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loext:opacity="0%" style:font-name="Tahom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ahom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ahoma" fo:font-size="12pt" officeooo:paragraph-rsid="0011126c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style:font-size-asian="12pt" style:font-size-complex="12pt"/>
    </style:style>
    <style:style style:name="P7" style:family="paragraph" style:parent-style-name="CV_20_Normal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style:font-size-asian="12pt" style:font-name-complex="Arial1" style:font-size-complex="12pt"/>
    </style:style>
    <style:style style:name="P9" style:family="paragraph" style:parent-style-name="CV_20_Heading_20_1">
      <style:paragraph-properties fo:margin-left="0cm" fo:margin-right="0cm" fo:margin-top="0.101cm" fo:margin-bottom="0.101cm" style:contextual-spacing="false" fo:text-align="start" style:justify-single-word="false" fo:text-indent="0cm" style:auto-text-indent="false" style:shadow="none"/>
      <style:text-properties style:use-window-font-color="true" loext:opacity="0%" style:font-name="Tahoma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ahoma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shadow="none"/>
      <style:text-properties style:use-window-font-color="true" loext:opacity="0%" style:font-name="Tahoma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ahoma" fo:font-size="12pt" officeooo:rsid="000ddf90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rsid="000ddf90" officeooo:paragraph-rsid="000ddf90"/>
    </style:style>
    <style:style style:name="P14" style:family="paragraph" style:parent-style-name="Text_20_body" style:master-page-name="Standard">
      <style:paragraph-properties style:page-number="auto"/>
      <style:text-properties officeooo:rsid="0011126c" officeooo:paragraph-rsid="0011126c"/>
    </style:style>
    <style:style style:name="P15" style:family="paragraph" style:parent-style-name="CV_20_Heading_20_1">
      <style:paragraph-properties fo:margin-left="0cm" fo:margin-right="0cm" fo:margin-top="0.101cm" fo:margin-bottom="0.101cm" style:contextual-spacing="false" fo:text-align="start" style:justify-single-word="false" fo:text-indent="0cm" style:auto-text-indent="false" style:shadow="none"/>
      <style:text-properties style:use-window-font-color="true" loext:opacity="0%" style:font-name="Tahoma" fo:font-size="12pt" officeooo:paragraph-rsid="00165dec" style:font-size-asian="12pt" style:font-size-complex="12pt"/>
    </style:style>
    <style:style style:name="P16" style:family="paragraph" style:parent-style-name="CV_20_Heading_20_1">
      <style:paragraph-properties fo:margin-left="0cm" fo:margin-right="0cm" fo:margin-top="0.101cm" fo:margin-bottom="0.101cm" style:contextual-spacing="false" fo:text-align="start" style:justify-single-word="false" fo:text-indent="0cm" style:auto-text-indent="false" style:shadow="none"/>
      <style:text-properties style:use-window-font-color="true" loext:opacity="0%" style:font-name="Tahoma" fo:font-size="12pt" fo:font-weight="normal" officeooo:rsid="00165dec" officeooo:paragraph-rsid="00165dec" style:font-size-asian="12pt" style:font-weight-asian="normal" style:font-size-complex="12pt" style:font-weight-complex="normal"/>
    </style:style>
    <style:style style:name="P17" style:family="paragraph" style:parent-style-name="CV_20_Normal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fo:language="en" fo:country="US" officeooo:rsid="000ec4e5" officeooo:paragraph-rsid="00132f63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ahoma" fo:font-size="12pt" officeooo:rsid="00165dec" officeooo:paragraph-rsid="00165dec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ahoma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shadow="none"/>
      <style:text-properties style:use-window-font-color="true" loext:opacity="0%" style:font-name="Tahoma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officeooo:rsid="00165dec" officeooo:paragraph-rsid="00165dec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shadow="none"/>
      <style:text-properties style:use-window-font-color="true" loext:opacity="0%" style:font-name="Tahoma" fo:font-size="12pt" officeooo:paragraph-rsid="00165dec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officeooo:paragraph-rsid="00173a7b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shadow="none"/>
      <style:text-properties style:use-window-font-color="true" loext:opacity="0%" style:font-name="Tahoma" fo:font-size="12pt" fo:language="el" fo:country="GR" fo:font-weight="bold" officeooo:rsid="00165dec" officeooo:paragraph-rsid="00165de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/>
      <style:text-properties style:use-window-font-color="true" loext:opacity="0%" style:font-name="Tahoma" fo:font-size="12pt" fo:font-weight="bold" officeooo:rsid="00165dec" officeooo:paragraph-rsid="00165dec" style:font-size-asian="12pt" style:font-weight-asian="bold" style:font-name-complex="Arial1" style:font-size-complex="12pt" style:font-weight-complex="bold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165dec" style:font-weight-asian="bold" style:font-name-complex="Arial1"/>
    </style:style>
    <style:style style:name="T3" style:family="text">
      <style:text-properties fo:font-weight="bold" officeooo:rsid="00173a7b" style:font-weight-asian="bold" style:font-weight-complex="bold"/>
    </style:style>
    <style:style style:name="T4" style:family="text">
      <style:text-properties style:font-name-complex="Arial1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Arial1"/>
    </style:style>
    <style:style style:name="T7" style:family="text">
      <style:text-properties fo:language="en" fo:country="US" officeooo:rsid="000ec4e5" style:font-name-complex="Arial1"/>
    </style:style>
    <style:style style:name="T8" style:family="text">
      <style:text-properties fo:language="en" fo:country="US" officeooo:rsid="000ec4e5"/>
    </style:style>
    <style:style style:name="T9" style:family="text">
      <style:text-properties officeooo:rsid="000ddf90"/>
    </style:style>
    <style:style style:name="T10" style:family="text">
      <style:text-properties officeooo:rsid="00132f63"/>
    </style:style>
    <style:style style:name="T11" style:family="text">
      <style:text-properties fo:language="el" fo:country="GR"/>
    </style:style>
    <style:style style:name="T12" style:family="text">
      <style:text-properties fo:language="el" fo:country="GR" officeooo:rsid="00132f63" style:font-name-asian="Times New Roman" style:language-asian="zh" style:country-asian="CN" style:language-complex="ar" style:country-complex="SA"/>
    </style:style>
    <style:style style:name="T13" style:family="text">
      <style:text-properties fo:language="el" fo:country="GR" officeooo:rsid="00132f63"/>
    </style:style>
    <style:style style:name="T14" style:family="text">
      <style:text-properties fo:language="el" fo:country="GR" fo:font-weight="normal" officeooo:rsid="00132f63" style:font-name-asian="Times New Roman" style:language-asian="zh" style:country-asian="CN" style:font-weight-asian="normal" style:language-complex="ar" style:country-complex="SA"/>
    </style:style>
    <style:style style:name="T15" style:family="text">
      <style:text-properties officeooo:rsid="00165dec"/>
    </style:style>
    <style:style style:name="T16" style:family="text">
      <style:text-properties officeooo:rsid="00173a7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ημερομηνία: </text:p>
      <text:p text:style-name="P5"><text:span text:style-name="T1"><draw:frame draw:style-name="fr1" draw:name="Frame1" text:anchor-type="as-char" svg:y="-2.406cm" svg:width="3.3cm" svg:height="4.496cm" draw:z-index="0"><draw:text-box><text:p text:style-name="P2">Φωτο <text:span text:style-name="T9">με χ</text:span>αμόγελο</text:p><text:p text:style-name="P2"/><text:p text:style-name="P13">εάν δε βάλεις διέγραψε αυτό το πλαίσιο</text:p></draw:text-box></draw:frame></text:span><text:span text:style-name="T2">Μερκούριος</text:span><text:span text:style-name="T1"> </text:span><text:span text:style-name="T2">Κλαυδιανός</text:span></text:p>
      <text:p text:style-name="P10"/>
      <text:p text:style-name="P12">Φοιτητής Διαιτολογίας-Διατροφής</text:p>
      <text:p text:style-name="P10"/>
      <text:p text:style-name="P10">Μόνιμη κατοικία: Κρήτη. </text:p>
      <text:p text:style-name="P10">Προσωρινή κατοικία: <text:span text:style-name="T12">Αβύσσου</text:span><text:span text:style-name="T5"> </text:span><text:span text:style-name="T12">33</text:span>, <text:span text:style-name="T10">Τζιτζιφιές, 17636 </text:span>Αθήνα </text:p>
      <text:p text:style-name="P10">Χρονολογία γέννησης: 19<text:span text:style-name="T15">93</text:span></text:p>
      <text:p text:style-name="P19">Οικογενειακή κατάσταση: </text:p>
      <text:p text:style-name="P4"><text:span text:style-name="T6">d</text:span><text:span text:style-name="T7">s33333</text:span><text:span text:style-name="T4">@</text:span><text:span text:style-name="T7">hua</text:span><text:span text:style-name="T4">.gr</text:span></text:p>
      <text:p text:style-name="P10">Τηλ. 21<text:span text:style-name="T5">215</text:span><text:span text:style-name="T12">43221 </text:span>697<text:span text:style-name="T13">87654321</text:span></text:p>
      <text:p text:style-name="P10"/>
      <text:p text:style-name="P3"><text:tab/></text:p>
      <text:p text:style-name="P11"/>
      <text:p text:style-name="P11"/>
      <text:p text:style-name="P9">Εκπαίδευση και κατάρτιση</text:p>
      <text:p text:style-name="P22">2018-…. Φοιτητής Τμήματος Επιστήμης Διαιτολογίας-Διατροφής, Σχολή Επιστημών Υγείας και Αγωγής, Χαροκόπειο Πανεπιστήμιο</text:p>
      <text:p text:style-name="P22">2019, Σεμινάριο Επιχειρηματικότητα και Βιωσιμότητα, Εμπορικό Επιμελητήριο <text:span text:style-name="T16">Λαμίας</text:span>, 40 ώρες</text:p>
      <text:p text:style-name="P6"/>
      <text:p text:style-name="P15"><text:span text:style-name="T4">Ξένες γλώσσες </text:span></text:p>
      <text:p text:style-name="P16"><text:span text:style-name="T4">(τίτλος πτυχίου και επίπεδο επάρκειας </text:span><text:span text:style-name="T6">A1, A2, B1, B2, C1, C2)</text:span></text:p>
      <text:p text:style-name="P23"/>
      <text:p text:style-name="P26"><text:span text:style-name="T4">Δεξιότητες και Ικανότητες</text:span></text:p>
      <text:p text:style-name="P6"/>
      <text:p text:style-name="P25"><text:span text:style-name="T3">Συνέδρια &amp; Ημερίδες</text:span></text:p>
      <text:p text:style-name="P6"/>
      <text:p text:style-name="P9">Ενδιαφέροντα</text:p>
      <text:p text:style-name="P8"/>
      <text:p text:style-name="P27">(Θέματα υγείας για τα οποία πρέπει να είναι ενήμερος ο φορέας απασχόλησης)</text:p>
      <text:p text:style-name="P8"/>
      <text:p text:style-name="P9">Συστάσεις</text:p>
      <text:p text:style-name="P17"><text:soft-page-break/><text:span text:style-name="T11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el" fo:country="G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/>
      <style:text-properties fo:font-size="10pt" style:font-size-asian="10pt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font-size="9pt" fo:language="el" fo:country="GR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style:contextual-spacing="false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style:contextual-spacing="false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l" fo:country="GR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el" fo:country="GR" style:font-size-asian="8pt" style:font-weight-complex="bold"/>
    </style:style>
    <style:style style:name="Grid_20_Standard" style:display-name="Grid Standard" style:family="paragraph">
      <style:paragraph-properties fo:orphans="0" fo:widows="0" fo:hyphenation-ladder-count="no-limit"/>
      <style:text-properties style:use-window-font-color="true" loext:opacity="0%" style:font-name="Arial Narrow" fo:font-family="'Arial Narrow'" style:font-family-generic="swiss" style:font-pitch="variable" fo:font-size="10pt" fo:language="el" fo:country="GR" style:font-name-asian="Lucida Sans Unicode" style:font-family-asian="'Lucida Sans Unicode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id_20_Title" style:display-name="Grid Title" style:family="paragraph" style:parent-style-name="Grid_20_Standard">
      <style:paragraph-properties fo:text-align="center" style:justify-single-word="false"/>
      <style:text-properties fo:text-transform="uppercase" fo:font-weight="bold" style:font-weight-asian="bold"/>
    </style:style>
    <style:style style:name="Grid_20_Footer" style:display-name="Grid Footer" style:family="paragraph" style:parent-style-name="Grid_20_Standard">
      <style:paragraph-properties fo:padding="0cm" fo:border="none"/>
      <style:text-properties fo:font-size="8pt" style:font-size-asian="8pt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size="2pt" fo:font-weight="bold" style:font-size-asian="2pt" style:font-weight-asian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 fo:font-size="2pt" style:font-size-asian="2pt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1pt" style:font-size-asian="1pt"/>
    </style:style>
    <style:style style:name="Grid_20_Description" style:display-name="Grid Description" style:family="paragraph" style:parent-style-name="Grid_20_Standard">
      <style:text-properties fo:font-size="1pt" style:font-size-asian="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Footnote_20_Symbol" style:display-name="Footnote Symbol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Europass CV </dc:title>
    <meta:initial-creator>giorgio</meta:initial-creator>
    <meta:creation-date>2011-07-04T12:51:00</meta:creation-date>
    <dc:date>2022-09-22T20:24:25.147000000</dc:date>
    <meta:editing-cycles>9</meta:editing-cycles>
    <meta:editing-duration>PT43M22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3" meta:word-count="93" meta:character-count="735" meta:non-whitespace-character-count="658"/>
  </office:meta>
</office:document-meta>
</file>