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rsid="0012379b" officeooo:paragraph-rsid="0012379b"/>
    </style:style>
    <style:style style:name="P3" style:family="paragraph" style:parent-style-name="Standard">
      <style:text-properties style:font-name="Arial1" officeooo:paragraph-rsid="0012379b"/>
    </style:style>
    <style:style style:name="P4" style:family="paragraph" style:parent-style-name="Standard" style:master-page-name="">
      <loext:graphic-properties draw:fill="none"/>
      <style:paragraph-properties fo:margin-left="1.499cm" fo:margin-right="0cm" fo:text-indent="-1.401cm" style:auto-text-indent="false" style:page-number="auto" fo:background-color="transparent"/>
      <style:text-properties style:font-name="Arial1" fo:font-weight="bold" officeooo:rsid="0012379b" officeooo:paragraph-rsid="0012379b" style:font-weight-asian="bold" style:font-weight-complex="bold"/>
    </style:style>
    <style:style style:name="T1" style:family="text">
      <style:text-properties fo:language="en" fo:country="US" officeooo:rsid="0012379b"/>
    </style:style>
    <style:style style:name="T2" style:family="text">
      <style:text-properties officeooo:rsid="0012379b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123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4">Προς: της Γραμματεία του Τμήματος Επιστήμης Διαιτολογίας-<text:span text:style-name="T3">Διατροφής, Σχολή Επιστημών Υγείας &amp; Αγωγής, Χαροκόπειο Πανεπιστήμιο</text:span></text:p>
      <text:p text:style-name="P1"/>
      <text:p text:style-name="P1"/>
      <text:p text:style-name="P1"/>
      <text:p text:style-name="P3"><text:span text:style-name="T1">O/H ……………………………………………………………………………..</text:span></text:p>
      <text:p text:style-name="P3"/>
      <text:p text:style-name="P3">Δ/ντή<text:span text:style-name="T4">ς</text:span>-Δ/τρια του ……………………….. ……………………………………. <text:s/></text:p>
      <text:p text:style-name="P2"/>
      <text:p text:style-name="P2">Με έδρα την ………………………………………………………………. (Περιοχή, Πόλη)</text:p>
      <text:p text:style-name="P2"/>
      <text:p text:style-name="P2"/>
      <text:p text:style-name="P3"><text:span text:style-name="T2">Αποδέχομαι την τοποθέτηση για πρακτική άσκηση </text:span></text:p>
      <text:p text:style-name="P3"/>
      <text:p text:style-name="P3"><text:span text:style-name="T2">του/της …………………………………………………………………….. (Επίθετο &amp; Όνομα) </text:span></text:p>
      <text:p text:style-name="P3"/>
      <text:p text:style-name="P3"><text:span text:style-name="T2">με αριθμό μητρώου ΑΜ ……………… </text:span></text:p>
      <text:p text:style-name="P3"/>
      <text:p text:style-name="P3"><text:span text:style-name="T2">για την </text:span>Εκπόνηση Πρακτικής Άσκησης <text:span text:style-name="T2">με σκοπό την </text:span>απόκτηση Πιστοποιητικού Παιδαγωγικής &amp; Διδακτικής Επάρκειας (ΠΠΔΕ) <text:span text:style-name="T2">κατά την περίοδο </text:span></text:p>
      <text:p text:style-name="P3"><text:span text:style-name="T2">…………………………………….. (μήνας &amp; έτος)</text:span></text:p>
      <text:p text:style-name="P3"/>
      <text:p text:style-name="P3"/>
      <text:p text:style-name="P3"/>
      <text:p text:style-name="P3"><text:tab/><text:tab/><text:tab/><text:tab/><text:tab/><text:tab/><text:tab/><text:span text:style-name="T2">Υπογραφή &amp; Σφραγίδα</text:span></text:p>
      <text:p text:style-name="P3"/>
      <text:p text:style-name="P3"><text:tab/><text:tab/><text:tab/><text:tab/><text:tab/><text:tab/>………., …../…..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1T14:58:38.702000000</meta:creation-date>
    <dc:date>2022-09-21T15:11:50.788000000</dc:date>
    <meta:editing-duration>PT13M12S</meta:editing-duration>
    <meta:editing-cycles>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69" meta:character-count="601" meta:non-whitespace-character-count="524"/>
  </office:meta>
</office:document-meta>
</file>