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40000011AC7E2C46DEF5D884A.png" manifest:media-type="image/png"/>
  <manifest:file-entry manifest:full-path="Pictures/10000000000001680000008CF4E3673B2B82A986.jpg" manifest:media-type="image/jpeg"/>
  <manifest:file-entry manifest:full-path="Pictures/200000090000394000000C89B8F4B8E7D849D1F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LTMM_1_1000" svg:font-family="HelveticaLTMM_1_1000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 style:master-page-name="">
      <style:table-properties style:width="28.245cm" fo:margin-left="-0.621cm" fo:margin-top="0cm" fo:margin-bottom="0cm" style:page-number="auto" fo:break-before="page" table:align="left" style:shadow="none" style:writing-mode="lr-tb"/>
    </style:style>
    <style:style style:name="Table1.A" style:family="table-column">
      <style:table-column-properties style:column-width="0.601cm"/>
    </style:style>
    <style:style style:name="Table1.B" style:family="table-column">
      <style:table-column-properties style:column-width="1.49cm"/>
    </style:style>
    <style:style style:name="Table1.C" style:family="table-column">
      <style:table-column-properties style:column-width="4.86cm"/>
    </style:style>
    <style:style style:name="Table1.D" style:family="table-column">
      <style:table-column-properties style:column-width="8.297cm"/>
    </style:style>
    <style:style style:name="Table1.E" style:family="table-column">
      <style:table-column-properties style:column-width="1.66cm"/>
    </style:style>
    <style:style style:name="Table1.F" style:family="table-column">
      <style:table-column-properties style:column-width="5.798cm"/>
    </style:style>
    <style:style style:name="Table1.G" style:family="table-column">
      <style:table-column-properties style:column-width="2.164cm"/>
    </style:style>
    <style:style style:name="Table1.H" style:family="table-column">
      <style:table-column-properties style:column-width="0.841cm"/>
    </style:style>
    <style:style style:name="Table1.I" style:family="table-column">
      <style:table-column-properties style:column-width="0.049cm"/>
    </style:style>
    <style:style style:name="Table1.J" style:family="table-column">
      <style:table-column-properties style:column-width="1.852cm"/>
    </style:style>
    <style:style style:name="Table1.K" style:family="table-column">
      <style:table-column-properties style:column-width="0.631cm"/>
    </style:style>
    <style:style style:name="Table1.1" style:family="table-row">
      <style:table-row-properties style:min-row-height="0.504cm" fo:keep-together="always"/>
    </style:style>
    <style:style style:name="Table1.A1" style:family="table-cell">
      <style:table-cell-properties fo:background-color="#ffffff" fo:padding="0cm" fo:border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C1" style:family="table-cell">
      <style:table-cell-properties style:vertical-align="middle" fo:background-color="#ffffff" fo:padding-left="0.155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1.G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le1.2" style:family="table-row">
      <style:table-row-properties style:min-row-height="1.882cm" fo:keep-together="always"/>
    </style:style>
    <style:style style:name="Table1.A2" style:family="table-cell">
      <style:table-cell-properties style:vertical-align="middle"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Table1.G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3" style:family="table-row">
      <style:table-row-properties style:min-row-height="2.025cm" fo:keep-together="always"/>
    </style:style>
    <style:style style:name="Table1.G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4" style:family="table-row">
      <style:table-row-properties style:min-row-height="2.79cm" fo:keep-together="always"/>
    </style:style>
    <style:style style:name="Table1.G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5" style:family="table-row">
      <style:table-row-properties style:min-row-height="2.741cm" fo:keep-together="always"/>
    </style:style>
    <style:style style:name="Table1.G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6" style:family="table-row">
      <style:table-row-properties style:min-row-height="2.812cm" fo:keep-together="always"/>
    </style:style>
    <style:style style:name="Table1.G6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7" style:family="table-row">
      <style:table-row-properties style:min-row-height="1.667cm" fo:keep-together="always"/>
    </style:style>
    <style:style style:name="Table1.G7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8" style:family="table-row">
      <style:table-row-properties style:min-row-height="2.427cm" fo:keep-together="always"/>
    </style:style>
    <style:style style:name="Table1.G8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9" style:family="table-row">
      <style:table-row-properties style:min-row-height="4.5cm" fo:keep-together="always"/>
    </style:style>
    <style:style style:name="Table1.G9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10" style:family="table-row">
      <style:table-row-properties style:min-row-height="2.136cm" fo:keep-together="always"/>
    </style:style>
    <style:style style:name="Table1.F10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G10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F1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G1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12" style:family="table-row">
      <style:table-row-properties style:min-row-height="2.42cm" fo:keep-together="always"/>
    </style:style>
    <style:style style:name="Table1.G1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13" style:family="table-row">
      <style:table-row-properties style:min-row-height="2.113cm" fo:keep-together="always"/>
    </style:style>
    <style:style style:name="Table1.G1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14" style:family="table-row">
      <style:table-row-properties style:min-row-height="1.205cm" fo:keep-together="always"/>
    </style:style>
    <style:style style:name="Table1.G1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15" style:family="table-row">
      <style:table-row-properties style:min-row-height="1.203cm" fo:keep-together="always"/>
    </style:style>
    <style:style style:name="Table1.G1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16" style:family="table-row">
      <style:table-row-properties style:min-row-height="1.998cm" fo:keep-together="always"/>
    </style:style>
    <style:style style:name="Table1.G16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17" style:family="table-row">
      <style:table-row-properties style:min-row-height="1.72cm" fo:keep-together="always"/>
    </style:style>
    <style:style style:name="Table1.G17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18" style:family="table-row">
      <style:table-row-properties style:min-row-height="0.914cm" fo:keep-together="always"/>
    </style:style>
    <style:style style:name="Table1.G18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G19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G20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21" style:family="table-row">
      <style:table-row-properties style:min-row-height="0.912cm" fo:keep-together="always"/>
    </style:style>
    <style:style style:name="Table1.A21" style:family="table-cell">
      <style:table-cell-properties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Table1.G2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G2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A23" style:family="table-cell">
      <style:table-cell-properties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Table1.G2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24" style:family="table-row">
      <style:table-row-properties style:min-row-height="1.032cm" fo:keep-together="always"/>
    </style:style>
    <style:style style:name="Table1.G2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1.A25" style:family="table-cell">
      <style:table-cell-properties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Table1.G2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2" style:family="table">
      <style:table-properties style:width="8.065cm" fo:margin-left="0cm" fo:margin-top="0cm" fo:margin-bottom="0cm" table:align="left" style:writing-mode="lr-tb"/>
    </style:style>
    <style:style style:name="Table2.A" style:family="table-column">
      <style:table-column-properties style:column-width="8.065cm"/>
    </style:style>
    <style:style style:name="Table2.1" style:family="table-row">
      <style:table-row-properties style:min-row-height="0.335cm" fo:keep-together="auto"/>
    </style:style>
    <style:style style:name="Table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3" style:family="table" style:master-page-name="">
      <style:table-properties style:width="28.374cm" fo:margin-left="-0.76cm" fo:margin-top="0cm" fo:margin-bottom="0cm" style:page-number="auto" table:align="left" style:writing-mode="lr-tb"/>
    </style:style>
    <style:style style:name="Table3.A" style:family="table-column">
      <style:table-column-properties style:column-width="0.697cm"/>
    </style:style>
    <style:style style:name="Table3.B" style:family="table-column">
      <style:table-column-properties style:column-width="1.328cm"/>
    </style:style>
    <style:style style:name="Table3.C" style:family="table-column">
      <style:table-column-properties style:column-width="4.764cm"/>
    </style:style>
    <style:style style:name="Table3.D" style:family="table-column">
      <style:table-column-properties style:column-width="11.114cm"/>
    </style:style>
    <style:style style:name="Table3.E" style:family="table-column">
      <style:table-column-properties style:column-width="1.609cm"/>
    </style:style>
    <style:style style:name="Table3.F" style:family="table-column">
      <style:table-column-properties style:column-width="4.877cm"/>
    </style:style>
    <style:style style:name="Table3.G" style:family="table-column">
      <style:table-column-properties style:column-width="1.453cm"/>
    </style:style>
    <style:style style:name="Table3.H" style:family="table-column">
      <style:table-column-properties style:column-width="0.953cm"/>
    </style:style>
    <style:style style:name="Table3.I" style:family="table-column">
      <style:table-column-properties style:column-width="1.171cm"/>
    </style:style>
    <style:style style:name="Table3.J" style:family="table-column">
      <style:table-column-properties style:column-width="0.404cm"/>
    </style:style>
    <style:style style:name="Table3.1" style:family="table-row">
      <style:table-row-properties style:min-row-height="1.24cm" fo:keep-together="auto"/>
    </style:style>
    <style:style style:name="Table3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2" style:family="table-row">
      <style:table-row-properties style:min-row-height="1.813cm" fo:keep-together="always"/>
    </style:style>
    <style:style style:name="Table3.A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le3.G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3" style:family="table-row">
      <style:table-row-properties style:min-row-height="3.392cm" fo:keep-together="always"/>
    </style:style>
    <style:style style:name="Table3.G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4" style:family="table-row">
      <style:table-row-properties style:min-row-height="3.789cm" fo:keep-together="always"/>
    </style:style>
    <style:style style:name="Table3.G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5" style:family="table-row">
      <style:table-row-properties style:min-row-height="3.877cm" fo:keep-together="always"/>
    </style:style>
    <style:style style:name="Table3.G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6" style:family="table-row">
      <style:table-row-properties style:min-row-height="2.327cm" fo:keep-together="always"/>
    </style:style>
    <style:style style:name="Table3.G6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7" style:family="table-row">
      <style:table-row-properties style:min-row-height="2.671cm" fo:keep-together="always"/>
    </style:style>
    <style:style style:name="Table3.G7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8" style:family="table-row">
      <style:table-row-properties style:min-row-height="3.799cm" fo:keep-together="always"/>
    </style:style>
    <style:style style:name="Table3.D8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F8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G8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F9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G9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10" style:family="table-row">
      <style:table-row-properties style:min-row-height="0.94cm" fo:keep-together="always"/>
    </style:style>
    <style:style style:name="Table3.G10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12" style:family="table-row">
      <style:table-row-properties style:min-row-height="2.976cm" fo:keep-together="always"/>
    </style:style>
    <style:style style:name="Table3.G1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13" style:family="table-row">
      <style:table-row-properties style:min-row-height="2.521cm" fo:keep-together="always"/>
    </style:style>
    <style:style style:name="Table3.G1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14" style:family="table-row">
      <style:table-row-properties style:min-row-height="2.332cm" fo:keep-together="always"/>
    </style:style>
    <style:style style:name="Table3.G1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15" style:family="table-row">
      <style:table-row-properties style:min-row-height="1.99cm" fo:keep-together="always"/>
    </style:style>
    <style:style style:name="Table3.G1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16" style:family="table-row">
      <style:table-row-properties style:min-row-height="4.658cm" fo:keep-together="always"/>
    </style:style>
    <style:style style:name="Table3.G16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17" style:family="table-row">
      <style:table-row-properties style:min-row-height="1.803cm" fo:keep-together="always"/>
    </style:style>
    <style:style style:name="Table3.G17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G18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19" style:family="table-row">
      <style:table-row-properties style:min-row-height="2.136cm" fo:keep-together="always"/>
    </style:style>
    <style:style style:name="Table3.G19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20" style:family="table-row">
      <style:table-row-properties style:min-row-height="1.93cm" fo:keep-together="always"/>
    </style:style>
    <style:style style:name="Table3.G20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21" style:family="table-row">
      <style:table-row-properties style:min-row-height="4.724cm" fo:keep-together="always"/>
    </style:style>
    <style:style style:name="Table3.G2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22" style:family="table-row">
      <style:table-row-properties fo:keep-together="always"/>
    </style:style>
    <style:style style:name="Table3.G2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23" style:family="table-row">
      <style:table-row-properties fo:keep-together="always"/>
    </style:style>
    <style:style style:name="Table3.G2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24" style:family="table-row">
      <style:table-row-properties fo:keep-together="always"/>
    </style:style>
    <style:style style:name="Table3.G2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25" style:family="table-row">
      <style:table-row-properties style:min-row-height="3.602cm" fo:keep-together="always"/>
    </style:style>
    <style:style style:name="Table3.G2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26" style:family="table-row">
      <style:table-row-properties style:min-row-height="2.501cm" fo:keep-together="always"/>
    </style:style>
    <style:style style:name="Table3.G26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27" style:family="table-row">
      <style:table-row-properties style:min-row-height="3.242cm" fo:keep-together="always"/>
    </style:style>
    <style:style style:name="Table3.G27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28" style:family="table-row">
      <style:table-row-properties style:min-row-height="1.972cm" fo:keep-together="always"/>
    </style:style>
    <style:style style:name="Table3.G28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G29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30" style:family="table-row">
      <style:table-row-properties fo:keep-together="always"/>
    </style:style>
    <style:style style:name="Table3.G30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31" style:family="table-row">
      <style:table-row-properties style:min-row-height="1.489cm" fo:keep-together="always"/>
    </style:style>
    <style:style style:name="Table3.G3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32" style:family="table-row">
      <style:table-row-properties style:min-row-height="4.512cm" fo:keep-together="always"/>
    </style:style>
    <style:style style:name="Table3.G32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G33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G34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3.35" style:family="table-row">
      <style:table-row-properties style:min-row-height="2.598cm" fo:keep-together="always"/>
    </style:style>
    <style:style style:name="Table3.G35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4" style:family="table" style:master-page-name="">
      <style:table-properties style:width="28.353cm" fo:margin-left="-0.741cm" fo:margin-top="0cm" fo:margin-bottom="0cm" style:page-number="auto" table:align="left" style:writing-mode="lr-tb"/>
    </style:style>
    <style:style style:name="Table4.A" style:family="table-column">
      <style:table-column-properties style:column-width="0.721cm"/>
    </style:style>
    <style:style style:name="Table4.B" style:family="table-column">
      <style:table-column-properties style:column-width="1.275cm"/>
    </style:style>
    <style:style style:name="Table4.C" style:family="table-column">
      <style:table-column-properties style:column-width="4.763cm"/>
    </style:style>
    <style:style style:name="Table4.D" style:family="table-column">
      <style:table-column-properties style:column-width="11.113cm"/>
    </style:style>
    <style:style style:name="Table4.E" style:family="table-column">
      <style:table-column-properties style:column-width="1.61cm"/>
    </style:style>
    <style:style style:name="Table4.F" style:family="table-column">
      <style:table-column-properties style:column-width="4.907cm"/>
    </style:style>
    <style:style style:name="Table4.G" style:family="table-column">
      <style:table-column-properties style:column-width="1.42cm"/>
    </style:style>
    <style:style style:name="Table4.H" style:family="table-column">
      <style:table-column-properties style:column-width="0.961cm"/>
    </style:style>
    <style:style style:name="Table4.I" style:family="table-column">
      <style:table-column-properties style:column-width="1.178cm"/>
    </style:style>
    <style:style style:name="Table4.J" style:family="table-column">
      <style:table-column-properties style:column-width="0.404cm"/>
    </style:style>
    <style:style style:name="Table4.1" style:family="table-row">
      <style:table-row-properties style:min-row-height="1.707cm" fo:keep-together="always"/>
    </style:style>
    <style:style style:name="Table4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5" style:family="table">
      <style:table-properties style:width="28.258cm" fo:margin-left="-0.646cm" fo:margin-top="0cm" fo:margin-bottom="0cm" table:align="left" style:writing-mode="lr-tb"/>
    </style:style>
    <style:style style:name="Table5.A" style:family="table-column">
      <style:table-column-properties style:column-width="0.635cm"/>
    </style:style>
    <style:style style:name="Table5.B" style:family="table-column">
      <style:table-column-properties style:column-width="1.268cm"/>
    </style:style>
    <style:style style:name="Table5.C" style:family="table-column">
      <style:table-column-properties style:column-width="4.29cm"/>
    </style:style>
    <style:style style:name="Table5.D" style:family="table-column">
      <style:table-column-properties style:column-width="9.102cm"/>
    </style:style>
    <style:style style:name="Table5.E" style:family="table-column">
      <style:table-column-properties style:column-width="1.711cm"/>
    </style:style>
    <style:style style:name="Table5.F" style:family="table-column">
      <style:table-column-properties style:column-width="5.489cm"/>
    </style:style>
    <style:style style:name="Table5.G" style:family="table-column">
      <style:table-column-properties style:column-width="2.309cm"/>
    </style:style>
    <style:style style:name="Table5.H" style:family="table-column">
      <style:table-column-properties style:column-width="1.203cm"/>
    </style:style>
    <style:style style:name="Table5.I" style:family="table-column">
      <style:table-column-properties style:column-width="1.834cm"/>
    </style:style>
    <style:style style:name="Table5.J" style:family="table-column">
      <style:table-column-properties style:column-width="0.413cm"/>
    </style:style>
    <style:style style:name="Table5.1" style:family="table-row">
      <style:table-row-properties style:min-row-height="1.203cm" fo:keep-together="always"/>
    </style:style>
    <style:style style:name="Table5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5.2" style:family="table-row">
      <style:table-row-properties style:min-row-height="4.512cm" fo:keep-together="always"/>
    </style:style>
    <style:style style:name="Table5.3" style:family="table-row">
      <style:table-row-properties style:min-row-height="1.99cm" fo:keep-together="always"/>
    </style:style>
    <style:style style:name="Table5.9" style:family="table-row">
      <style:table-row-properties style:min-row-height="3.12cm" fo:keep-together="always"/>
    </style:style>
    <style:style style:name="Table6" style:family="table" style:master-page-name="">
      <style:table-properties style:width="28.459cm" fo:margin-left="-0.716cm" fo:margin-top="0cm" fo:margin-bottom="0cm" style:page-number="auto" table:align="left" style:writing-mode="lr-tb"/>
    </style:style>
    <style:style style:name="Table6.A" style:family="table-column">
      <style:table-column-properties style:column-width="0.697cm"/>
    </style:style>
    <style:style style:name="Table6.B" style:family="table-column">
      <style:table-column-properties style:column-width="1.275cm"/>
    </style:style>
    <style:style style:name="Table6.C" style:family="table-column">
      <style:table-column-properties style:column-width="3.969cm"/>
    </style:style>
    <style:style style:name="Table6.D" style:family="table-column">
      <style:table-column-properties style:column-width="11.811cm"/>
    </style:style>
    <style:style style:name="Table6.E" style:family="table-column">
      <style:table-column-properties style:column-width="1.803cm"/>
    </style:style>
    <style:style style:name="Table6.F" style:family="table-column">
      <style:table-column-properties style:column-width="4.018cm"/>
    </style:style>
    <style:style style:name="Table6.G" style:family="table-column">
      <style:table-column-properties style:column-width="0.143cm"/>
    </style:style>
    <style:style style:name="Table6.H" style:family="table-column">
      <style:table-column-properties style:column-width="1.445cm"/>
    </style:style>
    <style:style style:name="Table6.I" style:family="table-column">
      <style:table-column-properties style:column-width="0.072cm"/>
    </style:style>
    <style:style style:name="Table6.J" style:family="table-column">
      <style:table-column-properties style:column-width="0.889cm"/>
    </style:style>
    <style:style style:name="Table6.K" style:family="table-column">
      <style:table-column-properties style:column-width="0.097cm"/>
    </style:style>
    <style:style style:name="Table6.L" style:family="table-column">
      <style:table-column-properties style:column-width="1.515cm"/>
    </style:style>
    <style:style style:name="Table6.M" style:family="table-column">
      <style:table-column-properties style:column-width="0.725cm"/>
    </style:style>
    <style:style style:name="Table6.1" style:family="table-row">
      <style:table-row-properties style:min-row-height="0.794cm" fo:keep-together="auto"/>
    </style:style>
    <style:style style:name="Table6.A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6.2" style:family="table-row">
      <style:table-row-properties style:min-row-height="1.164cm" fo:keep-together="always"/>
    </style:style>
    <style:style style:name="Table6.A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le6.5" style:family="table-row">
      <style:table-row-properties style:min-row-height="1.522cm" fo:keep-together="always"/>
    </style:style>
    <style:style style:name="Table6.6" style:family="table-row">
      <style:table-row-properties style:min-row-height="1.998cm" fo:keep-together="always"/>
    </style:style>
    <style:style style:name="Table6.7" style:family="table-row">
      <style:table-row-properties style:min-row-height="1.296cm" fo:keep-together="always"/>
    </style:style>
    <style:style style:name="Table6.H7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6.8" style:family="table-row">
      <style:table-row-properties style:min-row-height="1.39cm" fo:keep-together="always"/>
    </style:style>
    <style:style style:name="Table6.9" style:family="table-row">
      <style:table-row-properties style:min-row-height="1.388cm" fo:keep-together="always"/>
    </style:style>
    <style:style style:name="Table6.10" style:family="table-row">
      <style:table-row-properties style:min-row-height="1.416cm" fo:keep-together="always"/>
    </style:style>
    <style:style style:name="Table6.13" style:family="table-row">
      <style:table-row-properties style:min-row-height="1.415cm" fo:keep-together="always"/>
    </style:style>
    <style:style style:name="Table6.14" style:family="table-row">
      <style:table-row-properties style:min-row-height="2.787cm" fo:keep-together="always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>
        <style:tab-stops>
          <style:tab-stop style:position="9.753cm"/>
        </style:tab-stops>
      </style:paragraph-properties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Arial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name-complex="Arial1" style:font-size-complex="8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language="en" fo:country="US" style:font-size-asian="8pt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language="en" fo:country="GB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8pt" fo:language="en" fo:country="GB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7pt" fo:language="en" fo:country="US" style:font-size-asian="7pt" style:font-name-complex="Arial1" style:font-size-complex="7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language="en" fo:country="US"/>
    </style:style>
    <style:style style:name="P11" style:family="paragraph" style:parent-style-name="Standard">
      <style:paragraph-properties fo:text-align="center" style:justify-single-word="false"/>
      <style:text-properties fo:color="#800080" style:font-name="Verdana" fo:font-size="8pt" fo:language="en" fo:country="US" fo:font-style="italic" fo:font-weight="bold" style:font-size-asian="8pt" style:font-style-asian="italic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ff6600" style:font-name="Verdana" fo:font-size="8pt" fo:language="de" fo:country="DE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7pt" fo:language="en" fo:country="GB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8" style:family="paragraph" style:parent-style-name="Standard">
      <style:paragraph-properties fo:margin-left="0cm" fo:margin-right="0cm" fo:text-align="center" style:justify-single-word="false" fo:text-indent="0.025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-0.032cm" style:auto-text-indent="false"/>
      <style:text-properties style:font-name="Verdana" fo:font-size="8pt" fo:language="en" fo:country="US" fo:font-weight="bold" style:font-size-asian="8pt" style:font-weight-asian="bold" style:font-name-complex="Arial1" style:font-size-complex="8pt"/>
    </style:style>
    <style:style style:name="P20" style:family="paragraph" style:parent-style-name="Standard">
      <style:paragraph-properties fo:margin-left="0cm" fo:margin-right="0cm" fo:text-align="center" style:justify-single-word="false" fo:text-indent="-0.032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-0.032cm" style:auto-text-indent="false"/>
      <style:text-properties fo:font-size="7pt" style:font-size-asian="7pt" style:font-size-complex="7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US" style:font-size-asian="8pt" style:font-name-complex="Arial1" style:font-size-complex="8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en" fo:country="US" style:font-size-asian="8pt" style:font-name-complex="Arial1" style:font-size-complex="8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style:font-size-asian="8pt" style:font-name-complex="Arial1" style:font-size-complex="8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US" style:font-size-asian="8pt" style:font-name-complex="Arial1" style:font-size-complex="8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en" fo:country="US" style:font-size-asian="8pt" style:font-name-complex="Arial1" style:font-size-complex="8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style:font-size-asian="8pt" style:font-name-complex="Arial1" style:font-size-complex="8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8pt" fo:language="en" fo:country="US" style:font-size-asian="8pt" style:font-name-complex="Arial1" style:font-size-complex="8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US" style:font-size-asian="8pt" style:font-name-complex="Arial1" style:font-size-complex="7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style:font-size-asian="8pt" style:font-name-complex="Arial1" style:font-size-complex="7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US" style:font-size-asian="8pt" style:font-size-complex="8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en" fo:country="US" style:font-size-asian="8pt" style:font-size-complex="8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style:font-size-asian="8pt" style:font-size-complex="8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US" fo:font-weight="bold" style:font-size-asian="8pt" style:font-weight-asian="bold" style:font-name-complex="Arial1" style:font-size-complex="8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en" fo:country="US" fo:font-weight="bold" style:font-size-asian="8pt" style:font-weight-asian="bold" style:font-name-complex="Arial1" style:font-size-complex="8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fo:font-weight="bold" style:font-size-asian="8pt" style:font-weight-asian="bold" style:font-name-complex="Arial1" style:font-size-complex="8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US" fo:font-weight="bold" style:font-size-asian="8pt" style:font-weight-asian="bold" style:font-name-complex="Arial1" style:font-size-complex="8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US" style:text-underline-style="solid" style:text-underline-width="auto" style:text-underline-color="font-color" style:font-size-asian="8pt" style:font-name-complex="Arial1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en" fo:country="US" style:text-underline-style="none" style:font-size-asian="8pt" style:font-name-complex="Arial1" style:font-size-complex="8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fr" fo:country="FR" style:font-size-asian="8pt" style:font-name-complex="Arial1" style:font-size-complex="8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fr" fo:country="FR" style:font-size-asian="8pt" style:font-name-complex="Arial1" style:font-size-complex="8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fr" fo:country="FR" style:font-size-asian="8pt" style:font-size-complex="8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fr" fo:country="FR" fo:font-weight="bold" style:font-size-asian="8pt" style:font-weight-asian="bold" style:font-name-complex="Arial1" style:font-size-complex="8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GB" style:font-size-asian="8pt" style:font-name-complex="Arial1" style:font-size-complex="8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GB" style:font-size-asian="8pt" style:font-name-complex="Arial1" style:font-size-complex="8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en" fo:country="GB" style:font-size-asian="8pt" style:font-name-complex="Arial1" style:font-size-complex="8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GB" style:font-size-asian="8pt" style:font-name-complex="Arial1" style:font-size-complex="8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en" fo:country="GB" style:font-size-asian="8pt" style:font-name-complex="Arial1" style:font-size-complex="8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GB" style:font-size-asian="8pt" style:font-size-complex="8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en" fo:country="GB" style:font-size-asian="8pt" style:font-size-complex="8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GB" fo:font-style="italic" style:font-size-asian="8pt" style:font-style-asian="italic" style:font-size-complex="8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GB" fo:font-style="italic" style:font-size-asian="8pt" style:font-style-asian="italic" style:font-name-complex="Arial1" style:font-size-complex="8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style:font-size-asian="8pt" style:font-name-complex="Arial1" style:font-size-complex="8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style:font-size-asian="8pt" style:font-name-complex="Arial1" style:font-size-complex="8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style:font-size-asian="8pt" style:font-name-complex="Arial1" style:font-size-complex="8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pt" fo:country="PT" style:font-size-asian="8pt" style:font-name-complex="Arial1" style:font-size-complex="8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pt" fo:country="PT" style:font-size-asian="8pt" style:font-name-complex="Arial1" style:font-size-complex="8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de" fo:country="DE" style:font-size-asian="8pt" style:font-size-complex="8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de" fo:country="DE" style:font-size-asian="8pt" style:font-name-complex="Arial1" style:font-size-complex="8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de" fo:country="DE" style:font-size-asian="8pt" style:font-name-complex="Arial1" style:font-size-complex="8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de" fo:country="DE" style:font-size-asian="8pt" style:font-name-complex="Arial1" style:font-size-complex="8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de" fo:country="DE" style:font-size-asian="8pt" style:font-name-complex="Arial1" style:font-size-complex="8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de" fo:country="DE" style:font-size-asian="8pt" style:font-name-complex="Arial1" style:font-size-complex="8pt" style:font-weight-complex="bold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de" fo:country="DE" fo:font-weight="bold" style:font-size-asian="8pt" style:font-weight-asian="bold" style:font-name-complex="Arial1" style:font-size-complex="8pt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de" fo:country="DE" fo:font-weight="bold" style:font-size-asian="8pt" style:font-weight-asian="bold" style:font-name-complex="Arial1" style:font-size-complex="8pt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it" fo:country="IT" style:font-size-asian="8pt" style:font-name-complex="Arial1" style:font-size-complex="8pt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it" fo:country="IT" style:font-size-asian="8pt" style:font-name-complex="Arial1" style:font-size-complex="8pt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nl" fo:country="NL" style:font-size-asian="8pt" style:font-name-complex="Arial1" style:font-size-complex="7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s" fo:country="ES" style:font-size-asian="8pt" style:font-size-complex="8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7pt" fo:language="en" fo:country="GB" style:font-size-asian="7pt" style:font-name-complex="Arial1" style:font-size-complex="8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7pt" fo:language="en" fo:country="GB" style:font-size-asian="7pt" style:font-name-complex="Arial1" style:font-size-complex="8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7pt" fo:language="en" fo:country="US" style:font-size-asian="7pt" style:font-name-complex="Arial1" style:font-size-complex="7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7pt" fo:language="en" fo:country="US" style:font-size-asian="7pt" style:font-name-complex="Arial1" style:font-size-complex="7pt"/>
    </style:style>
    <style:style style:name="P7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7pt" fo:language="en" fo:country="US" style:font-size-asian="7pt" style:font-name-complex="Arial1" style:font-size-complex="7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en" fo:country="US" style:font-size-asian="5pt" style:font-name-complex="Arial1" style:font-size-complex="5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en" fo:country="US" style:font-size-asian="5pt" style:font-name-complex="Arial1" style:font-size-complex="5pt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en" fo:country="US" style:font-size-asian="5pt" style:font-name-complex="Arial1" style:font-size-complex="8pt" style:font-weight-complex="bold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en" fo:country="US" style:font-size-asian="5pt" style:font-name-complex="Arial1" style:font-size-complex="8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en" fo:country="US" style:font-size-asian="5pt" style:font-size-complex="5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en" fo:country="US" style:font-size-asian="5pt" style:font-size-complex="8pt"/>
    </style:style>
    <style:style style:name="P8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en" fo:country="GB" style:font-size-asian="5pt" style:font-name-complex="Arial1" style:font-size-complex="5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en" fo:country="GB" style:font-size-asian="5pt" style:font-size-complex="5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fr" fo:country="FR" style:font-size-asian="5pt" style:font-name-complex="Arial1" style:font-size-complex="5pt"/>
    </style:style>
    <style:style style:name="P8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fr" fo:country="FR" style:font-size-asian="5pt" style:font-name-complex="Arial1" style:font-size-complex="5pt" style:font-weight-complex="bold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fr" fo:country="FR" style:font-size-asian="5pt" style:font-name-complex="Arial1" style:font-size-complex="8pt"/>
    </style:style>
    <style:style style:name="P8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5pt" fo:language="cs" fo:country="CZ" style:font-size-asian="5pt" style:font-name-complex="Arial1" style:font-size-complex="5pt" style:font-weight-complex="bold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de" fo:country="DE" style:font-size-asian="5pt" style:font-name-complex="Arial1" style:font-size-complex="5pt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de" fo:country="DE" style:font-size-asian="5pt" style:font-name-complex="Arial1" style:font-size-complex="8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de" fo:country="DE" fo:font-weight="bold" style:font-size-asian="5pt" style:font-weight-asian="bold" style:font-name-complex="Arial1" style:font-size-complex="8pt"/>
    </style:style>
    <style:style style:name="P9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de" fo:country="DE" fo:font-weight="normal" style:font-size-asian="5pt" style:font-weight-asian="normal" style:font-size-complex="5pt"/>
    </style:style>
    <style:style style:name="P9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pt" fo:country="PT" style:font-size-asian="5pt" style:font-name-complex="Arial1" style:font-size-complex="5pt" style:font-weight-complex="bold"/>
    </style:style>
    <style:style style:name="P9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pt" fo:country="PT" style:font-size-asian="5pt" style:font-name-complex="Arial1" style:font-size-complex="5pt"/>
    </style:style>
    <style:style style:name="P9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it" fo:country="IT" style:font-size-asian="5pt" style:font-size-complex="5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5pt" fo:language="it" fo:country="IT" style:font-size-asian="5pt" style:font-name-complex="Arial1" style:font-size-complex="5pt" style:font-weight-complex="bold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language="en" fo:country="US" style:font-size-asian="9pt" style:font-name-complex="Arial1" style:font-size-complex="8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language="en" fo:country="US" style:font-size-asian="9pt" style:font-name-complex="Arial1" style:font-size-complex="8pt" style:font-weight-complex="bold"/>
    </style:style>
    <style:style style:name="P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language="en" fo:country="US" style:font-size-asian="9pt" style:font-name-complex="Arial1" style:font-size-complex="5pt" style:font-weight-complex="bold"/>
    </style:style>
    <style:style style:name="P9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language="en" fo:country="US" fo:font-weight="bold" style:font-size-asian="9pt" style:font-weight-asian="bold" style:font-name-complex="Arial1" style:font-weight-complex="bold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language="en" fo:country="GB" fo:font-weight="bold" style:font-size-asian="9pt" style:font-weight-asian="bold" style:font-name-complex="Verdana2" style:font-size-complex="8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language="fr" fo:country="FR" fo:font-weight="bold" style:font-size-asian="9pt" style:font-weight-asian="bold" style:font-size-complex="8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language="fr" fo:country="FR" fo:font-weight="bold" style:font-size-asian="9pt" style:font-weight-asian="bold" style:font-name-complex="Arial1" style:font-weight-complex="bold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language="en" fo:country="US" style:font-size-asian="10pt" style:font-name-complex="Arial1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language="en" fo:country="US" fo:font-weight="bold" style:font-size-asian="10pt" style:font-weight-asian="bold" style:font-name-complex="Arial1" style:font-weight-complex="bold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0pt" fo:language="fr" fo:country="FR" fo:font-weight="bold" style:font-size-asian="10pt" style:font-weight-asian="bold" style:font-name-complex="Arial1" style:font-weight-complex="bold"/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6pt" fo:language="fr" fo:country="FR" fo:font-style="italic" style:font-size-asian="5.25pt" style:font-style-asian="italic" style:font-name-complex="Arial1" style:font-size-complex="6pt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6pt" fo:language="fr" fo:country="FR" fo:font-weight="bold" style:font-size-asian="5.25pt" style:font-weight-asian="bold" style:font-name-complex="Arial1" style:font-size-complex="6pt" style:font-weight-complex="bold"/>
    </style:style>
    <style:style style:name="P10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6pt" fo:language="fr" fo:country="FR" style:font-size-asian="5.25pt" style:font-name-complex="Arial1" style:font-size-complex="6pt" style:font-weight-complex="bold"/>
    </style:style>
    <style:style style:name="P10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6pt" fo:language="en" fo:country="US" style:font-size-asian="5.25pt" style:font-name-complex="Arial1" style:font-size-complex="6pt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794cm"/>
        </style:tab-stops>
      </style:paragraph-properties>
    </style:style>
    <style:style style:name="P1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fo:language="en" fo:country="US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8pt" fo:language="en" fo:country="US" fo:font-style="italic" style:font-size-asian="8pt" style:font-style-asian="italic" style:font-size-complex="8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Verdana" fo:font-size="6pt" fo:language="en" fo:country="GB" style:font-size-asian="5.25pt" style:font-size-complex="6pt"/>
    </style:style>
    <style:style style:name="P1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0080" style:font-name="Verdana" fo:font-size="8pt" fo:language="en" fo:country="US" fo:font-style="italic" fo:font-weight="bold" style:font-name-asian="Times New Roman1" style:font-size-asian="8pt" style:language-asian="el" style:country-asian="GR" style:font-style-asian="italic" style:font-weight-asian="bold" style:font-name-complex="Times New Roman1" style:font-size-complex="8pt" style:language-complex="ar" style:country-complex="SA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0080" style:font-name="Verdana" fo:font-size="8pt" fo:language="fr" fo:country="FR" fo:font-style="italic" fo:font-weight="bold" style:font-size-asian="8pt" style:font-style-asian="italic" style:font-weight-asian="bold" style:font-size-complex="8pt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0080" style:font-name="Verdana" fo:font-size="8pt" fo:language="en" fo:country="GB" fo:font-style="italic" fo:font-weight="bold" style:font-size-asian="8pt" style:font-style-asian="italic" style:font-weight-asian="bold" style:font-name-complex="Arial1" style:font-size-complex="8pt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0080" style:font-name="Verdana" fo:font-size="5pt" fo:language="en" fo:country="US" style:font-size-asian="5pt" style:font-name-complex="Arial1" style:font-size-complex="5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0080" style:font-name="Verdana" fo:font-size="5pt" fo:language="en" fo:country="US" style:font-size-asian="5pt" style:font-name-complex="Arial1" style:font-size-complex="8pt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0080" style:font-name="Verdana" fo:font-size="6pt" fo:language="en" fo:country="US" style:font-size-asian="5.25pt" style:font-name-complex="Arial1" style:font-size-complex="6pt"/>
    </style:style>
    <style:style style:name="P1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548dd4" style:font-name="Verdana" fo:font-size="5pt" fo:language="en" fo:country="US" style:font-size-asian="5pt" style:font-size-complex="5pt" style:font-weight-complex="bold"/>
    </style:style>
    <style:style style:name="P1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800000" style:font-name="Verdana" fo:font-size="5pt" fo:language="de" fo:country="DE" style:font-size-asian="5pt" style:font-size-complex="5pt"/>
    </style:style>
    <style:style style:name="P126" style:family="paragraph" style:parent-style-name="Standard">
      <style:paragraph-properties fo:margin-left="0cm" fo:margin-right="0cm" fo:text-indent="0cm" style:auto-text-indent="false">
        <style:tab-stops>
          <style:tab-stop style:position="3.858cm"/>
        </style:tab-stops>
      </style:paragraph-properties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ccff" style:font-name="Verdana" fo:font-size="5pt" fo:language="en" fo:country="US" style:font-size-asian="5pt" style:font-name-complex="Arial1" style:font-size-complex="8pt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ccff" style:font-name="Verdana" fo:font-size="7pt" fo:language="fr" fo:country="FR" fo:font-style="italic" fo:font-weight="bold" style:font-size-asian="6.09999990463257pt" style:font-style-asian="italic" style:font-weight-asian="bold" style:font-name-complex="Arial1" style:font-size-complex="7pt"/>
    </style:style>
    <style:style style:name="P1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ccff" style:font-name="Verdana" fo:font-size="6pt" fo:language="en" fo:country="US" style:font-size-asian="5.25pt" style:font-size-complex="6pt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8pt" fo:language="fr" fo:country="FR" style:font-size-asian="8pt" style:font-name-complex="Arial1" style:font-size-complex="8pt"/>
    </style:style>
    <style:style style:name="P1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Verdana" fo:font-size="8pt" fo:language="en" fo:country="GB" style:font-size-asian="8pt" style:font-name-complex="Arial1" style:font-size-complex="8pt" style:font-weight-complex="bold"/>
    </style:style>
    <style:style style:name="P1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Verdana" fo:font-size="9pt" fo:language="en" fo:country="US" style:text-underline-style="solid" style:text-underline-width="auto" style:text-underline-color="font-color" style:font-size-asian="9pt" style:font-name-complex="Arial1" style:font-size-complex="9pt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6600" style:font-name="Verdana" fo:font-size="9pt" fo:language="en" fo:country="US" fo:font-weight="bold" style:font-size-asian="9pt" style:font-weight-asian="bold" style:font-name-complex="Arial1" style:font-weight-complex="bold"/>
    </style:style>
    <style:style style:name="P134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1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fo:font-size="6pt" style:font-size-asian="6pt" style:font-size-complex="6pt"/>
    </style:style>
    <style:style style:name="P1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style:font-size-asian="5.25pt" style:font-size-complex="6pt"/>
    </style:style>
    <style:style style:name="P1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P13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fo:font-size="7pt" style:font-size-asian="7pt" style:font-size-complex="7pt"/>
    </style:style>
    <style:style style:name="P14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7pt" style:font-size-asian="7pt" style:font-size-complex="7pt"/>
    </style:style>
    <style:style style:name="P14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text-underline-style="none"/>
    </style:style>
    <style:style style:name="P1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fo:font-size="8pt" style:font-size-asian="8pt" style:font-size-complex="8pt"/>
    </style:style>
    <style:style style:name="P14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99ff"/>
    </style:style>
    <style:style style:name="P1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399ff" fo:font-size="8pt" style:font-size-asian="8pt" style:font-size-complex="8pt"/>
    </style:style>
    <style:style style:name="P147" style:family="paragraph" style:parent-style-name="Standard">
      <style:paragraph-properties fo:margin-left="0cm" fo:margin-right="0cm" fo:margin-top="0.071cm" fo:margin-bottom="0cm" loext:contextual-spacing="false" fo:text-align="center" style:justify-single-word="false" fo:text-indent="0cm" style:auto-text-indent="false"/>
    </style:style>
    <style:style style:name="P148" style:family="paragraph" style:parent-style-name="Standard">
      <style:paragraph-properties fo:margin-left="0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3.858cm"/>
        </style:tab-stops>
      </style:paragraph-properties>
    </style:style>
    <style:style style:name="P149" style:family="paragraph" style:parent-style-name="Standard">
      <style:paragraph-properties fo:margin-left="0cm" fo:margin-right="0cm" fo:margin-top="0.071cm" fo:margin-bottom="0cm" loext:contextual-spacing="false" fo:text-align="center" style:justify-single-word="false" fo:text-indent="0cm" style:auto-text-indent="false"/>
      <style:text-properties style:font-name="Verdana" fo:font-size="8pt" fo:language="en" fo:country="US" fo:font-weight="bold" style:font-size-asian="8pt" style:font-weight-asian="bold" style:font-name-complex="Arial1" style:font-size-complex="8pt"/>
    </style:style>
    <style:style style:name="P15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/>
    </style:style>
    <style:style style:name="P151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3.858cm"/>
        </style:tab-stops>
      </style:paragraph-properties>
    </style:style>
    <style:style style:name="P152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Verdana" fo:font-size="8pt" fo:language="fr" fo:country="FR" fo:font-weight="bold" style:font-size-asian="8pt" style:font-weight-asian="bold" style:font-size-complex="8pt"/>
    </style:style>
    <style:style style:name="P15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style:font-size-asian="8pt" style:font-name-complex="Arial1" style:font-size-complex="8pt" style:font-weight-complex="bold"/>
    </style:style>
    <style:style style:name="P15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en" fo:country="US" style:font-size-asian="8pt" style:font-name-complex="Arial1" style:font-size-complex="8pt"/>
    </style:style>
    <style:style style:name="P15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Verdana" fo:font-size="8pt" fo:language="en" fo:country="US" style:font-size-asian="8pt" style:font-size-complex="8pt"/>
    </style:style>
    <style:style style:name="P15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Verdana" fo:font-size="8pt" fo:language="en" fo:country="US" fo:font-weight="bold" style:font-size-asian="8pt" style:font-weight-asian="bold" style:font-name-complex="Arial1" style:font-size-complex="8pt" style:font-weight-complex="bold"/>
    </style:style>
    <style:style style:name="P15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fo:font-weight="bold" style:font-size-asian="8pt" style:font-weight-asian="bold" style:font-name-complex="Arial1" style:font-size-complex="8pt" style:font-weight-complex="bold"/>
    </style:style>
    <style:style style:name="P15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15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3.858cm"/>
        </style:tab-stops>
      </style:paragraph-properties>
    </style:style>
    <style:style style:name="P16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3.62cm"/>
        </style:tab-stops>
      </style:paragraph-properties>
    </style:style>
    <style:style style:name="P16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70c0" style:font-name="Verdana" fo:font-size="8pt" fo:language="en" fo:country="US" style:font-size-asian="8pt" style:font-size-complex="8pt"/>
    </style:style>
    <style:style style:name="P16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fo:font-size="8pt" style:font-size-asian="8pt" style:font-size-complex="8pt" style:font-weight-complex="bold"/>
    </style:style>
    <style:style style:name="P16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8pt" fo:language="en" fo:country="GB" fo:font-style="italic" style:font-size-asian="8pt" style:font-style-asian="italic" style:font-size-complex="8pt"/>
    </style:style>
    <style:style style:name="P16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3399ff"/>
    </style:style>
    <style:style style:name="P165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3.858cm"/>
        </style:tab-stops>
      </style:paragraph-properties>
    </style:style>
    <style:style style:name="P166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P167" style:family="paragraph" style:parent-style-name="Standard">
      <style:paragraph-properties fo:margin-left="0cm" fo:margin-right="0cm" fo:margin-top="0.071cm" fo:margin-bottom="0cm" loext:contextual-spacing="true" fo:text-align="center" style:justify-single-word="false" fo:text-indent="0cm" style:auto-text-indent="false"/>
    </style:style>
    <style:style style:name="P168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858cm"/>
        </style:tab-stops>
      </style:paragraph-properties>
    </style:style>
    <style:style style:name="P17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72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</style:style>
    <style:style style:name="P173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Verdana" fo:font-size="8pt" fo:language="en" fo:country="GB" style:font-size-asian="8pt" style:font-name-complex="Verdana2" style:font-size-complex="8pt"/>
    </style:style>
    <style:style style:name="P174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ff6600" style:font-name="Verdana" fo:font-size="5pt" fo:language="en" fo:country="GB" style:font-size-asian="5pt" style:font-name-complex="Verdana2" style:font-size-complex="8pt"/>
    </style:style>
    <style:style style:name="P175" style:family="paragraph" style:parent-style-name="Standard">
      <style:paragraph-properties fo:margin-left="0cm" fo:margin-right="0cm" fo:margin-top="0.071cm" fo:margin-bottom="0.071cm" loext:contextual-spacing="false" fo:text-indent="0cm" style:auto-text-indent="false"/>
    </style:style>
    <style:style style:name="P176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/>
    </style:style>
    <style:style style:name="P177" style:family="paragraph" style:parent-style-name="Standard">
      <style:paragraph-properties fo:margin-left="0cm" fo:margin-right="0cm" fo:margin-top="0.071cm" fo:margin-bottom="0.071cm" loext:contextual-spacing="false" fo:text-indent="0cm" style:auto-text-indent="false"/>
      <style:text-properties style:font-name="Verdana" fo:font-size="7pt" fo:language="en" fo:country="GB" style:font-size-asian="7pt" style:font-name-complex="Arial1" style:font-size-complex="8pt"/>
    </style:style>
    <style:style style:name="P178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style:font-name="Verdana" fo:font-size="9pt" fo:language="en" fo:country="GB" fo:font-weight="bold" style:font-size-asian="9pt" style:font-weight-asian="bold" style:font-name-complex="Arial1" style:font-weight-complex="bold"/>
    </style:style>
    <style:style style:name="P179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style:font-name="Verdana1" fo:font-size="7pt" style:font-size-asian="6.09999990463257pt" style:font-size-complex="7pt"/>
    </style:style>
    <style:style style:name="P180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81" style:family="paragraph" style:parent-style-name="Standard">
      <style:paragraph-properties fo:margin-left="0cm" fo:margin-right="0cm" fo:margin-top="0.071cm" fo:margin-bottom="0.071cm" loext:contextual-spacing="true" fo:text-align="center" style:justify-single-word="false" fo:text-indent="0cm" style:auto-text-indent="false"/>
    </style:style>
    <style:style style:name="P182" style:family="paragraph" style:parent-style-name="Standard">
      <style:paragraph-properties fo:margin-left="0cm" fo:margin-right="0cm" fo:margin-top="0.106cm" fo:margin-bottom="0cm" loext:contextual-spacing="true" fo:text-align="center" style:justify-single-word="false" fo:text-indent="0cm" style:auto-text-indent="false"/>
    </style:style>
    <style:style style:name="P183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P184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3399ff"/>
    </style:style>
    <style:style style:name="P185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186" style:family="paragraph" style:parent-style-name="Standard">
      <style:paragraph-properties fo:margin-left="0cm" fo:margin-right="0cm" fo:text-indent="0cm" style:auto-text-indent="false"/>
    </style:style>
    <style:style style:name="P187" style:family="paragraph" style:parent-style-name="Standard">
      <style:paragraph-properties fo:margin-left="0cm" fo:margin-right="0cm" fo:text-indent="0cm" style:auto-text-indent="false">
        <style:tab-stops>
          <style:tab-stop style:position="3.62cm"/>
        </style:tab-stops>
      </style:paragraph-properties>
    </style:style>
    <style:style style:name="P18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8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</style:style>
    <style:style style:name="P19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</style:style>
    <style:style style:name="P191" style:family="paragraph" style:parent-style-name="Standard">
      <style:paragraph-properties fo:margin-left="0cm" fo:margin-right="0cm" fo:text-indent="0cm" style:auto-text-indent="false"/>
      <style:text-properties style:font-name="Verdana" fo:font-size="8pt" fo:language="en" fo:country="US" style:font-size-asian="8pt" style:font-name-complex="Arial1" style:font-size-complex="8pt"/>
    </style:style>
    <style:style style:name="P19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en" fo:country="US" style:font-size-asian="8pt" style:font-name-complex="Arial1" style:font-size-complex="8pt" style:font-weight-complex="bold"/>
    </style:style>
    <style:style style:name="P193" style:family="paragraph" style:parent-style-name="Standard">
      <style:paragraph-properties fo:margin-left="0cm" fo:margin-right="0cm" fo:text-indent="0cm" style:auto-text-indent="false">
        <style:tab-stops>
          <style:tab-stop style:position="3.62cm"/>
        </style:tab-stops>
      </style:paragraph-properties>
      <style:text-properties style:font-name="Verdana" fo:font-size="8pt" fo:language="en" fo:country="US" style:font-size-asian="8pt" style:font-name-complex="Arial1" style:font-size-complex="8pt" style:font-weight-complex="bold"/>
    </style:style>
    <style:style style:name="P19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US" style:font-size-asian="8pt" style:font-name-complex="Arial1" style:font-size-complex="8pt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style:font-size-asian="8pt" style:font-name-complex="Arial1" style:font-size-complex="8pt"/>
    </style:style>
    <style:style style:name="P196" style:family="paragraph" style:parent-style-name="Standard">
      <style:paragraph-properties fo:margin-left="0cm" fo:margin-right="0cm" fo:text-indent="0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style:font-size-asian="8pt" style:font-name-complex="Arial1" style:font-size-complex="8pt"/>
    </style:style>
    <style:style style:name="P19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US" fo:font-weight="bold" style:font-size-asian="8pt" style:font-weight-asian="bold" style:font-name-complex="Arial1" style:font-size-complex="8pt"/>
    </style:style>
    <style:style style:name="P198" style:family="paragraph" style:parent-style-name="Standard">
      <style:paragraph-properties fo:margin-left="0cm" fo:margin-right="0cm" fo:text-indent="0cm" style:auto-text-indent="false"/>
      <style:text-properties style:font-name="Verdana" fo:font-size="9pt" fo:language="en" fo:country="US" fo:font-weight="bold" style:font-size-asian="9pt" style:font-weight-asian="bold" style:font-name-complex="Arial1" style:font-weight-complex="bold"/>
    </style:style>
    <style:style style:name="P199" style:family="paragraph" style:parent-style-name="Standard">
      <style:paragraph-properties fo:margin-left="0cm" fo:margin-right="0cm" fo:text-indent="0cm" style:auto-text-indent="false">
        <style:tab-stops>
          <style:tab-stop style:position="3.858cm"/>
        </style:tab-stops>
      </style:paragraph-properties>
    </style:style>
    <style:style style:name="P20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fo:language="en" fo:country="US" style:font-size-asian="7pt" style:font-size-complex="7pt"/>
    </style:style>
    <style:style style:name="P20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20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Verdana" fo:font-size="8pt" fo:language="en" fo:country="US" style:font-size-asian="8pt" style:font-name-complex="Arial1" style:font-size-complex="8pt"/>
    </style:style>
    <style:style style:name="P203" style:family="paragraph" style:parent-style-name="Standard">
      <style:paragraph-properties fo:margin-left="0cm" fo:margin-right="0cm" fo:margin-top="0cm" fo:margin-bottom="0cm" loext:contextual-spacing="true" fo:text-indent="0cm" style:auto-text-indent="false">
        <style:tab-stops>
          <style:tab-stop style:position="3.62cm"/>
        </style:tab-stops>
      </style:paragraph-properties>
      <style:text-properties fo:language="en" fo:country="US"/>
    </style:style>
    <style:style style:name="P204" style:family="paragraph" style:parent-style-name="Standard">
      <style:paragraph-properties fo:margin-left="0cm" fo:margin-right="0cm" fo:margin-top="0.071cm" fo:margin-bottom="0cm" loext:contextual-spacing="true" fo:text-align="center" style:justify-single-word="false" fo:text-indent="0cm" style:auto-text-indent="false"/>
    </style:style>
    <style:style style:name="P205" style:family="paragraph" style:parent-style-name="Standard">
      <style:paragraph-properties fo:margin-left="0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06" style:family="paragraph" style:parent-style-name="Standard">
      <style:paragraph-properties fo:margin-left="0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3.858cm"/>
        </style:tab-stops>
      </style:paragraph-properties>
    </style:style>
    <style:style style:name="P207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/>
    </style:style>
    <style:style style:name="P208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</style:style>
    <style:style style:name="P209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text-indent="0cm" style:auto-text-indent="false"/>
    </style:style>
    <style:style style:name="P210" style:family="paragraph" style:parent-style-name="Standard">
      <style:paragraph-properties fo:margin-left="0cm" fo:margin-right="0cm" fo:text-align="center" style:justify-single-word="false" fo:text-indent="-0.028cm" style:auto-text-indent="false"/>
    </style:style>
    <style:style style:name="P211" style:family="paragraph" style:parent-style-name="Standard">
      <style:paragraph-properties fo:margin-left="0cm" fo:margin-right="0cm" fo:text-align="center" style:justify-single-word="false" fo:text-indent="-0.028cm" style:auto-text-indent="false">
        <style:tab-stops>
          <style:tab-stop style:position="0cm"/>
        </style:tab-stops>
      </style:paragraph-properties>
    </style:style>
    <style:style style:name="P212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font-name="Verdana" fo:font-size="8pt" fo:language="nl" fo:country="NL" fo:font-weight="bold" style:font-size-asian="8pt" style:font-weight-asian="bold" style:font-name-complex="Arial1" style:font-size-complex="8pt"/>
    </style:style>
    <style:style style:name="P213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font-name="Verdana" fo:font-size="8pt" fo:language="en" fo:country="US" fo:font-weight="bold" style:font-size-asian="8pt" style:font-weight-asian="bold" style:font-name-complex="Arial1" style:font-size-complex="8pt"/>
    </style:style>
    <style:style style:name="P214" style:family="paragraph" style:parent-style-name="Standard">
      <style:paragraph-properties fo:margin-left="0cm" fo:margin-right="0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Verdana" fo:font-size="8pt" fo:language="en" fo:country="US" fo:font-weight="bold" style:font-size-asian="8pt" style:font-weight-asian="bold" style:font-name-complex="Arial1" style:font-size-complex="8pt"/>
    </style:style>
    <style:style style:name="P215" style:family="paragraph" style:parent-style-name="Standard">
      <style:paragraph-properties fo:margin-left="0cm" fo:margin-right="0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Verdana" fo:font-size="8pt" fo:language="en" fo:country="US" style:font-size-asian="8pt" style:font-name-complex="Arial1" style:font-size-complex="8pt"/>
    </style:style>
    <style:style style:name="P216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font-name="Verdana" fo:font-size="8pt" fo:language="pt" fo:country="PT" fo:font-weight="bold" style:font-size-asian="8pt" style:font-weight-asian="bold" style:font-name-complex="Arial1" style:font-size-complex="8pt"/>
    </style:style>
    <style:style style:name="P217" style:family="paragraph" style:parent-style-name="Standard">
      <style:paragraph-properties fo:margin-left="0cm" fo:margin-right="0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Arial1" style:font-size-complex="10pt"/>
    </style:style>
    <style:style style:name="P218" style:family="paragraph" style:parent-style-name="Standard">
      <style:paragraph-properties fo:margin-left="0cm" fo:margin-right="0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Arial1"/>
    </style:style>
    <style:style style:name="P219" style:family="paragraph" style:parent-style-name="Standard">
      <style:paragraph-properties fo:margin-left="0cm" fo:margin-right="0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Verdana" fo:font-size="10pt" fo:language="fr" fo:country="FR" fo:font-weight="bold" style:font-size-asian="10pt" style:font-weight-asian="bold" style:font-name-complex="Arial1"/>
    </style:style>
    <style:style style:name="P220" style:family="paragraph" style:parent-style-name="Standard">
      <style:paragraph-properties fo:margin-left="0cm" fo:margin-right="0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style:font-name="Verdana" fo:font-size="7pt" fo:language="en" fo:country="US" style:font-size-asian="7pt" style:font-name-complex="Arial1" style:font-size-complex="7pt"/>
    </style:style>
    <style:style style:name="P221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font-name="Verdana1" fo:font-size="8pt" style:font-size-asian="8pt" style:font-size-complex="8pt"/>
    </style:style>
    <style:style style:name="P222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223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fo:font-size="7pt" style:font-size-asian="7pt" style:font-size-complex="7pt"/>
    </style:style>
    <style:style style:name="P224" style:family="paragraph" style:parent-style-name="Standard">
      <style:paragraph-properties fo:margin-left="0cm" fo:margin-right="0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fo:font-size="7pt" style:font-size-asian="7pt" style:font-size-complex="7pt"/>
    </style:style>
    <style:style style:name="P225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fo:font-size="7pt" fo:font-weight="normal" officeooo:rsid="000eabd0" officeooo:paragraph-rsid="000eabd0" style:font-size-asian="7pt" style:font-weight-asian="normal" style:font-size-complex="7pt" style:font-weight-complex="normal"/>
    </style:style>
    <style:style style:name="P226" style:family="paragraph" style:parent-style-name="Standard">
      <style:paragraph-properties fo:margin-left="0cm" fo:margin-right="0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27" style:family="paragraph" style:parent-style-name="Standard">
      <style:paragraph-properties fo:margin-left="0cm" fo:margin-right="0cm" fo:text-align="center" style:justify-single-word="false" fo:text-indent="-0.028cm" style:auto-text-indent="false">
        <style:tab-stops>
          <style:tab-stop style:position="0cm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28" style:family="paragraph" style:parent-style-name="Standard">
      <style:paragraph-properties fo:margin-left="0cm" fo:margin-right="0cm" fo:text-align="center" style:justify-single-word="false" fo:text-indent="-0.116cm" style:auto-text-indent="false">
        <style:tab-stops>
          <style:tab-stop style:position="0cm"/>
        </style:tab-stops>
      </style:paragraph-properties>
    </style:style>
    <style:style style:name="P2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fr" fo:country="FR" style:font-size-asian="8pt" style:font-name-complex="Arial1" style:font-size-complex="8pt" style:font-weight-complex="bold"/>
    </style:style>
    <style:style style:name="P2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fr" fo:country="FR" style:font-size-asian="8pt" style:font-name-complex="Arial1" style:font-size-complex="8pt"/>
    </style:style>
    <style:style style:name="P2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US" style:font-size-asian="8pt" style:font-size-complex="8pt" style:font-style-complex="italic"/>
    </style:style>
    <style:style style:name="P2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8pt" fo:language="en" fo:country="US" style:font-size-asian="8pt" style:font-name-complex="Arial1" style:font-size-complex="8pt"/>
    </style:style>
    <style:style style:name="P23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fo:color="#000000" style:font-name="Verdana" fo:font-size="8pt" fo:language="cs" fo:country="CZ" style:font-size-asian="8pt" style:font-size-complex="8pt"/>
    </style:style>
    <style:style style:name="P2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language="en" fo:country="US" fo:font-weight="bold" style:font-size-asian="11pt" style:font-weight-asian="bold" style:font-size-complex="11pt"/>
    </style:style>
    <style:style style:name="P2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23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  <style:text-properties fo:font-size="8pt" style:font-size-asian="8pt" style:font-size-complex="8pt"/>
    </style:style>
    <style:style style:name="P2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8pt" style:font-size-asian="8pt" style:font-size-complex="8pt"/>
    </style:style>
    <style:style style:name="P239" style:family="paragraph" style:parent-style-name="Standard">
      <style:paragraph-properties fo:margin-left="0cm" fo:margin-right="0cm" fo:margin-top="0.071cm" fo:margin-bottom="0cm" loext:contextual-spacing="false" fo:text-align="center" style:justify-single-word="false" fo:text-indent="0cm" style:auto-text-indent="false"/>
    </style:style>
    <style:style style:name="P24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24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24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Verdana" fo:font-size="6pt" fo:language="fr" fo:country="FR" fo:font-weight="bold" style:font-size-asian="5.25pt" style:font-weight-asian="bold" style:font-size-complex="6pt"/>
    </style:style>
    <style:style style:name="P24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ff" style:font-name="Verdana" fo:font-size="8pt" fo:language="en" fo:country="GB" style:font-size-asian="8pt" style:font-name-complex="Arial1" style:font-size-complex="8pt" style:font-weight-complex="bold"/>
    </style:style>
    <style:style style:name="P24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3399ff" fo:font-weight="bold" style:font-weight-asian="bold" style:font-weight-complex="bold"/>
    </style:style>
    <style:style style:name="P245" style:family="paragraph" style:parent-style-name="Standard">
      <style:paragraph-properties fo:margin-left="0cm" fo:margin-right="0cm" fo:margin-top="0.071cm" fo:margin-bottom="0.071cm" loext:contextual-spacing="false" fo:text-align="center" style:justify-single-word="false" fo:text-indent="0cm" style:auto-text-indent="false"/>
    </style:style>
    <style:style style:name="P246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</style:style>
    <style:style style:name="P24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24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Verdana1" fo:font-size="8pt" style:font-size-asian="8pt" style:font-size-complex="8pt"/>
    </style:style>
    <style:style style:name="P249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3399ff" style:font-name="Verdana1" fo:font-size="8pt" fo:font-weight="bold" style:font-size-asian="8pt" style:font-weight-asian="bold" style:font-size-complex="8pt" style:font-weight-complex="bold"/>
    </style:style>
    <style:style style:name="P250" style:family="paragraph" style:parent-style-name="Standard">
      <style:paragraph-properties fo:margin-top="0.071cm" fo:margin-bottom="0cm" loext:contextual-spacing="false" fo:text-align="center" style:justify-single-word="false"/>
    </style:style>
    <style:style style:name="P251" style:family="paragraph" style:parent-style-name="Standard">
      <style:paragraph-properties fo:margin-left="0cm" fo:margin-right="0cm" fo:text-align="center" style:justify-single-word="false" fo:text-indent="0.056cm" style:auto-text-indent="false">
        <style:tab-stops>
          <style:tab-stop style:position="0cm"/>
        </style:tab-stops>
      </style:paragraph-properties>
    </style:style>
    <style:style style:name="P252" style:family="paragraph" style:parent-style-name="Standard">
      <style:paragraph-properties fo:margin-left="0.445cm" fo:margin-right="0cm" fo:text-align="center" style:justify-single-word="false" fo:text-indent="0cm" style:auto-text-indent="false"/>
    </style:style>
    <style:style style:name="P253" style:family="paragraph" style:parent-style-name="Standard">
      <style:paragraph-properties fo:margin-left="0cm" fo:margin-right="0cm" fo:text-align="center" style:justify-single-word="false" fo:text-indent="0.03cm" style:auto-text-indent="false"/>
    </style:style>
    <style:style style:name="P254" style:family="paragraph" style:parent-style-name="Standard">
      <style:paragraph-properties fo:margin-left="0cm" fo:margin-right="0cm" fo:text-align="center" style:justify-single-word="false" fo:text-indent="0.03cm" style:auto-text-indent="false"/>
      <style:text-properties style:font-name="Verdana" fo:font-size="8pt" style:font-size-asian="8pt" style:font-name-complex="Arial1" style:font-size-complex="8pt"/>
    </style:style>
    <style:style style:name="P255" style:family="paragraph" style:parent-style-name="Standard">
      <style:paragraph-properties fo:margin-left="0cm" fo:margin-right="0cm" fo:text-align="center" style:justify-single-word="false" fo:text-indent="0.03cm" style:auto-text-indent="false"/>
      <style:text-properties style:font-name="Verdana1" fo:font-size="9pt" style:font-size-asian="9pt" style:font-size-complex="9pt"/>
    </style:style>
    <style:style style:name="P256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257" style:family="paragraph" style:parent-style-name="Standard">
      <style:paragraph-properties fo:margin-top="0cm" fo:margin-bottom="0cm" loext:contextual-spacing="false" style:line-height-at-least="0.423cm" fo:text-align="center" style:justify-single-word="false"/>
    </style:style>
    <style:style style:name="P25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7pt" style:font-size-asian="7pt" style:font-size-complex="7pt"/>
    </style:style>
    <style:style style:name="P260" style:family="paragraph" style:parent-style-name="Standard">
      <style:paragraph-properties fo:margin-left="0.048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</style:style>
    <style:style style:name="P261" style:family="paragraph" style:parent-style-name="Standard">
      <style:paragraph-properties fo:margin-left="0cm" fo:margin-right="0cm" fo:text-align="center" style:justify-single-word="false" fo:text-indent="-0.028cm" style:auto-text-indent="false">
        <style:tab-stops>
          <style:tab-stop style:position="1.002cm"/>
        </style:tab-stops>
      </style:paragraph-properties>
    </style:style>
    <style:style style:name="P262" style:family="paragraph" style:parent-style-name="Standard">
      <style:paragraph-properties fo:margin-top="0cm" fo:margin-bottom="0.106cm" loext:contextual-spacing="false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63" style:family="paragraph" style:parent-style-name="Standard">
      <style:paragraph-properties fo:margin-top="0cm" fo:margin-bottom="0.212cm" loext:contextual-spacing="false"/>
    </style:style>
    <style:style style:name="P264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65" style:family="paragraph" style:parent-style-name="Standard">
      <style:paragraph-properties fo:margin-top="0cm" fo:margin-bottom="0cm" loext:contextual-spacing="true"/>
    </style:style>
    <style:style style:name="P266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267" style:family="paragraph" style:parent-style-name="Standard">
      <style:paragraph-properties fo:margin-top="0cm" fo:margin-bottom="0cm" loext:contextual-spacing="true" fo:text-align="center" style:justify-single-word="false"/>
      <style:text-properties style:font-name="Verdana" fo:font-size="8pt" fo:language="en" fo:country="GB" style:font-size-asian="8pt" style:font-size-complex="8pt"/>
    </style:style>
    <style:style style:name="P268" style:family="paragraph" style:parent-style-name="Standard">
      <style:paragraph-properties fo:margin-top="0cm" fo:margin-bottom="0cm" loext:contextual-spacing="true"/>
      <style:text-properties style:font-name="Verdana" fo:font-size="8pt" fo:language="en" fo:country="GB" fo:font-weight="bold" style:font-size-asian="8pt" style:font-weight-asian="bold" style:font-size-complex="8pt"/>
    </style:style>
    <style:style style:name="P269" style:family="paragraph" style:parent-style-name="Standard">
      <style:paragraph-properties fo:margin-top="0cm" fo:margin-bottom="0cm" loext:contextual-spacing="true" fo:text-align="center" style:justify-single-word="false"/>
      <style:text-properties style:font-name="Verdana" fo:font-size="6pt" fo:language="en" fo:country="GB" fo:font-weight="bold" style:font-size-asian="5.25pt" style:font-weight-asian="bold" style:font-size-complex="6pt"/>
    </style:style>
    <style:style style:name="P27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-0.025cm" style:auto-text-indent="false"/>
    </style:style>
    <style:style style:name="P27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-0.025cm" style:auto-text-indent="false">
        <style:tab-stops>
          <style:tab-stop style:position="1.002cm"/>
        </style:tab-stops>
      </style:paragraph-properties>
    </style:style>
    <style:style style:name="P27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-0.025cm" style:auto-text-indent="false"/>
      <style:text-properties style:font-name="Verdana" fo:font-size="8pt" style:font-size-asian="8pt" style:font-name-complex="Arial1" style:font-size-complex="8pt"/>
    </style:style>
    <style:style style:name="P27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-0.025cm" style:auto-text-indent="false"/>
      <style:text-properties style:font-name="Verdana" fo:font-size="8pt" fo:language="de" fo:country="DE" fo:font-weight="bold" style:font-size-asian="8pt" style:font-weight-asian="bold" style:font-name-complex="Arial1" style:font-size-complex="8pt"/>
    </style:style>
    <style:style style:name="P27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-0.025cm" style:auto-text-indent="false"/>
      <style:text-properties fo:color="#ff0000" style:font-name="Verdana" fo:font-size="8pt" fo:language="en" fo:country="GB" fo:font-weight="bold" style:font-size-asian="8pt" style:font-weight-asian="bold" style:font-name-complex="Arial1" style:font-size-complex="8pt"/>
    </style:style>
    <style:style style:name="P27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-0.025cm" style:auto-text-indent="false"/>
      <style:text-properties fo:font-size="7pt" style:font-size-asian="7pt" style:font-size-complex="7pt"/>
    </style:style>
    <style:style style:name="P27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009cm" style:auto-text-indent="false">
        <style:tab-stops>
          <style:tab-stop style:position="3.858cm"/>
        </style:tab-stops>
      </style:paragraph-properties>
    </style:style>
    <style:style style:name="P277" style:family="paragraph" style:parent-style-name="Standard">
      <style:paragraph-properties fo:margin-left="0cm" fo:margin-right="0cm" fo:margin-top="0.106cm" fo:margin-bottom="0cm" loext:contextual-spacing="true" fo:text-align="center" style:justify-single-word="false" fo:text-indent="0.162cm" style:auto-text-indent="false"/>
    </style:style>
    <style:style style:name="P27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162cm" style:auto-text-indent="false"/>
    </style:style>
    <style:style style:name="P27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162cm" style:auto-text-indent="false">
        <style:tab-stops>
          <style:tab-stop style:position="3.858cm"/>
        </style:tab-stops>
      </style:paragraph-properties>
    </style:style>
    <style:style style:name="P28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162cm" style:auto-text-indent="false">
        <style:tab-stops>
          <style:tab-stop style:position="3.62cm"/>
        </style:tab-stops>
      </style:paragraph-properties>
    </style:style>
    <style:style style:name="P281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162cm" style:auto-text-indent="false">
        <style:tab-stops>
          <style:tab-stop style:position="1.002cm"/>
        </style:tab-stops>
      </style:paragraph-properties>
    </style:style>
    <style:style style:name="P282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162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style:font-size-asian="8pt" style:font-name-complex="Arial1" style:font-size-complex="8pt"/>
    </style:style>
    <style:style style:name="P283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162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style:font-size-asian="8pt" style:font-name-complex="Arial1" style:font-size-complex="8pt" style:font-weight-complex="bold"/>
    </style:style>
    <style:style style:name="P28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162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style:font-size-asian="8pt" style:font-size-complex="8pt"/>
    </style:style>
    <style:style style:name="P285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162cm" style:auto-text-indent="false"/>
      <style:text-properties style:font-name="Verdana" fo:font-size="8pt" fo:language="en" fo:country="US" fo:font-weight="normal" style:font-size-asian="8pt" style:font-weight-asian="normal" style:font-name-complex="Arial1" style:font-size-complex="8pt"/>
    </style:style>
    <style:style style:name="P286" style:family="paragraph" style:parent-style-name="Standard">
      <style:paragraph-properties fo:margin-left="0cm" fo:margin-right="0cm" fo:margin-top="0cm" fo:margin-bottom="0cm" loext:contextual-spacing="true" fo:text-indent="0.162cm" style:auto-text-indent="false">
        <style:tab-stops>
          <style:tab-stop style:position="3.858cm"/>
        </style:tab-stops>
      </style:paragraph-properties>
    </style:style>
    <style:style style:name="P28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162cm" style:auto-text-indent="false"/>
      <style:text-properties fo:font-weight="bold" style:font-weight-asian="bold" style:font-weight-complex="bold"/>
    </style:style>
    <style:style style:name="P28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162cm" style:auto-text-indent="false"/>
      <style:text-properties fo:color="#3399ff" fo:font-weight="bold" style:font-weight-asian="bold" style:font-weight-complex="bold"/>
    </style:style>
    <style:style style:name="P28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162cm" style:auto-text-indent="false">
        <style:tab-stops>
          <style:tab-stop style:position="3.858cm"/>
        </style:tab-stops>
      </style:paragraph-properties>
      <style:text-properties fo:color="#3399ff"/>
    </style:style>
    <style:style style:name="P290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-0.032cm" style:auto-text-indent="false">
        <style:tab-stops>
          <style:tab-stop style:position="1.002cm"/>
        </style:tab-stops>
      </style:paragraph-properties>
    </style:style>
    <style:style style:name="P291" style:family="paragraph" style:parent-style-name="Standard">
      <style:paragraph-properties fo:margin-left="0cm" fo:margin-right="0.081cm" fo:margin-top="0cm" fo:margin-bottom="0cm" loext:contextual-spacing="true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0.998cm"/>
          <style:tab-stop style:position="1.499cm"/>
          <style:tab-stop style:position="1.997cm"/>
          <style:tab-stop style:position="2.999cm"/>
          <style:tab-stop style:position="3.997cm"/>
          <style:tab-stop style:position="4.999cm"/>
          <style:tab-stop style:position="5.997cm"/>
          <style:tab-stop style:position="6.997cm"/>
          <style:tab-stop style:position="7.997cm"/>
          <style:tab-stop style:position="8.998cm"/>
          <style:tab-stop style:position="9.998cm"/>
          <style:tab-stop style:position="10.998cm"/>
          <style:tab-stop style:position="11.998cm"/>
          <style:tab-stop style:position="12.998cm"/>
          <style:tab-stop style:position="13.998cm"/>
          <style:tab-stop style:position="15.503cm"/>
          <style:tab-stop style:position="15.997cm"/>
          <style:tab-stop style:position="16.999cm"/>
          <style:tab-stop style:position="17.485cm"/>
        </style:tab-stops>
      </style:paragraph-properties>
      <style:text-properties style:font-name="Verdana" fo:font-size="8pt" fo:language="en" fo:country="US" style:font-size-asian="8pt" style:font-size-complex="8pt"/>
    </style:style>
    <style:style style:name="P292" style:family="paragraph" style:parent-style-name="Standard">
      <style:paragraph-properties fo:margin-left="0cm" fo:margin-right="0.081cm" fo:margin-top="0cm" fo:margin-bottom="0cm" loext:contextual-spacing="true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0.998cm"/>
          <style:tab-stop style:position="1.499cm"/>
          <style:tab-stop style:position="1.997cm"/>
          <style:tab-stop style:position="2.999cm"/>
          <style:tab-stop style:position="3.997cm"/>
          <style:tab-stop style:position="4.999cm"/>
          <style:tab-stop style:position="5.997cm"/>
          <style:tab-stop style:position="6.997cm"/>
          <style:tab-stop style:position="7.997cm"/>
          <style:tab-stop style:position="8.998cm"/>
          <style:tab-stop style:position="9.998cm"/>
          <style:tab-stop style:position="10.998cm"/>
          <style:tab-stop style:position="11.998cm"/>
          <style:tab-stop style:position="12.998cm"/>
          <style:tab-stop style:position="13.998cm"/>
          <style:tab-stop style:position="15.503cm"/>
          <style:tab-stop style:position="15.997cm"/>
          <style:tab-stop style:position="16.999cm"/>
          <style:tab-stop style:position="17.485cm"/>
        </style:tab-stops>
      </style:paragraph-properties>
    </style:style>
    <style:style style:name="P293" style:family="paragraph" style:parent-style-name="Standard">
      <style:paragraph-properties fo:margin-left="0cm" fo:margin-right="0.079cm" fo:margin-top="0cm" fo:margin-bottom="0cm" loext:contextual-spacing="true" fo:text-align="center" style:justify-single-word="false" fo:text-indent="0cm" style:auto-text-indent="false">
        <style:tab-stops>
          <style:tab-stop style:position="0cm"/>
          <style:tab-stop style:position="0.501cm"/>
          <style:tab-stop style:position="0.998cm"/>
          <style:tab-stop style:position="1.499cm"/>
          <style:tab-stop style:position="1.997cm"/>
          <style:tab-stop style:position="2.999cm"/>
          <style:tab-stop style:position="3.997cm"/>
          <style:tab-stop style:position="4.999cm"/>
          <style:tab-stop style:position="5.997cm"/>
          <style:tab-stop style:position="6.997cm"/>
          <style:tab-stop style:position="7.997cm"/>
          <style:tab-stop style:position="8.998cm"/>
          <style:tab-stop style:position="9.998cm"/>
          <style:tab-stop style:position="10.998cm"/>
          <style:tab-stop style:position="11.998cm"/>
          <style:tab-stop style:position="12.998cm"/>
          <style:tab-stop style:position="13.998cm"/>
          <style:tab-stop style:position="15.503cm"/>
          <style:tab-stop style:position="15.997cm"/>
          <style:tab-stop style:position="16.999cm"/>
          <style:tab-stop style:position="17.485cm"/>
        </style:tab-stops>
      </style:paragraph-properties>
    </style:style>
    <style:style style:name="P294" style:family="paragraph" style:parent-style-name="Standard">
      <style:paragraph-properties fo:margin-left="0cm" fo:margin-right="0.079cm" fo:text-align="center" style:justify-single-word="false" fo:text-indent="0cm" style:auto-text-indent="false">
        <style:tab-stops>
          <style:tab-stop style:position="0cm"/>
          <style:tab-stop style:position="16.999cm"/>
          <style:tab-stop style:position="17.485cm"/>
        </style:tab-stops>
      </style:paragraph-properties>
      <style:text-properties style:font-name="Verdana" fo:font-size="7pt" fo:language="en" fo:country="GB" style:font-size-asian="7pt" style:font-size-complex="7pt"/>
    </style:style>
    <style:style style:name="P295" style:family="paragraph" style:parent-style-name="Standard">
      <style:paragraph-properties fo:margin-left="0cm" fo:margin-right="0.079cm" fo:text-align="center" style:justify-single-word="false" fo:text-indent="0cm" style:auto-text-indent="false">
        <style:tab-stops>
          <style:tab-stop style:position="0cm"/>
          <style:tab-stop style:position="16.999cm"/>
          <style:tab-stop style:position="17.485cm"/>
        </style:tab-stops>
      </style:paragraph-properties>
      <style:text-properties fo:font-size="7pt" style:font-size-asian="7pt" style:font-size-complex="7pt"/>
    </style:style>
    <style:style style:name="P296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081cm" style:auto-text-indent="false">
        <style:tab-stops>
          <style:tab-stop style:position="3.858cm"/>
        </style:tab-stops>
      </style:paragraph-properties>
    </style:style>
    <style:style style:name="P29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081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style:font-size-asian="8pt" style:font-name-complex="Arial1" style:font-size-complex="8pt"/>
    </style:style>
    <style:style style:name="P298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.081cm" style:auto-text-indent="false">
        <style:tab-stops>
          <style:tab-stop style:position="3.858cm"/>
        </style:tab-stops>
      </style:paragraph-properties>
      <style:text-properties style:font-name="Verdana" fo:font-size="8pt" fo:language="en" fo:country="US" style:font-size-asian="8pt" style:font-size-complex="8pt"/>
    </style:style>
    <style:style style:name="P299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300" style:family="paragraph" style:parent-style-name="Standard">
      <style:paragraph-properties fo:margin-left="0cm" fo:margin-right="0cm" fo:text-align="center" style:justify-single-word="false" fo:text-indent="0.037cm" style:auto-text-indent="false"/>
      <style:text-properties fo:font-size="6pt" style:font-size-asian="6pt" style:font-size-complex="6pt"/>
    </style:style>
    <style:style style:name="P301" style:family="paragraph" style:parent-style-name="Standard">
      <loext:graphic-properties draw:fill="none"/>
      <style:paragraph-properties fo:margin-left="-0.101cm" fo:margin-right="-0.3cm" fo:text-align="center" style:justify-single-word="false" fo:orphans="2" fo:widows="2" fo:text-indent="0cm" style:auto-text-indent="false" fo:background-color="transparent" style:writing-mode="lr-tb">
        <style:tab-stops>
          <style:tab-stop style:position="3.858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302" style:family="paragraph" style:parent-style-name="Standard">
      <loext:graphic-properties draw:fill="none"/>
      <style:paragraph-properties fo:margin-left="-0.101cm" fo:margin-right="-0.3cm" fo:text-align="center" style:justify-single-word="false" fo:orphans="2" fo:widows="2" fo:text-indent="0cm" style:auto-text-indent="false" fo:background-color="transparent" style:writing-mode="lr-tb"/>
      <style:text-properties fo:font-size="6pt" fo:font-weight="bold" style:font-size-asian="6pt" style:font-weight-asian="bold" style:font-size-complex="6pt" style:font-weight-complex="bold"/>
    </style:style>
    <style:style style:name="P303" style:family="paragraph" style:parent-style-name="Standard">
      <loext:graphic-properties draw:fill="none"/>
      <style:paragraph-properties fo:margin-left="0cm" fo:margin-right="-0.101cm" fo:text-align="center" style:justify-single-word="false" fo:orphans="2" fo:widows="2" fo:text-indent="0cm" style:auto-text-indent="false" fo:background-color="transparent" style:writing-mode="lr-tb"/>
    </style:style>
    <style:style style:name="P304" style:family="paragraph" style:parent-style-name="Standard">
      <loext:graphic-properties draw:fill="none"/>
      <style:paragraph-properties fo:margin-left="-0.101cm" fo:margin-right="-0.101cm" fo:text-align="center" style:justify-single-word="false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font-size="6pt" style:font-size-asian="6pt" style:font-size-complex="6pt"/>
    </style:style>
    <style:style style:name="P305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text-indent="0cm" style:auto-text-indent="false" fo:background-color="transparent" style:writing-mode="lr-tb"/>
      <style:text-properties style:font-name="Verdana1" fo:font-size="7pt" style:font-size-asian="7pt" style:font-size-complex="7pt"/>
    </style:style>
    <style:style style:name="P306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text-indent="0cm" style:auto-text-indent="false" fo:background-color="transparent" style:writing-mode="lr-tb"/>
    </style:style>
    <style:style style:name="P307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</style:style>
    <style:style style:name="P308" style:family="paragraph" style:parent-style-name="Standard">
      <loext:graphic-properties draw:fill="none"/>
      <style:paragraph-properties fo:margin-left="-0.101cm" fo:margin-right="0cm" fo:text-align="center" style:justify-single-word="false" fo:orphans="2" fo:widows="2" fo:text-indent="0cm" style:auto-text-indent="false" fo:background-color="transparent" style:writing-mode="lr-tb"/>
      <style:text-properties fo:font-size="7pt" style:font-size-asian="7pt" style:font-size-complex="7pt"/>
    </style:style>
    <style:style style:name="P309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Verdana1" fo:font-size="7pt" style:font-size-asian="7pt" style:font-size-complex="7pt"/>
    </style:style>
    <style:style style:name="P310" style:family="paragraph" style:parent-style-name="Standard">
      <loext:graphic-properties draw:fill="none"/>
      <style:paragraph-properties fo:margin-left="0cm" fo:margin-right="-0.199cm" fo:text-align="center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P311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text-indent="0cm" style:auto-text-indent="false" fo:background-color="transparent" style:writing-mode="lr-tb"/>
    </style:style>
    <style:style style:name="P312" style:family="paragraph" style:parent-style-name="Standard">
      <loext:graphic-properties draw:fill="none"/>
      <style:paragraph-properties fo:margin-left="-0.101cm" fo:margin-right="-0.199cm" fo:text-align="center" style:justify-single-word="false" fo:orphans="2" fo:widows="2" fo:text-indent="0cm" style:auto-text-indent="false" fo:background-color="transparent" style:writing-mode="lr-tb"/>
      <style:text-properties fo:font-size="8pt" style:font-size-asian="8pt" style:font-size-complex="8pt"/>
    </style:style>
    <style:style style:name="P313" style:family="paragraph" style:parent-style-name="Standard">
      <style:paragraph-properties fo:margin-left="0.185cm" fo:margin-right="0cm" fo:margin-top="0cm" fo:margin-bottom="0cm" loext:contextual-spacing="true" fo:text-align="center" style:justify-single-word="false" fo:text-indent="0cm" style:auto-text-indent="false" style:writing-mode="lr-tb"/>
    </style:style>
    <style:style style:name="P314" style:family="paragraph" style:parent-style-name="Standard">
      <style:paragraph-properties fo:margin-left="0.185cm" fo:margin-right="0cm" fo:margin-top="0cm" fo:margin-bottom="0cm" loext:contextual-spacing="true" fo:text-align="center" style:justify-single-word="false" fo:text-indent="0cm" style:auto-text-indent="false" style:writing-mode="lr-tb"/>
      <style:text-properties fo:color="#3399ff" fo:font-weight="bold" style:font-weight-asian="bold" style:font-weight-complex="bold"/>
    </style:style>
    <style:style style:name="P315" style:family="paragraph" style:parent-style-name="Standard">
      <style:paragraph-properties fo:margin-left="0.185cm" fo:margin-right="0cm" fo:text-indent="0cm" style:auto-text-indent="false" style:writing-mode="lr-tb"/>
    </style:style>
    <style:style style:name="P316" style:family="paragraph" style:parent-style-name="Standard">
      <style:paragraph-properties fo:margin-left="0.185cm" fo:margin-right="0cm" fo:text-indent="0cm" style:auto-text-indent="false" style:writing-mode="lr-tb"/>
      <style:text-properties fo:font-size="7pt" style:font-size-asian="7pt" style:font-size-complex="7pt"/>
    </style:style>
    <style:style style:name="P317" style:family="paragraph" style:parent-style-name="Standard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318" style:family="paragraph" style:parent-style-name="Standard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writing-mode="lr-tb">
        <style:tab-stops>
          <style:tab-stop style:position="1.972cm"/>
        </style:tab-stops>
      </style:paragraph-properties>
      <style:text-properties fo:font-size="7pt" style:font-size-asian="7pt" style:font-size-complex="7pt"/>
    </style:style>
    <style:style style:name="P319" style:family="paragraph" style:parent-style-name="Επικεφαλίδα_20_2">
      <style:paragraph-properties fo:margin-left="0cm" fo:margin-right="0cm" fo:text-indent="0cm" style:auto-text-indent="false"/>
    </style:style>
    <style:style style:name="P320" style:family="paragraph" style:parent-style-name="Επικεφαλίδα_20_2">
      <style:paragraph-properties fo:margin-left="0cm" fo:margin-right="0cm" fo:text-indent="0cm" style:auto-text-indent="false"/>
      <style:text-properties fo:color="#ff6600" style:font-name="Verdana" fo:font-size="8pt" fo:language="de" fo:country="DE" style:font-size-asian="8pt" style:font-size-complex="8pt"/>
    </style:style>
    <style:style style:name="P321" style:family="paragraph" style:parent-style-name="Επικεφαλίδα_20_2">
      <style:paragraph-properties fo:margin-left="0cm" fo:margin-right="0cm" fo:text-indent="0cm" style:auto-text-indent="false"/>
      <style:text-properties style:font-name="Verdana" fo:font-size="8pt" fo:language="de" fo:country="DE" fo:font-weight="bold" style:font-size-asian="8pt" style:font-weight-asian="bold" style:font-size-complex="8pt" style:font-weight-complex="bold"/>
    </style:style>
    <style:style style:name="P322" style:family="paragraph" style:parent-style-name="Επικεφαλίδα_20_2">
      <style:paragraph-properties fo:margin-left="0cm" fo:margin-right="0cm" fo:text-indent="0cm" style:auto-text-indent="false"/>
      <style:text-properties style:font-name="Verdana" fo:font-size="8pt" fo:language="fr" fo:country="FR" style:font-size-asian="8pt" style:font-size-complex="8pt"/>
    </style:style>
    <style:style style:name="P323" style:family="paragraph" style:parent-style-name="Επικεφαλίδα_20_2">
      <style:paragraph-properties fo:margin-left="0cm" fo:margin-right="0cm" fo:text-indent="0cm" style:auto-text-indent="false"/>
      <style:text-properties style:font-name="Verdana" fo:font-size="8pt" fo:language="en" fo:country="US" style:font-size-asian="8pt" style:font-size-complex="8pt" style:font-weight-complex="normal"/>
    </style:style>
    <style:style style:name="P324" style:family="paragraph" style:parent-style-name="Επικεφαλίδα_20_2">
      <style:paragraph-properties fo:margin-left="0cm" fo:margin-right="0cm" fo:text-align="center" style:justify-single-word="false" fo:text-indent="0cm" style:auto-text-indent="false"/>
    </style:style>
    <style:style style:name="P325" style:family="paragraph" style:parent-style-name="Επικεφαλίδα_20_2">
      <style:paragraph-properties fo:margin-left="0cm" fo:margin-right="0cm" fo:margin-top="0.071cm" fo:margin-bottom="0cm" loext:contextual-spacing="false" fo:text-indent="0cm" style:auto-text-indent="false"/>
    </style:style>
    <style:style style:name="P326" style:family="paragraph" style:parent-style-name="Επικεφαλίδα_20_2">
      <style:paragraph-properties fo:margin-left="0cm" fo:margin-right="0cm" fo:margin-top="0.071cm" fo:margin-bottom="0.071cm" loext:contextual-spacing="false" fo:text-indent="0cm" style:auto-text-indent="false"/>
    </style:style>
    <style:style style:name="P327" style:family="paragraph" style:parent-style-name="Επικεφαλίδα_20_2">
      <style:paragraph-properties fo:margin-left="0cm" fo:margin-right="0cm" fo:margin-top="0cm" fo:margin-bottom="0cm" loext:contextual-spacing="true" fo:text-indent="0cm" style:auto-text-indent="false"/>
    </style:style>
    <style:style style:name="P328" style:family="paragraph" style:parent-style-name="Επικεφαλίδα_20_2">
      <style:paragraph-properties fo:margin-left="0cm" fo:margin-right="0cm" fo:text-indent="0cm" style:auto-text-indent="false"/>
    </style:style>
    <style:style style:name="P329" style:family="paragraph" style:parent-style-name="Επικεφαλίδα_20_2">
      <style:paragraph-properties fo:margin-left="0cm" fo:margin-right="0cm" fo:text-indent="0cm" style:auto-text-indent="false"/>
    </style:style>
    <style:style style:name="P330" style:family="paragraph" style:parent-style-name="Επικεφαλίδα_20_2">
      <style:paragraph-properties fo:margin-left="0cm" fo:margin-right="0cm" fo:text-indent="0cm" style:auto-text-indent="false"/>
      <style:text-properties fo:color="#000000" style:font-name="Verdana" fo:font-size="8pt" fo:language="pt" fo:country="PT" style:font-size-asian="8pt" style:font-size-complex="8pt"/>
    </style:style>
    <style:style style:name="P331" style:family="paragraph" style:parent-style-name="Επικεφαλίδα_20_2">
      <style:paragraph-properties fo:margin-left="0cm" fo:margin-right="0cm" fo:margin-top="0cm" fo:margin-bottom="0cm" loext:contextual-spacing="true" fo:text-indent="0.162cm" style:auto-text-indent="false"/>
    </style:style>
    <style:style style:name="P332" style:family="paragraph" style:parent-style-name="Επικεφαλίδα_20_2">
      <style:paragraph-properties fo:margin-left="0cm" fo:margin-right="0cm" fo:margin-top="0cm" fo:margin-bottom="0cm" loext:contextual-spacing="true" fo:text-align="center" style:justify-single-word="false" fo:text-indent="0.162cm" style:auto-text-indent="false"/>
    </style:style>
    <style:style style:name="P333" style:family="paragraph" style:parent-style-name="Επικεφαλίδα_20_2">
      <style:paragraph-properties fo:margin-left="0cm" fo:margin-right="0cm" fo:margin-top="0cm" fo:margin-bottom="0cm" loext:contextual-spacing="true" fo:text-indent="0.162cm" style:auto-text-indent="false"/>
      <style:text-properties style:font-name="Verdana" fo:font-size="8pt" fo:language="fr" fo:country="FR" fo:font-weight="bold" style:font-size-asian="8pt" style:font-weight-asian="bold" style:font-size-complex="8pt" style:font-weight-complex="bold"/>
    </style:style>
    <style:style style:name="P334" style:family="paragraph" style:parent-style-name="Επικεφαλίδα_20_2">
      <style:paragraph-properties fo:margin-left="0.185cm" fo:margin-right="0cm" fo:margin-top="0cm" fo:margin-bottom="0cm" loext:contextual-spacing="true" fo:text-indent="0cm" style:auto-text-indent="false" style:writing-mode="lr-tb"/>
    </style:style>
    <style:style style:name="P335" style:family="paragraph" style:parent-style-name="Σώμα_20_κειμένου">
      <style:text-properties style:font-name="Verdana" fo:font-size="8pt" fo:language="en" fo:country="GB" style:font-size-asian="8pt" style:font-size-complex="8pt"/>
    </style:style>
    <style:style style:name="P336" style:family="paragraph" style:parent-style-name="Σώμα_20_κειμένου">
      <style:paragraph-properties fo:margin-left="0cm" fo:margin-right="0cm" fo:text-indent="0cm" style:auto-text-indent="false"/>
    </style:style>
    <style:style style:name="P337" style:family="paragraph" style:parent-style-name="Σώμα_20_κειμένου">
      <style:paragraph-properties fo:margin-left="0cm" fo:margin-right="0cm" fo:margin-top="0.106cm" fo:margin-bottom="0.106cm" loext:contextual-spacing="false" fo:text-indent="0cm" style:auto-text-indent="false"/>
    </style:style>
    <style:style style:name="P338" style:family="paragraph" style:parent-style-name="Σώμα_20_κειμένου">
      <style:paragraph-properties fo:margin-left="0cm" fo:margin-right="0cm" fo:margin-top="0.106cm" fo:margin-bottom="0.106cm" loext:contextual-spacing="false" fo:text-indent="0cm" style:auto-text-indent="false"/>
      <style:text-properties style:font-name="Verdana" fo:font-size="8pt" fo:language="nl" fo:country="NL" fo:font-weight="bold" style:font-size-asian="8pt" style:font-weight-asian="bold" style:font-size-complex="8pt" style:font-weight-complex="bold"/>
    </style:style>
    <style:style style:name="P339" style:family="paragraph" style:parent-style-name="Σώμα_20_κειμένου">
      <style:paragraph-properties fo:margin-left="0cm" fo:margin-right="0cm" fo:margin-top="0cm" fo:margin-bottom="0cm" loext:contextual-spacing="true" fo:text-indent="0cm" style:auto-text-indent="false"/>
    </style:style>
    <style:style style:name="P340" style:family="paragraph" style:parent-style-name="Σώμα_20_κειμένου">
      <style:paragraph-properties fo:margin-left="0cm" fo:margin-right="0cm" fo:text-indent="0cm" style:auto-text-indent="false"/>
    </style:style>
    <style:style style:name="P341" style:family="paragraph" style:parent-style-name="Σώμα_20_κειμένου">
      <style:paragraph-properties fo:margin-left="0cm" fo:margin-right="0cm" fo:margin-top="0cm" fo:margin-bottom="0cm" loext:contextual-spacing="true" fo:text-indent="0cm" style:auto-text-indent="false"/>
    </style:style>
    <style:style style:name="P342" style:family="paragraph" style:parent-style-name="Σώμα_20_κειμένου">
      <style:paragraph-properties fo:margin-left="0cm" fo:margin-right="0cm" fo:margin-top="0.106cm" fo:margin-bottom="0cm" loext:contextual-spacing="true" fo:text-indent="0cm" style:auto-text-indent="false"/>
    </style:style>
    <style:style style:name="P343" style:family="paragraph" style:parent-style-name="Σώμα_20_κειμένου">
      <style:paragraph-properties fo:margin-left="0cm" fo:margin-right="0cm" fo:text-indent="0cm" style:auto-text-indent="false"/>
    </style:style>
    <style:style style:name="P344" style:family="paragraph" style:parent-style-name="Σώμα_20_κειμένου">
      <style:paragraph-properties fo:margin-left="0cm" fo:margin-right="0cm" fo:text-indent="0cm" style:auto-text-indent="false"/>
      <style:text-properties fo:color="#ff6600" style:font-name="Verdana" fo:font-size="8pt" fo:language="en" fo:country="US" style:font-size-asian="8pt" style:font-size-complex="8pt"/>
    </style:style>
    <style:style style:name="P345" style:family="paragraph" style:parent-style-name="Σώμα_20_κειμένου">
      <style:paragraph-properties fo:margin-left="0cm" fo:margin-right="0cm" fo:text-indent="0cm" style:auto-text-indent="false"/>
      <style:text-properties style:font-name="Verdana" fo:font-size="9pt" fo:language="en" fo:country="US" style:font-size-asian="9pt" style:font-size-complex="8pt" style:font-weight-complex="bold"/>
    </style:style>
    <style:style style:name="P346" style:family="paragraph" style:parent-style-name="Σώμα_20_κειμένου">
      <style:paragraph-properties fo:margin-left="0cm" fo:margin-right="0cm" fo:text-indent="0cm" style:auto-text-indent="false"/>
      <style:text-properties style:font-name="Verdana" fo:font-size="8pt" fo:language="en" fo:country="US" style:font-size-asian="8pt" style:font-size-complex="8pt" style:font-weight-complex="bold"/>
    </style:style>
    <style:style style:name="P347" style:family="paragraph" style:parent-style-name="Σώμα_20_κειμένου">
      <style:paragraph-properties fo:margin-left="0cm" fo:margin-right="0cm" fo:text-align="center" style:justify-single-word="false" fo:text-indent="0cm" style:auto-text-indent="false"/>
    </style:style>
    <style:style style:name="P348" style:family="paragraph" style:parent-style-name="Σώμα_20_κειμένου">
      <style:paragraph-properties fo:margin-left="0cm" fo:margin-right="0cm" fo:margin-top="0.106cm" fo:margin-bottom="0cm" loext:contextual-spacing="false" fo:text-indent="0cm" style:auto-text-indent="false"/>
    </style:style>
    <style:style style:name="P349" style:family="paragraph" style:parent-style-name="Σώμα_20_κειμένου">
      <style:paragraph-properties fo:margin-left="0cm" fo:margin-right="0cm" fo:margin-top="0cm" fo:margin-bottom="0.071cm" loext:contextual-spacing="false" fo:text-indent="0cm" style:auto-text-indent="false"/>
    </style:style>
    <style:style style:name="P350" style:family="paragraph" style:parent-style-name="Σώμα_20_κειμένου">
      <style:paragraph-properties fo:margin-left="0cm" fo:margin-right="0cm" fo:margin-top="0cm" fo:margin-bottom="0cm" loext:contextual-spacing="true" fo:text-indent="0.162cm" style:auto-text-indent="false"/>
    </style:style>
    <style:style style:name="P351" style:family="paragraph" style:parent-style-name="Σώμα_20_κειμένου">
      <style:paragraph-properties fo:margin-left="0cm" fo:margin-right="0cm" fo:margin-top="0cm" fo:margin-bottom="0cm" loext:contextual-spacing="true" fo:text-align="center" style:justify-single-word="false" fo:text-indent="0.162cm" style:auto-text-indent="false"/>
    </style:style>
    <style:style style:name="P352" style:family="paragraph" style:parent-style-name="Σώμα_20_κειμένου">
      <style:paragraph-properties fo:margin-left="0cm" fo:margin-right="0cm" fo:margin-top="0cm" fo:margin-bottom="0cm" loext:contextual-spacing="true" fo:text-indent="0.162cm" style:auto-text-indent="false"/>
      <style:text-properties style:font-name="Verdana" fo:font-size="6pt" fo:language="en" fo:country="GB" fo:font-weight="bold" style:font-size-asian="5.25pt" style:font-weight-asian="bold" style:font-size-complex="6pt"/>
    </style:style>
    <style:style style:name="P353" style:family="paragraph" style:parent-style-name="Σώμα_20_κειμένου">
      <style:paragraph-properties fo:margin-left="0cm" fo:margin-right="0cm" fo:margin-top="0cm" fo:margin-bottom="0cm" loext:contextual-spacing="true" fo:text-indent="0.162cm" style:auto-text-indent="false"/>
      <style:text-properties style:font-name="Verdana" fo:font-size="6pt" fo:language="en" fo:country="GB" style:font-size-asian="5.25pt" style:font-size-complex="6pt"/>
    </style:style>
    <style:style style:name="P354" style:family="paragraph" style:parent-style-name="Σώμα_20_κειμένου">
      <style:paragraph-properties fo:margin-left="0cm" fo:margin-right="0cm" fo:margin-top="0cm" fo:margin-bottom="0cm" loext:contextual-spacing="true" fo:text-indent="0.162cm" style:auto-text-indent="false"/>
      <style:text-properties fo:color="#3399ff" fo:font-weight="bold" style:font-weight-asian="bold" style:font-weight-complex="bold"/>
    </style:style>
    <style:style style:name="P355" style:family="paragraph" style:parent-style-name="Σώμα_20_κειμένου">
      <style:paragraph-properties fo:margin-left="0cm" fo:margin-right="0cm" fo:margin-top="0cm" fo:margin-bottom="0cm" loext:contextual-spacing="true" fo:text-align="center" style:justify-single-word="false" fo:text-indent="0.162cm" style:auto-text-indent="false">
        <style:tab-stops>
          <style:tab-stop style:position="3.858cm"/>
        </style:tab-stops>
      </style:paragraph-properties>
      <style:text-properties fo:color="#3399ff" fo:font-weight="bold" style:font-weight-asian="bold" style:font-weight-complex="bold"/>
    </style:style>
    <style:style style:name="P356" style:family="paragraph" style:parent-style-name="Σώμα_20_κειμένου">
      <style:paragraph-properties fo:margin-left="0cm" fo:margin-right="0cm" fo:margin-top="0cm" fo:margin-bottom="0cm" loext:contextual-spacing="true" fo:text-indent="-0.025cm" style:auto-text-indent="false"/>
    </style:style>
    <style:style style:name="P357" style:family="paragraph" style:parent-style-name="Σώμα_20_κειμένου">
      <style:paragraph-properties fo:margin-left="0cm" fo:margin-right="0cm" fo:margin-top="0cm" fo:margin-bottom="0cm" loext:contextual-spacing="true" fo:text-align="center" style:justify-single-word="false" fo:text-indent="-0.025cm" style:auto-text-indent="false">
        <style:tab-stops>
          <style:tab-stop style:position="1.002cm"/>
        </style:tab-stops>
      </style:paragraph-properties>
    </style:style>
    <style:style style:name="P358" style:family="paragraph" style:parent-style-name="Επικεφαλίδα_20_4">
      <style:paragraph-properties fo:line-height="150%"/>
    </style:style>
    <style:style style:name="P359" style:family="paragraph" style:parent-style-name="Επικεφαλίδα_20_8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60" style:family="paragraph" style:parent-style-name="Normal_20__28_Web_29_">
      <style:paragraph-properties fo:margin-left="0cm" fo:margin-right="0cm" fo:margin-top="0.071cm" fo:margin-bottom="0cm" loext:contextual-spacing="false" fo:text-align="center" style:justify-single-word="false" fo:text-indent="0cm" style:auto-text-indent="false"/>
    </style:style>
    <style:style style:name="P36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5pt" fo:language="de" fo:country="DE" style:font-size-asian="5pt" style:font-size-complex="5pt"/>
    </style:style>
    <style:style style:name="P362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63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fo:language="de" fo:country="DE" fo:font-weight="bold" style:font-size-asian="8pt" style:font-weight-asian="bold" style:font-size-complex="8pt"/>
    </style:style>
    <style:style style:name="P36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fo:language="de" fo:country="DE" fo:font-weight="bold" style:font-size-asian="8pt" style:font-weight-asian="bold" style:font-size-complex="8pt" fo:background-color="#ffff00"/>
    </style:style>
    <style:style style:name="P36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8pt" fo:language="de" fo:country="DE" style:font-size-asian="8pt" style:font-size-complex="8pt"/>
    </style:style>
    <style:style style:name="P366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67" style:family="paragraph" style:parent-style-name="Κεφαλίδα">
      <style:paragraph-properties fo:margin-left="0cm" fo:margin-right="0cm" fo:text-align="center" style:justify-single-word="false" fo:text-indent="0cm" style:auto-text-indent="false"/>
    </style:style>
    <style:style style:name="P368" style:family="paragraph" style:parent-style-name="Κεφαλίδα">
      <style:paragraph-properties fo:margin-left="0cm" fo:margin-right="0cm" fo:margin-top="0cm" fo:margin-bottom="0cm" loext:contextual-spacing="true" fo:text-align="center" style:justify-single-word="false" fo:text-indent="0cm" style:auto-text-indent="false"/>
    </style:style>
    <style:style style:name="P369" style:family="paragraph" style:parent-style-name="Κεφαλίδα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style:font-name="Verdana" fo:font-size="8pt" fo:language="en" fo:country="US" fo:font-weight="bold" style:font-size-asian="8pt" style:font-weight-asian="bold" style:font-name-complex="Arial1" style:font-size-complex="8pt"/>
    </style:style>
    <style:style style:name="P370" style:family="paragraph" style:parent-style-name="Κεφαλίδα">
      <style:paragraph-properties fo:margin-left="0cm" fo:margin-right="0cm" fo:text-align="center" style:justify-single-word="false" fo:text-indent="0cm" style:auto-text-indent="false"/>
      <style:text-properties style:font-name="Verdana" fo:font-size="8pt" fo:language="de" fo:country="DE" fo:font-weight="bold" style:font-size-asian="8pt" style:font-weight-asian="bold" style:font-name-complex="Arial1" style:font-size-complex="8pt"/>
    </style:style>
    <style:style style:name="P371" style:family="paragraph" style:parent-style-name="Κεφαλίδα">
      <style:paragraph-properties fo:margin-left="0cm" fo:margin-right="0cm" fo:text-align="center" style:justify-single-word="false" fo:text-indent="0cm" style:auto-text-indent="false"/>
      <style:text-properties style:font-name="Arial" fo:font-size="10pt" fo:language="en" fo:country="US" style:font-size-asian="10pt" style:font-name-complex="Arial1"/>
    </style:style>
    <style:style style:name="P372" style:family="paragraph" style:parent-style-name="Κεφαλίδα">
      <style:paragraph-properties fo:margin-left="0cm" fo:margin-right="0cm" fo:text-align="end" style:justify-single-word="false" fo:text-indent="0cm" style:auto-text-indent="false"/>
    </style:style>
    <style:style style:name="P373" style:family="paragraph" style:parent-style-name="Κεφαλίδα">
      <style:paragraph-properties fo:margin-left="0cm" fo:margin-right="0.635cm" fo:text-align="justify" style:justify-single-word="false" fo:text-indent="0cm" style:auto-text-indent="false">
        <style:tab-stops>
          <style:tab-stop style:position="7.325cm" style:type="center"/>
          <style:tab-stop style:position="11.007cm"/>
          <style:tab-stop style:position="14.651cm" style:type="right"/>
        </style:tab-stops>
      </style:paragraph-properties>
      <style:text-properties fo:font-size="8pt" fo:language="en" fo:country="US" style:font-size-asian="8pt" style:font-size-complex="8pt"/>
    </style:style>
    <style:style style:name="P374" style:family="paragraph" style:parent-style-name="Κεφαλίδα">
      <style:paragraph-properties fo:margin-left="0cm" fo:margin-right="0.635cm" fo:text-align="justify" style:justify-single-word="false" fo:text-indent="0cm" style:auto-text-indent="false">
        <style:tab-stops>
          <style:tab-stop style:position="7.325cm" style:type="center"/>
          <style:tab-stop style:position="11.007cm"/>
          <style:tab-stop style:position="14.651cm" style:type="right"/>
        </style:tab-stops>
      </style:paragraph-properties>
      <style:text-properties fo:font-size="6pt" style:font-size-asian="5.25pt" style:font-size-complex="6pt"/>
    </style:style>
    <style:style style:name="P375" style:family="paragraph" style:parent-style-name="Υποσέλιδο">
      <style:paragraph-properties>
        <style:tab-stops>
          <style:tab-stop style:position="7.325cm" style:type="center"/>
          <style:tab-stop style:position="9.843cm" style:type="right"/>
          <style:tab-stop style:position="14.651cm" style:type="right"/>
          <style:tab-stop style:position="25.501cm" style:type="right"/>
        </style:tab-stops>
      </style:paragraph-properties>
    </style:style>
    <style:style style:name="P376" style:family="paragraph" style:parent-style-name="Body_20_Text_20_2">
      <style:paragraph-properties fo:margin-left="0cm" fo:margin-right="0cm" fo:text-indent="0cm" style:auto-text-indent="false"/>
    </style:style>
    <style:style style:name="P377" style:family="paragraph" style:parent-style-name="Body_20_Text_20_2">
      <style:paragraph-properties fo:margin-left="0cm" fo:margin-right="0cm" fo:text-indent="0cm" style:auto-text-indent="false"/>
      <style:text-properties style:font-name="Verdana" fo:font-size="5pt" fo:language="en" fo:country="US" fo:font-weight="bold" style:font-size-asian="5pt" style:font-weight-asian="bold" style:font-size-complex="5pt"/>
    </style:style>
    <style:style style:name="P378" style:family="paragraph" style:parent-style-name="Body_20_Text_20_3">
      <style:paragraph-properties>
        <style:tab-stops>
          <style:tab-stop style:position="1.91cm" style:type="center"/>
        </style:tab-stops>
      </style:paragraph-properties>
    </style:style>
    <style:style style:name="P379" style:family="paragraph" style:parent-style-name="Body_20_Text_20_3">
      <style:paragraph-properties>
        <style:tab-stops>
          <style:tab-stop style:position="1.91cm" style:type="center"/>
        </style:tab-stops>
      </style:paragraph-properties>
      <style:text-properties style:font-name="Verdana" fo:font-size="8pt" fo:language="en" fo:country="US" fo:font-weight="normal" style:font-size-asian="8pt" style:font-weight-asian="normal" style:font-size-complex="8pt"/>
    </style:style>
    <style:style style:name="P380" style:family="paragraph" style:parent-style-name="Body_20_Text_20_3">
      <style:paragraph-properties>
        <style:tab-stops>
          <style:tab-stop style:position="1.91cm" style:type="center"/>
        </style:tab-stops>
      </style:paragraph-properties>
      <style:text-properties style:font-name="Verdana" fo:font-size="8pt" fo:language="de" fo:country="DE" style:font-size-asian="8pt" style:font-size-complex="8pt"/>
    </style:style>
    <style:style style:name="P381" style:family="paragraph" style:parent-style-name="Body_20_Text_20_3">
      <style:paragraph-properties>
        <style:tab-stops>
          <style:tab-stop style:position="0cm" style:type="center"/>
        </style:tab-stops>
      </style:paragraph-properties>
      <style:text-properties style:font-name="Verdana" fo:font-size="8pt" fo:language="de" fo:country="DE" fo:font-weight="normal" style:font-size-asian="8pt" style:font-weight-asian="normal" style:font-size-complex="8pt"/>
    </style:style>
    <style:style style:name="P382" style:family="paragraph" style:parent-style-name="Body_20_Text_20_3">
      <style:paragraph-properties>
        <style:tab-stops>
          <style:tab-stop style:position="1.91cm" style:type="center"/>
        </style:tab-stops>
      </style:paragraph-properties>
      <style:text-properties style:font-name="Verdana" fo:font-size="8pt" fo:language="pt" fo:country="PT" style:font-size-asian="8pt" style:font-size-complex="8pt"/>
    </style:style>
    <style:style style:name="P383" style:family="paragraph" style:parent-style-name="Body_20_Text_20_3">
      <style:paragraph-properties fo:margin-left="0cm" fo:margin-right="0cm" fo:text-indent="0cm" style:auto-text-indent="false"/>
    </style:style>
    <style:style style:name="P384" style:family="paragraph" style:parent-style-name="Body_20_Text_20_3">
      <style:paragraph-properties fo:margin-left="0cm" fo:margin-right="0cm" fo:text-indent="0cm" style:auto-text-indent="false">
        <style:tab-stops>
          <style:tab-stop style:position="1.91cm" style:type="center"/>
        </style:tab-stops>
      </style:paragraph-properties>
    </style:style>
    <style:style style:name="P385" style:family="paragraph" style:parent-style-name="Body_20_Text_20_3">
      <style:paragraph-properties fo:margin-left="0cm" fo:margin-right="0cm" fo:text-indent="0cm" style:auto-text-indent="false">
        <style:tab-stops>
          <style:tab-stop style:position="0cm" style:type="center"/>
        </style:tab-stops>
      </style:paragraph-properties>
    </style:style>
    <style:style style:name="P386" style:family="paragraph" style:parent-style-name="Body_20_Text_20_3">
      <style:paragraph-properties fo:margin-left="0cm" fo:margin-right="0cm" fo:text-indent="0cm" style:auto-text-indent="false">
        <style:tab-stops>
          <style:tab-stop style:position="0cm" style:type="center"/>
        </style:tab-stops>
      </style:paragraph-properties>
      <style:text-properties style:font-name="Verdana" fo:font-size="8pt" fo:language="en" fo:country="GB" fo:font-style="italic" fo:font-weight="normal" style:font-size-asian="8pt" style:font-style-asian="italic" style:font-weight-asian="normal" style:font-size-complex="8pt"/>
    </style:style>
    <style:style style:name="P387" style:family="paragraph" style:parent-style-name="Body_20_Text_20_3">
      <style:paragraph-properties fo:margin-left="0cm" fo:margin-right="0cm" fo:text-indent="0cm" style:auto-text-indent="false">
        <style:tab-stops>
          <style:tab-stop style:position="1.91cm" style:type="center"/>
        </style:tab-stops>
      </style:paragraph-properties>
      <style:text-properties style:font-name="Verdana" fo:font-size="8pt" fo:language="en" fo:country="GB" fo:font-weight="normal" style:font-size-asian="8pt" style:font-weight-asian="normal" style:font-size-complex="8pt" style:font-weight-complex="normal"/>
    </style:style>
    <style:style style:name="P388" style:family="paragraph" style:parent-style-name="Body_20_Text_20_3">
      <style:paragraph-properties fo:margin-left="0cm" fo:margin-right="0cm" fo:text-indent="0cm" style:auto-text-indent="false">
        <style:tab-stops>
          <style:tab-stop style:position="1.91cm" style:type="center"/>
        </style:tab-stops>
      </style:paragraph-properties>
      <style:text-properties style:font-name="Verdana" fo:font-size="8pt" fo:language="en" fo:country="GB" style:font-size-asian="8pt" style:font-size-complex="8pt"/>
    </style:style>
    <style:style style:name="P389" style:family="paragraph" style:parent-style-name="Body_20_Text_20_3">
      <style:paragraph-properties fo:margin-left="0cm" fo:margin-right="0cm" fo:text-indent="0cm" style:auto-text-indent="false"/>
      <style:text-properties style:font-name="Verdana" fo:font-size="8pt" fo:language="en" fo:country="US" fo:font-weight="normal" style:font-size-asian="8pt" style:font-weight-asian="normal" style:font-size-complex="8pt"/>
    </style:style>
    <style:style style:name="P390" style:family="paragraph" style:parent-style-name="Body_20_Text_20_3">
      <style:paragraph-properties fo:margin-left="0cm" fo:margin-right="0cm" fo:text-indent="0cm" style:auto-text-indent="false">
        <style:tab-stops>
          <style:tab-stop style:position="1.91cm" style:type="center"/>
        </style:tab-stops>
      </style:paragraph-properties>
      <style:text-properties style:font-name="Verdana" fo:font-size="8pt" fo:language="en" fo:country="US" fo:font-weight="normal" style:font-size-asian="8pt" style:font-weight-asian="normal" style:font-size-complex="8pt"/>
    </style:style>
    <style:style style:name="P391" style:family="paragraph" style:parent-style-name="Body_20_Text_20_3">
      <style:paragraph-properties fo:margin-left="0cm" fo:margin-right="0cm" fo:text-indent="0cm" style:auto-text-indent="false"/>
      <style:text-properties style:font-name="Verdana" fo:font-size="8pt" fo:language="en" fo:country="US" fo:font-weight="normal" style:font-size-asian="8pt" style:font-weight-asian="normal" style:font-size-complex="8pt" style:font-weight-complex="normal"/>
    </style:style>
    <style:style style:name="P392" style:family="paragraph" style:parent-style-name="Body_20_Text_20_3">
      <style:paragraph-properties fo:margin-left="0cm" fo:margin-right="0cm" fo:text-indent="0cm" style:auto-text-indent="false">
        <style:tab-stops>
          <style:tab-stop style:position="1.91cm" style:type="center"/>
        </style:tab-stops>
      </style:paragraph-properties>
      <style:text-properties style:font-name="Verdana" fo:font-size="8pt" fo:language="en" fo:country="US" style:font-size-asian="8pt" style:font-size-complex="8pt"/>
    </style:style>
    <style:style style:name="P393" style:family="paragraph" style:parent-style-name="Body_20_Text_20_3">
      <style:paragraph-properties fo:margin-left="0cm" fo:margin-right="0cm" fo:text-indent="0cm" style:auto-text-indent="false"/>
      <style:text-properties style:font-name="Verdana" fo:font-size="8pt" fo:language="de" fo:country="DE" style:font-size-asian="8pt" style:font-size-complex="8pt"/>
    </style:style>
    <style:style style:name="P394" style:family="paragraph" style:parent-style-name="Body_20_Text_20_3">
      <style:paragraph-properties fo:margin-left="0cm" fo:margin-right="0cm" fo:text-indent="0cm" style:auto-text-indent="false"/>
      <style:text-properties style:font-name="Verdana" fo:font-size="8pt" fo:font-weight="normal" style:font-size-asian="8pt" style:font-weight-asian="normal" style:font-size-complex="8pt"/>
    </style:style>
    <style:style style:name="P395" style:family="paragraph" style:parent-style-name="Body_20_Text_20_3">
      <style:paragraph-properties fo:margin-left="0cm" fo:margin-right="0cm" fo:text-indent="0cm" style:auto-text-indent="false"/>
      <style:text-properties style:font-name="Verdana" fo:font-size="8pt" style:font-size-asian="8pt" style:font-size-complex="8pt"/>
    </style:style>
    <style:style style:name="P396" style:family="paragraph" style:parent-style-name="Body_20_Text_20_3">
      <style:paragraph-properties fo:margin-left="0cm" fo:margin-right="0cm" fo:text-indent="0cm" style:auto-text-indent="false">
        <style:tab-stops>
          <style:tab-stop style:position="1.91cm" style:type="center"/>
        </style:tab-stops>
      </style:paragraph-properties>
      <style:text-properties style:font-name="Verdana" fo:font-size="5pt" fo:language="en" fo:country="US" fo:font-weight="normal" style:font-size-asian="5pt" style:font-weight-asian="normal" style:font-size-complex="5pt"/>
    </style:style>
    <style:style style:name="P397" style:family="paragraph" style:parent-style-name="Body_20_Text_20_3">
      <style:paragraph-properties fo:margin-left="0cm" fo:margin-right="0cm" fo:text-indent="0cm" style:auto-text-indent="false"/>
      <style:text-properties style:font-name="Verdana" fo:font-size="9pt" style:font-size-asian="9pt" style:font-size-complex="8pt"/>
    </style:style>
    <style:style style:name="P398" style:family="paragraph" style:parent-style-name="Body_20_Text_20_3">
      <style:paragraph-properties fo:margin-left="0cm" fo:margin-right="0cm" fo:text-indent="0cm" style:auto-text-indent="false"/>
      <style:text-properties style:font-name="Verdana" fo:font-size="9pt" fo:font-weight="normal" style:font-size-asian="9pt" style:font-weight-asian="normal" style:font-size-complex="8pt"/>
    </style:style>
    <style:style style:name="P399" style:family="paragraph" style:parent-style-name="Body_20_Text_20_3">
      <style:paragraph-properties fo:margin-left="0cm" fo:margin-right="0cm" fo:text-indent="0cm" style:auto-text-indent="false">
        <style:tab-stops>
          <style:tab-stop style:position="1.91cm" style:type="center"/>
        </style:tab-stops>
      </style:paragraph-properties>
      <style:text-properties style:font-name="Verdana" fo:font-size="9pt" fo:language="en" fo:country="GB" style:font-size-asian="9pt" style:font-size-complex="8pt"/>
    </style:style>
    <style:style style:name="P400" style:family="paragraph" style:parent-style-name="Body_20_Text_20_3">
      <style:paragraph-properties fo:margin-left="0cm" fo:margin-right="0cm" fo:text-indent="0cm" style:auto-text-indent="false"/>
      <style:text-properties style:font-name="Verdana" fo:font-size="6pt" fo:language="en" fo:country="US" fo:font-weight="normal" style:font-size-asian="5.25pt" style:font-weight-asian="normal" style:font-size-complex="6pt" style:font-weight-complex="normal"/>
    </style:style>
    <style:style style:name="P401" style:family="paragraph" style:parent-style-name="Body_20_Text_20_3">
      <style:paragraph-properties fo:margin-left="0cm" fo:margin-right="0cm" fo:text-indent="0cm" style:auto-text-indent="false">
        <style:tab-stops>
          <style:tab-stop style:position="1.91cm" style:type="center"/>
        </style:tab-stops>
      </style:paragraph-properties>
      <style:text-properties fo:color="#ff6600" style:font-name="Verdana" fo:font-size="8pt" fo:language="en" fo:country="US" style:font-name-asian="Times New Roman1" style:font-size-asian="8pt" style:language-asian="el" style:country-asian="GR" style:font-name-complex="Arial1" style:font-size-complex="8pt" style:language-complex="ar" style:country-complex="SA" style:font-weight-complex="normal"/>
    </style:style>
    <style:style style:name="P402" style:family="paragraph" style:parent-style-name="Body_20_Text_20_3">
      <style:paragraph-properties fo:margin-left="0cm" fo:margin-right="0cm" fo:margin-top="0.071cm" fo:margin-bottom="0cm" loext:contextual-spacing="false" fo:text-indent="0cm" style:auto-text-indent="false"/>
    </style:style>
    <style:style style:name="P403" style:family="paragraph" style:parent-style-name="Body_20_Text_20_3">
      <style:paragraph-properties fo:margin-left="0cm" fo:margin-right="0cm" fo:margin-top="0.071cm" fo:margin-bottom="0cm" loext:contextual-spacing="false" fo:text-indent="0cm" style:auto-text-indent="false"/>
      <style:text-properties fo:font-size="8pt" style:font-size-asian="8pt" style:font-size-complex="8pt"/>
    </style:style>
    <style:style style:name="P404" style:family="paragraph" style:parent-style-name="Body_20_Text_20_3">
      <style:paragraph-properties fo:margin-left="0cm" fo:margin-right="0cm" fo:margin-top="0.071cm" fo:margin-bottom="0.071cm" loext:contextual-spacing="false" fo:text-indent="0cm" style:auto-text-indent="false"/>
    </style:style>
    <style:style style:name="P405" style:family="paragraph" style:parent-style-name="Body_20_Text_20_3">
      <style:paragraph-properties fo:margin-left="0cm" fo:margin-right="0cm" fo:text-indent="0cm" style:auto-text-indent="false">
        <style:tab-stops>
          <style:tab-stop style:position="1.91cm" style:type="center"/>
        </style:tab-stops>
      </style:paragraph-properties>
    </style:style>
    <style:style style:name="P406" style:family="paragraph" style:parent-style-name="Body_20_Text_20_3">
      <style:paragraph-properties fo:margin-left="0cm" fo:margin-right="0cm" fo:text-indent="0cm" style:auto-text-indent="false"/>
    </style:style>
    <style:style style:name="P407" style:family="paragraph" style:parent-style-name="Body_20_Text_20_3">
      <style:paragraph-properties fo:margin-left="0cm" fo:margin-right="0cm" fo:text-indent="0cm" style:auto-text-indent="false"/>
      <style:text-properties style:font-name="Verdana" fo:font-size="8pt" fo:font-weight="normal" style:font-size-asian="8pt" style:font-weight-asian="normal" style:font-size-complex="8pt"/>
    </style:style>
    <style:style style:name="P408" style:family="paragraph" style:parent-style-name="Body_20_Text_20_3">
      <style:paragraph-properties fo:margin-left="0cm" fo:margin-right="0cm" fo:text-align="center" style:justify-single-word="false" fo:text-indent="0cm" style:auto-text-indent="false"/>
      <style:text-properties style:font-name="Verdana" fo:font-size="8pt" fo:font-weight="normal" style:font-size-asian="8pt" style:font-weight-asian="normal" style:font-size-complex="8pt"/>
    </style:style>
    <style:style style:name="P409" style:family="paragraph" style:parent-style-name="Εσοχή_20_σώματος_20_κειμένου">
      <style:paragraph-properties fo:margin-left="0cm" fo:margin-right="0cm" fo:margin-top="0cm" fo:margin-bottom="0cm" loext:contextual-spacing="true" fo:text-align="center" style:justify-single-word="false" fo:text-indent="0.162cm" style:auto-text-indent="false"/>
      <style:text-properties style:font-name="Verdana" fo:font-size="6pt" fo:language="en" fo:country="GB" style:font-size-asian="5.25pt" style:font-name-complex="Arial1" style:font-size-complex="6pt"/>
    </style:style>
    <style:style style:name="P410" style:family="paragraph" style:parent-style-name="decouniv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/>
    </style:style>
    <style:style style:name="P411" style:family="paragraph" style:parent-style-name="decouniv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/>
      <style:text-properties fo:color="#3399ff"/>
    </style:style>
    <style:style style:name="P412" style:family="paragraph" style:parent-style-name="decouniv">
      <style:paragraph-properties fo:margin-left="0cm" fo:margin-right="0cm" fo:line-height="100%" fo:text-align="center" style:justify-single-word="false" fo:text-indent="0cm" style:auto-text-indent="false"/>
    </style:style>
    <style:style style:name="P413" style:family="paragraph" style:parent-style-name="decouniv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414" style:family="paragraph" style:parent-style-name="decouniv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415" style:family="paragraph" style:parent-style-name="decouniv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/>
      <style:text-properties fo:color="#3399ff" fo:font-size="8pt" style:font-size-asian="8pt" style:font-size-complex="8pt"/>
    </style:style>
    <style:style style:name="P416" style:family="paragraph" style:parent-style-name="decouniv">
      <style:paragraph-properties fo:margin-left="0cm" fo:margin-right="0cm" fo:margin-top="0.212cm" fo:margin-bottom="0.212cm" loext:contextual-spacing="false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417" style:family="paragraph" style:parent-style-name="decouniv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18" style:family="paragraph" style:parent-style-name="HTML_20_Preformatted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3.6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19" style:family="paragraph" style:parent-style-name="HTML_20_Preformatted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3.6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8pt" style:font-size-asian="8pt" style:font-size-complex="8pt"/>
    </style:style>
    <style:style style:name="P420" style:family="paragraph" style:parent-style-name="No_20_Spacing">
      <style:paragraph-properties fo:text-align="center" style:justify-single-word="false"/>
    </style:style>
    <style:style style:name="P421" style:family="paragraph" style:parent-style-name="No_20_Spacing">
      <style:paragraph-properties fo:margin-left="0cm" fo:margin-right="0cm" fo:text-align="center" style:justify-single-word="false" fo:text-indent="0cm" style:auto-text-indent="false"/>
    </style:style>
    <style:style style:name="P422" style:family="paragraph" style:parent-style-name="Προμορφοποιημένο_20_κείμενο">
      <style:paragraph-properties fo:margin-left="0cm" fo:margin-right="0cm" fo:text-align="center" style:justify-single-word="false" fo:text-indent="0cm" style:auto-text-indent="false"/>
    </style:style>
    <style:style style:name="P423" style:family="paragraph" style:parent-style-name="Προμορφοποιημένο_20_κείμενο">
      <style:paragraph-properties fo:margin-top="0cm" fo:margin-bottom="0.499cm" loext:contextual-spacing="false"/>
    </style:style>
    <style:style style:name="P424" style:family="paragraph" style:parent-style-name="Προμορφοποιημένο_20_κείμενο">
      <style:paragraph-properties fo:margin-top="0cm" fo:margin-bottom="0.499cm" loext:contextual-spacing="false"/>
      <style:text-properties style:font-name="Verdana" fo:font-size="8pt" fo:language="en" fo:country="US" style:font-size-asian="8pt" style:font-name-complex="Arial1" style:font-size-complex="8pt"/>
    </style:style>
    <style:style style:name="T1" style:family="text">
      <style:text-properties style:font-name="Verdana"/>
    </style:style>
    <style:style style:name="T2" style:family="text">
      <style:text-properties style:font-name="Verdana" fo:language="en" fo:country="US"/>
    </style:style>
    <style:style style:name="T3" style:family="text">
      <style:text-properties style:font-name="Verdana" fo:language="en" fo:country="US" fo:font-weight="bold" style:font-weight-asian="bold"/>
    </style:style>
    <style:style style:name="T4" style:family="text">
      <style:text-properties style:font-name="Verdana" fo:language="en" fo:country="US" fo:font-weight="bold" style:font-weight-asian="bold" style:font-name-complex="Arial1"/>
    </style:style>
    <style:style style:name="T5" style:family="text">
      <style:text-properties style:font-name="Verdana" fo:language="en" fo:country="US" fo:font-weight="bold" style:font-weight-asian="bold" style:font-name-complex="Arial1" style:font-weight-complex="bold"/>
    </style:style>
    <style:style style:name="T6" style:family="text">
      <style:text-properties style:font-name="Verdana" fo:language="en" fo:country="US" fo:font-weight="bold" officeooo:rsid="0006e37c" style:font-weight-asian="bold" style:font-name-complex="Arial1" style:font-weight-complex="bold"/>
    </style:style>
    <style:style style:name="T7" style:family="text">
      <style:text-properties style:font-name="Verdana" fo:language="en" fo:country="US" fo:font-weight="bold" style:font-weight-asian="bold" style:font-name-complex="Arial1" style:font-style-complex="italic"/>
    </style:style>
    <style:style style:name="T8" style:family="text">
      <style:text-properties style:font-name="Verdana" fo:language="en" fo:country="US" fo:font-weight="bold" style:font-weight-asian="bold" style:font-style-complex="italic"/>
    </style:style>
    <style:style style:name="T9" style:family="text">
      <style:text-properties style:font-name="Verdana" fo:language="en" fo:country="US" fo:font-weight="bold" style:font-name-asian="Times New Roman1" style:language-asian="el" style:country-asian="GR" style:font-weight-asian="bold" style:font-name-complex="Arial1" style:language-complex="ar" style:country-complex="SA" style:font-weight-complex="bold"/>
    </style:style>
    <style:style style:name="T10" style:family="text">
      <style:text-properties style:font-name="Verdana" fo:language="en" fo:country="US" fo:font-weight="normal" style:font-weight-asian="normal" style:font-weight-complex="normal"/>
    </style:style>
    <style:style style:name="T11" style:family="text">
      <style:text-properties style:font-name="Verdana" fo:language="en" fo:country="US" style:font-name-complex="Arial1"/>
    </style:style>
    <style:style style:name="T12" style:family="text">
      <style:text-properties style:font-name="Verdana" fo:language="en" fo:country="US" style:font-name-complex="Arial1" style:font-weight-complex="bold"/>
    </style:style>
    <style:style style:name="T13" style:family="text">
      <style:text-properties style:font-name="Verdana" fo:language="en" fo:country="US" style:font-name-complex="Arial1" style:font-style-complex="italic"/>
    </style:style>
    <style:style style:name="T14" style:family="text">
      <style:text-properties style:font-name="Verdana" fo:language="en" fo:country="US" style:font-name-complex="Verdana2"/>
    </style:style>
    <style:style style:name="T15" style:family="text">
      <style:text-properties style:font-name="Verdana" fo:language="en" fo:country="US" style:font-name-asian="Times New Roman1" style:language-asian="el" style:country-asian="GR" style:font-name-complex="Arial1" style:language-complex="ar" style:country-complex="SA"/>
    </style:style>
    <style:style style:name="T16" style:family="text">
      <style:text-properties style:font-name="Verdana" fo:language="en" fo:country="US" style:font-weight-complex="normal"/>
    </style:style>
    <style:style style:name="T17" style:family="text">
      <style:text-properties style:font-name="Verdana" fo:language="en" fo:country="US" fo:font-style="italic" fo:font-weight="bold" style:font-style-asian="italic" style:font-weight-asian="bold" style:font-name-complex="Arial1"/>
    </style:style>
    <style:style style:name="T18" style:family="text">
      <style:text-properties style:font-name="Verdana" fo:language="en" fo:country="US" fo:font-style="italic" style:font-style-asian="italic" style:font-name-complex="Arial1" style:font-style-complex="italic"/>
    </style:style>
    <style:style style:name="T19" style:family="text">
      <style:text-properties style:font-name="Verdana" fo:language="en" fo:country="US" style:font-style-complex="italic"/>
    </style:style>
    <style:style style:name="T20" style:family="text">
      <style:text-properties style:font-name="Verdana" fo:language="fr" fo:country="FR"/>
    </style:style>
    <style:style style:name="T21" style:family="text">
      <style:text-properties style:font-name="Verdana" fo:language="fr" fo:country="FR" fo:font-weight="bold" style:font-weight-asian="bold"/>
    </style:style>
    <style:style style:name="T22" style:family="text">
      <style:text-properties style:font-name="Verdana" fo:language="fr" fo:country="FR" fo:font-weight="bold" style:font-weight-asian="bold" style:font-name-complex="Arial1"/>
    </style:style>
    <style:style style:name="T23" style:family="text">
      <style:text-properties style:font-name="Verdana" fo:language="fr" fo:country="FR" fo:font-weight="bold" style:font-weight-asian="bold" style:font-name-complex="Arial1" style:font-weight-complex="bold"/>
    </style:style>
    <style:style style:name="T24" style:family="text">
      <style:text-properties style:font-name="Verdana" fo:language="fr" fo:country="FR" style:font-name-complex="Arial1"/>
    </style:style>
    <style:style style:name="T25" style:family="text">
      <style:text-properties style:font-name="Verdana" fo:font-size="8pt" fo:language="en" fo:country="US" style:font-size-asian="8pt"/>
    </style:style>
    <style:style style:name="T26" style:family="text">
      <style:text-properties style:font-name="Verdana" fo:font-size="8pt" fo:language="en" fo:country="US" style:font-size-asian="8pt" style:font-name-complex="Arial1" style:font-size-complex="8pt"/>
    </style:style>
    <style:style style:name="T27" style:family="text">
      <style:text-properties style:font-name="Verdana" fo:font-size="8pt" fo:language="en" fo:country="US" style:font-size-asian="8pt" style:font-name-complex="Arial1" style:font-size-complex="8pt" style:font-weight-complex="bold"/>
    </style:style>
    <style:style style:name="T28" style:family="text">
      <style:text-properties style:font-name="Verdana" fo:font-size="8pt" fo:language="en" fo:country="US" style:font-size-asian="8pt" style:font-name-complex="Arial1" style:font-size-complex="8pt" fo:background-color="#00ff00"/>
    </style:style>
    <style:style style:name="T29" style:family="text">
      <style:text-properties style:font-name="Verdana" fo:font-size="8pt" fo:language="en" fo:country="US" style:font-size-asian="8pt" style:font-name-complex="Arial1" style:font-size-complex="8pt" fo:background-color="#ffff00"/>
    </style:style>
    <style:style style:name="T30" style:family="text">
      <style:text-properties style:font-name="Verdana" fo:font-size="8pt" fo:language="en" fo:country="US" style:font-size-asian="8pt" style:font-name-complex="Arial1" style:font-size-complex="8pt" style:font-style-complex="italic"/>
    </style:style>
    <style:style style:name="T31" style:family="text">
      <style:text-properties style:font-name="Verdana" fo:font-size="8pt" fo:language="en" fo:country="US" style:font-size-asian="8pt" style:font-name-complex="Arial1" style:font-size-complex="9pt"/>
    </style:style>
    <style:style style:name="T32" style:family="text">
      <style:text-properties style:font-name="Verdana" fo:font-size="8pt" fo:language="en" fo:country="US" style:font-size-asian="8pt" style:font-name-complex="Arial1" style:font-size-complex="7pt"/>
    </style:style>
    <style:style style:name="T33" style:family="text">
      <style:text-properties style:font-name="Verdana" fo:font-size="8pt" fo:language="en" fo:country="US" officeooo:rsid="001995ca" style:font-size-asian="8pt" style:font-name-complex="Arial1" style:font-size-complex="7pt"/>
    </style:style>
    <style:style style:name="T34" style:family="text">
      <style:text-properties style:font-name="Verdana" fo:font-size="8pt" fo:language="en" fo:country="US" style:font-size-asian="8pt" style:font-size-complex="8pt"/>
    </style:style>
    <style:style style:name="T35" style:family="text">
      <style:text-properties style:font-name="Verdana" fo:font-size="8pt" fo:language="en" fo:country="US" style:font-size-asian="8pt" style:font-size-complex="8pt" style:font-weight-complex="bold"/>
    </style:style>
    <style:style style:name="T36" style:family="text">
      <style:text-properties style:font-name="Verdana" fo:font-size="8pt" fo:language="en" fo:country="US" style:font-size-asian="8pt" style:font-size-complex="8pt" style:font-weight-complex="normal"/>
    </style:style>
    <style:style style:name="T37" style:family="text">
      <style:text-properties style:font-name="Verdana" fo:font-size="8pt" fo:language="en" fo:country="US" style:font-size-asian="8pt" style:font-size-complex="8pt" style:font-style-complex="italic"/>
    </style:style>
    <style:style style:name="T38" style:family="text">
      <style:text-properties style:font-name="Verdana" fo:font-size="8pt" fo:language="en" fo:country="US" style:font-size-asian="8pt" style:font-size-complex="8pt" fo:background-color="#ffff00"/>
    </style:style>
    <style:style style:name="T39" style:family="text">
      <style:text-properties style:font-name="Verdana" fo:font-size="8pt" fo:language="en" fo:country="US" officeooo:rsid="00136b98" style:font-size-asian="8pt" style:font-size-complex="8pt"/>
    </style:style>
    <style:style style:name="T40" style:family="text">
      <style:text-properties style:font-name="Verdana" fo:font-size="8pt" fo:language="en" fo:country="US" style:font-size-asian="8pt" style:font-name-complex="Verdana2" style:font-size-complex="8pt"/>
    </style:style>
    <style:style style:name="T41" style:family="text">
      <style:text-properties style:font-name="Verdana" fo:font-size="8pt" fo:language="en" fo:country="US" style:font-size-asian="8pt" style:font-name-complex="Segoe UI" style:font-size-complex="8pt"/>
    </style:style>
    <style:style style:name="T42" style:family="text">
      <style:text-properties style:font-name="Verdana" fo:font-size="8pt" fo:language="en" fo:country="US" fo:font-weight="bold" style:font-size-asian="8pt" style:font-weight-asian="bold" style:font-name-complex="Arial1" style:font-size-complex="8pt"/>
    </style:style>
    <style:style style:name="T43" style:family="text">
      <style:text-properties style:font-name="Verdana" fo:font-size="8pt" fo:language="en" fo:country="US" fo:font-weight="bold" style:font-size-asian="8pt" style:font-weight-asian="bold" style:font-name-complex="Arial1" style:font-size-complex="8pt" style:font-weight-complex="bold"/>
    </style:style>
    <style:style style:name="T44" style:family="text">
      <style:text-properties style:font-name="Verdana" fo:font-size="8pt" fo:language="en" fo:country="US" fo:font-weight="bold" style:font-size-asian="8pt" style:font-weight-asian="bold" style:font-name-complex="Arial1" style:font-size-complex="8pt" style:font-style-complex="italic"/>
    </style:style>
    <style:style style:name="T45" style:family="text">
      <style:text-properties style:font-name="Verdana" fo:font-size="8pt" fo:language="en" fo:country="US" fo:font-weight="bold" style:font-size-asian="8pt" style:font-weight-asian="bold" style:font-name-complex="Arial1" style:font-size-complex="8pt" style:font-style-complex="italic" style:font-weight-complex="bold"/>
    </style:style>
    <style:style style:name="T46" style:family="text">
      <style:text-properties style:font-name="Verdana" fo:font-size="8pt" fo:language="en" fo:country="US" fo:font-weight="bold" style:font-size-asian="8pt" style:font-weight-asian="bold" style:font-size-complex="8pt"/>
    </style:style>
    <style:style style:name="T47" style:family="text">
      <style:text-properties style:font-name="Verdana" fo:font-size="8pt" fo:language="en" fo:country="US" fo:font-weight="bold" style:font-size-asian="8pt" style:font-weight-asian="bold" style:font-size-complex="8pt" style:font-weight-complex="bold"/>
    </style:style>
    <style:style style:name="T48" style:family="text">
      <style:text-properties style:font-name="Verdana" fo:font-size="8pt" fo:language="en" fo:country="US" fo:font-weight="normal" style:font-size-asian="8pt" style:font-weight-asian="normal" style:font-size-complex="8pt"/>
    </style:style>
    <style:style style:name="T49" style:family="text">
      <style:text-properties style:font-name="Verdana" fo:font-size="8pt" fo:language="en" fo:country="US" fo:font-weight="normal" style:font-size-asian="8pt" style:font-weight-asian="normal" style:font-size-complex="8pt" style:font-weight-complex="normal"/>
    </style:style>
    <style:style style:name="T50" style:family="text">
      <style:text-properties style:font-name="Verdana" fo:font-size="8pt" fo:language="en" fo:country="US" fo:font-weight="normal" style:font-size-asian="8pt" style:font-weight-asian="normal" style:font-name-complex="Verdana2" style:font-size-complex="10pt" style:font-weight-complex="normal"/>
    </style:style>
    <style:style style:name="T51" style:family="text">
      <style:text-properties style:font-name="Verdana" fo:font-size="8pt" fo:language="en" fo:country="US" fo:font-style="italic" style:font-size-asian="8pt" style:font-style-asian="italic" style:font-size-complex="8pt"/>
    </style:style>
    <style:style style:name="T52" style:family="text">
      <style:text-properties style:font-name="Verdana" fo:font-size="8pt" fo:language="en" fo:country="US" fo:font-style="italic" style:font-size-asian="8pt" style:font-style-asian="italic" style:font-name-complex="Arial1" style:font-size-complex="8pt"/>
    </style:style>
    <style:style style:name="T53" style:family="text">
      <style:text-properties style:font-name="Verdana" fo:font-size="8pt" fo:language="en" fo:country="US" fo:font-style="italic" style:text-underline-style="solid" style:text-underline-width="auto" style:text-underline-color="font-color" style:font-size-asian="8pt" style:font-style-asian="italic" style:font-size-complex="8pt"/>
    </style:style>
    <style:style style:name="T54" style:family="text">
      <style:text-properties style:font-name="Verdana" fo:font-size="8pt" fo:language="en" fo:country="US" fo:font-style="italic" fo:font-weight="normal" style:font-size-asian="8pt" style:font-style-asian="italic" style:font-weight-asian="normal" style:font-size-complex="8pt"/>
    </style:style>
    <style:style style:name="T55" style:family="text">
      <style:text-properties style:font-name="Verdana" fo:font-size="8pt" fo:language="en" fo:country="US" fo:font-style="italic" fo:font-weight="bold" style:font-size-asian="8pt" style:font-style-asian="italic" style:font-weight-asian="bold" style:font-name-complex="Arial1" style:font-size-complex="8pt"/>
    </style:style>
    <style:style style:name="T56" style:family="text">
      <style:text-properties style:font-name="Verdana" fo:font-size="8pt" fo:language="en" fo:country="US" style:text-underline-style="solid" style:text-underline-width="auto" style:text-underline-color="font-color" style:font-size-asian="8pt" style:font-name-complex="Arial1" style:font-size-complex="8pt"/>
    </style:style>
    <style:style style:name="T57" style:family="text">
      <style:text-properties style:font-name="Verdana" fo:font-size="8pt" fo:language="en" fo:country="US" style:text-underline-style="solid" style:text-underline-width="auto" style:text-underline-color="font-color" style:font-size-asian="8pt" style:font-size-complex="8pt"/>
    </style:style>
    <style:style style:name="T58" style:family="text">
      <style:text-properties style:font-name="Verdana" fo:font-size="8pt" fo:language="en" fo:country="US" style:font-name-asian="Times New Roman1" style:font-size-asian="8pt" style:font-name-complex="Arial1" style:font-size-complex="8pt"/>
    </style:style>
    <style:style style:name="T59" style:family="text">
      <style:text-properties style:font-name="Verdana" fo:font-size="8pt" fo:language="en" fo:country="US" style:text-underline-style="none" style:font-size-asian="8pt" style:font-name-complex="Arial1" style:font-size-complex="8pt"/>
    </style:style>
    <style:style style:name="T60" style:family="text">
      <style:text-properties style:font-name="Verdana" fo:font-size="8pt" fo:language="en" fo:country="GB" style:font-size-asian="8pt"/>
    </style:style>
    <style:style style:name="T61" style:family="text">
      <style:text-properties style:font-name="Verdana" fo:font-size="8pt" fo:language="en" fo:country="GB" style:font-size-asian="8pt" style:font-size-complex="8pt"/>
    </style:style>
    <style:style style:name="T62" style:family="text">
      <style:text-properties style:font-name="Verdana" fo:font-size="8pt" fo:language="en" fo:country="GB" style:font-size-asian="8pt" style:font-size-complex="8pt" fo:background-color="#00ff00"/>
    </style:style>
    <style:style style:name="T63" style:family="text">
      <style:text-properties style:font-name="Verdana" fo:font-size="8pt" fo:language="en" fo:country="GB" style:font-size-asian="8pt" style:font-size-complex="8pt" style:font-weight-complex="bold"/>
    </style:style>
    <style:style style:name="T64" style:family="text">
      <style:text-properties style:font-name="Verdana" fo:font-size="8pt" fo:language="en" fo:country="GB" style:font-size-asian="8pt" style:font-name-complex="Arial1" style:font-size-complex="8pt"/>
    </style:style>
    <style:style style:name="T65" style:family="text">
      <style:text-properties style:font-name="Verdana" fo:font-size="8pt" fo:language="en" fo:country="GB" style:font-size-asian="8pt" style:font-name-complex="Arial1" style:font-size-complex="8pt" style:font-weight-complex="bold"/>
    </style:style>
    <style:style style:name="T66" style:family="text">
      <style:text-properties style:font-name="Verdana" fo:font-size="8pt" fo:language="en" fo:country="GB" style:font-size-asian="8pt" style:font-name-complex="Verdana2" style:font-size-complex="10pt"/>
    </style:style>
    <style:style style:name="T67" style:family="text">
      <style:text-properties style:font-name="Verdana" fo:font-size="8pt" fo:language="en" fo:country="GB" style:font-size-asian="8pt" style:font-name-complex="Calibri1" style:font-size-complex="8pt"/>
    </style:style>
    <style:style style:name="T68" style:family="text">
      <style:text-properties style:font-name="Verdana" fo:font-size="8pt" fo:language="en" fo:country="GB" fo:font-weight="normal" style:font-size-asian="8pt" style:font-weight-asian="normal" style:font-size-complex="8pt"/>
    </style:style>
    <style:style style:name="T69" style:family="text">
      <style:text-properties style:font-name="Verdana" fo:font-size="8pt" fo:language="en" fo:country="GB" fo:font-weight="normal" style:font-size-asian="8pt" style:font-weight-asian="normal" style:font-size-complex="8pt" style:font-weight-complex="normal"/>
    </style:style>
    <style:style style:name="T70" style:family="text">
      <style:text-properties style:font-name="Verdana" fo:font-size="8pt" fo:language="en" fo:country="GB" fo:font-style="italic" style:font-size-asian="8pt" style:font-style-asian="italic" style:font-size-complex="8pt"/>
    </style:style>
    <style:style style:name="T71" style:family="text">
      <style:text-properties style:font-name="Verdana" fo:font-size="8pt" fo:language="en" fo:country="GB" fo:font-style="italic" style:font-size-asian="8pt" style:font-style-asian="italic" style:font-name-complex="Arial1" style:font-size-complex="8pt"/>
    </style:style>
    <style:style style:name="T72" style:family="text">
      <style:text-properties style:font-name="Verdana" fo:font-size="8pt" fo:language="en" fo:country="GB" fo:font-weight="bold" style:font-size-asian="8pt" style:font-weight-asian="bold" style:font-name-complex="Arial1" style:font-size-complex="8pt"/>
    </style:style>
    <style:style style:name="T73" style:family="text">
      <style:text-properties style:font-name="Verdana" fo:font-size="8pt" fo:language="en" fo:country="GB" fo:font-weight="bold" style:font-size-asian="8pt" style:font-weight-asian="bold" style:font-name-complex="Arial1" style:font-size-complex="8pt" style:font-weight-complex="bold"/>
    </style:style>
    <style:style style:name="T74" style:family="text">
      <style:text-properties style:font-name="Verdana" fo:font-size="8pt" fo:language="en" fo:country="GB" fo:font-weight="bold" style:font-size-asian="8pt" style:font-weight-asian="bold" style:font-size-complex="8pt"/>
    </style:style>
    <style:style style:name="T75" style:family="text">
      <style:text-properties style:font-name="Verdana" fo:font-size="8pt" fo:language="en" fo:country="GB" fo:font-weight="bold" style:font-size-asian="8pt" style:font-weight-asian="bold" style:font-name-complex="Verdana2" style:font-size-complex="8pt"/>
    </style:style>
    <style:style style:name="T76" style:family="text">
      <style:text-properties style:font-name="Verdana" fo:font-size="8pt" fo:language="en" fo:country="GB" style:font-name-asian="Times New Roman1" style:font-size-asian="8pt" style:language-asian="el" style:country-asian="GR" style:font-name-complex="Arial1" style:font-size-complex="8pt" style:language-complex="ar" style:country-complex="SA"/>
    </style:style>
    <style:style style:name="T77" style:family="text">
      <style:text-properties style:font-name="Verdana" fo:font-size="8pt" style:font-size-asian="8pt" style:font-size-complex="8pt"/>
    </style:style>
    <style:style style:name="T78" style:family="text">
      <style:text-properties style:font-name="Verdana" fo:font-size="8pt" style:font-size-asian="8pt" style:font-name-complex="Arial1" style:font-size-complex="8pt"/>
    </style:style>
    <style:style style:name="T79" style:family="text">
      <style:text-properties style:font-name="Verdana" fo:font-size="8pt" style:font-size-asian="8pt" style:font-name-complex="Arial1" style:font-size-complex="8pt" style:font-weight-complex="bold"/>
    </style:style>
    <style:style style:name="T80" style:family="text">
      <style:text-properties style:font-name="Verdana" fo:font-size="8pt" style:font-size-asian="8pt" style:font-name-complex="Arial1" style:font-size-complex="7pt"/>
    </style:style>
    <style:style style:name="T81" style:family="text">
      <style:text-properties style:font-name="Verdana" fo:font-size="8pt" style:font-size-asian="8pt" style:font-name-complex="Calibri1" style:font-size-complex="8pt"/>
    </style:style>
    <style:style style:name="T82" style:family="text">
      <style:text-properties style:font-name="Verdana" fo:font-size="8pt" fo:language="el" fo:country="GR" style:font-size-asian="8pt" style:font-name-complex="Arial1" style:font-size-complex="8pt"/>
    </style:style>
    <style:style style:name="T83" style:family="text">
      <style:text-properties style:font-name="Verdana" fo:font-size="8pt" fo:language="el" fo:country="GR" style:font-size-asian="8pt" style:font-size-complex="8pt"/>
    </style:style>
    <style:style style:name="T84" style:family="text">
      <style:text-properties style:font-name="Verdana" fo:font-size="8pt" fo:language="el" fo:country="GR" fo:font-weight="bold" style:font-size-asian="8pt" style:font-weight-asian="bold" style:font-size-complex="8pt"/>
    </style:style>
    <style:style style:name="T85" style:family="text">
      <style:text-properties style:font-name="Verdana" fo:font-size="8pt" fo:font-weight="bold" style:font-size-asian="8pt" style:font-weight-asian="bold" style:font-name-complex="Arial1" style:font-size-complex="8pt"/>
    </style:style>
    <style:style style:name="T86" style:family="text">
      <style:text-properties style:font-name="Verdana" fo:font-size="8pt" fo:font-weight="bold" style:font-size-asian="8pt" style:font-weight-asian="bold" style:font-name-complex="Arial1" style:font-size-complex="8pt" style:font-weight-complex="bold"/>
    </style:style>
    <style:style style:name="T87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88" style:family="text">
      <style:text-properties style:font-name="Verdana" fo:font-size="8pt" fo:language="fr" fo:country="FR" style:font-size-asian="8pt" style:font-name-complex="Arial1" style:font-size-complex="8pt"/>
    </style:style>
    <style:style style:name="T89" style:family="text">
      <style:text-properties style:font-name="Verdana" fo:font-size="8pt" fo:language="fr" fo:country="FR" style:font-size-asian="8pt" style:font-size-complex="8pt"/>
    </style:style>
    <style:style style:name="T90" style:family="text">
      <style:text-properties style:font-name="Verdana" fo:font-size="8pt" fo:language="fr" fo:country="FR" style:font-size-asian="8pt" style:font-size-complex="8pt" style:font-weight-complex="bold"/>
    </style:style>
    <style:style style:name="T91" style:family="text">
      <style:text-properties style:font-name="Verdana" fo:font-size="8pt" fo:language="fr" fo:country="FR" style:font-size-asian="8pt" style:font-name-complex="Verdana2" style:font-size-complex="8pt"/>
    </style:style>
    <style:style style:name="T92" style:family="text">
      <style:text-properties style:font-name="Verdana" fo:font-size="8pt" fo:language="fr" fo:country="FR" fo:font-weight="bold" style:font-size-asian="8pt" style:font-weight-asian="bold" style:font-name-complex="Arial1" style:font-size-complex="8pt"/>
    </style:style>
    <style:style style:name="T93" style:family="text">
      <style:text-properties style:font-name="Verdana" fo:font-size="8pt" fo:language="fr" fo:country="FR" fo:font-weight="bold" style:font-size-asian="8pt" style:font-weight-asian="bold" style:font-name-complex="Arial1" style:font-size-complex="8pt" style:font-weight-complex="bold"/>
    </style:style>
    <style:style style:name="T94" style:family="text">
      <style:text-properties style:font-name="Verdana" fo:font-size="8pt" fo:language="fr" fo:country="FR" fo:font-weight="bold" style:font-size-asian="8pt" style:font-weight-asian="bold" style:font-name-complex="Arial1" style:font-weight-complex="bold"/>
    </style:style>
    <style:style style:name="T95" style:family="text">
      <style:text-properties style:font-name="Verdana" fo:font-size="8pt" fo:language="fr" fo:country="FR" fo:font-weight="bold" style:font-size-asian="8pt" style:font-weight-asian="bold" style:font-size-complex="8pt"/>
    </style:style>
    <style:style style:name="T96" style:family="text">
      <style:text-properties style:font-name="Verdana" fo:font-size="8pt" fo:language="fr" fo:country="FR" fo:font-weight="bold" style:font-size-asian="8pt" style:font-weight-asian="bold" style:font-size-complex="8pt" style:font-weight-complex="bold"/>
    </style:style>
    <style:style style:name="T97" style:family="text">
      <style:text-properties style:font-name="Verdana" fo:font-size="8pt" fo:language="cs" fo:country="CZ" style:text-underline-style="solid" style:text-underline-width="auto" style:text-underline-color="font-color" style:font-size-asian="8pt" style:font-name-complex="Arial1" style:font-size-complex="8pt" style:font-weight-complex="bold"/>
    </style:style>
    <style:style style:name="T98" style:family="text">
      <style:text-properties style:font-name="Verdana" fo:font-size="8pt" fo:language="cs" fo:country="CZ" style:font-size-asian="8pt" style:font-name-complex="Arial1" style:font-size-complex="8pt"/>
    </style:style>
    <style:style style:name="T99" style:family="text">
      <style:text-properties style:font-name="Verdana" fo:font-size="8pt" fo:language="cs" fo:country="CZ" style:font-size-asian="8pt" style:font-name-complex="Arial1" style:font-size-complex="8pt" style:font-weight-complex="bold"/>
    </style:style>
    <style:style style:name="T100" style:family="text">
      <style:text-properties style:font-name="Verdana" fo:font-size="8pt" fo:language="cs" fo:country="CZ" style:font-size-asian="8pt" style:font-name-complex="Verdana2" style:font-size-complex="8pt"/>
    </style:style>
    <style:style style:name="T101" style:family="text">
      <style:text-properties style:font-name="Verdana" fo:font-size="8pt" fo:language="cs" fo:country="CZ" style:font-size-asian="8pt" style:font-size-complex="8pt"/>
    </style:style>
    <style:style style:name="T102" style:family="text">
      <style:text-properties style:font-name="Verdana" fo:font-size="8pt" fo:language="de" fo:country="DE" style:font-size-asian="8pt" style:font-size-complex="8pt"/>
    </style:style>
    <style:style style:name="T103" style:family="text">
      <style:text-properties style:font-name="Verdana" fo:font-size="8pt" fo:language="de" fo:country="DE" style:font-size-asian="8pt" style:font-size-complex="8pt" style:font-weight-complex="bold"/>
    </style:style>
    <style:style style:name="T104" style:family="text">
      <style:text-properties style:font-name="Verdana" fo:font-size="8pt" fo:language="de" fo:country="DE" style:font-size-asian="8pt" style:font-name-complex="Arial1" style:font-size-complex="8pt"/>
    </style:style>
    <style:style style:name="T105" style:family="text">
      <style:text-properties style:font-name="Verdana" fo:font-size="8pt" fo:language="de" fo:country="DE" style:font-size-asian="8pt" style:font-name-complex="Arial1" style:font-size-complex="8pt" style:font-weight-complex="bold"/>
    </style:style>
    <style:style style:name="T106" style:family="text">
      <style:text-properties style:font-name="Verdana" fo:font-size="8pt" fo:language="de" fo:country="DE" fo:font-weight="bold" style:font-size-asian="8pt" style:font-weight-asian="bold" style:font-name-complex="Arial1" style:font-size-complex="8pt"/>
    </style:style>
    <style:style style:name="T107" style:family="text">
      <style:text-properties style:font-name="Verdana" fo:font-size="8pt" fo:language="de" fo:country="DE" fo:font-weight="bold" style:font-size-asian="8pt" style:font-weight-asian="bold" style:font-name-complex="Arial1" style:font-size-complex="8pt" style:font-weight-complex="bold"/>
    </style:style>
    <style:style style:name="T108" style:family="text">
      <style:text-properties style:font-name="Verdana" fo:font-size="8pt" fo:language="de" fo:country="DE" fo:font-weight="bold" style:font-size-asian="8pt" style:font-weight-asian="bold" style:font-size-complex="8pt"/>
    </style:style>
    <style:style style:name="T109" style:family="text">
      <style:text-properties style:font-name="Verdana" fo:font-size="8pt" fo:language="de" fo:country="DE" fo:font-weight="bold" style:font-size-asian="8pt" style:font-weight-asian="bold" style:font-size-complex="8pt" style:font-weight-complex="bold"/>
    </style:style>
    <style:style style:name="T110" style:family="text">
      <style:text-properties style:font-name="Verdana" fo:font-size="8pt" fo:language="de" fo:country="DE" fo:font-weight="normal" style:font-size-asian="8pt" style:font-weight-asian="normal" style:font-size-complex="8pt"/>
    </style:style>
    <style:style style:name="T111" style:family="text">
      <style:text-properties style:font-name="Verdana" fo:font-size="8pt" fo:language="de" fo:country="DE" fo:font-weight="normal" style:font-size-asian="8pt" style:font-weight-asian="normal" style:font-size-complex="8pt" style:font-weight-complex="normal"/>
    </style:style>
    <style:style style:name="T112" style:family="text">
      <style:text-properties style:font-name="Verdana" fo:font-size="8pt" fo:language="de" fo:country="DE" style:text-underline-style="solid" style:text-underline-type="double" style:text-underline-width="auto" style:text-underline-color="font-color" fo:font-weight="bold" style:font-name-asian="Times New Roman1" style:font-size-asian="8pt" style:font-weight-asian="bold" style:font-name-complex="Arial1" style:font-size-complex="8pt"/>
    </style:style>
    <style:style style:name="T113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14" style:family="text">
      <style:text-properties style:font-name="Verdana" fo:font-size="8pt" fo:language="pt" fo:country="PT" style:font-size-asian="8pt"/>
    </style:style>
    <style:style style:name="T115" style:family="text">
      <style:text-properties style:font-name="Verdana" fo:font-size="8pt" fo:language="pt" fo:country="PT" style:font-size-asian="8pt" style:font-size-complex="8pt"/>
    </style:style>
    <style:style style:name="T116" style:family="text">
      <style:text-properties style:font-name="Verdana" fo:font-size="8pt" fo:language="pt" fo:country="PT" style:font-size-asian="8pt" style:font-name-complex="Arial1" style:font-size-complex="8pt"/>
    </style:style>
    <style:style style:name="T117" style:family="text">
      <style:text-properties style:font-name="Verdana" fo:font-size="8pt" fo:language="pt" fo:country="PT" style:font-size-asian="8pt" style:font-name-complex="Arial1" style:font-size-complex="8pt" fo:background-color="#ff0000"/>
    </style:style>
    <style:style style:name="T118" style:family="text">
      <style:text-properties style:font-name="Verdana" fo:font-size="8pt" fo:language="pt" fo:country="PT" style:font-size-asian="8pt" style:font-name-complex="Arial1" style:font-size-complex="8pt" style:font-weight-complex="bold"/>
    </style:style>
    <style:style style:name="T119" style:family="text">
      <style:text-properties style:font-name="Verdana" fo:font-size="8pt" fo:language="pt" fo:country="PT" style:font-size-asian="8pt" style:font-name-complex="Arial1" style:font-size-complex="8pt" fo:background-color="#ffff00"/>
    </style:style>
    <style:style style:name="T120" style:family="text">
      <style:text-properties style:font-name="Verdana" fo:font-size="8pt" fo:language="pt" fo:country="PT" fo:font-weight="bold" style:font-size-asian="8pt" style:font-weight-asian="bold" style:font-name-complex="Arial1" style:font-size-complex="8pt"/>
    </style:style>
    <style:style style:name="T121" style:family="text">
      <style:text-properties style:font-name="Verdana" fo:font-size="8pt" fo:language="pt" fo:country="PT" fo:font-weight="bold" style:font-size-asian="8pt" style:font-weight-asian="bold" style:font-name-complex="Arial1" style:font-size-complex="8pt" style:font-weight-complex="bold"/>
    </style:style>
    <style:style style:name="T122" style:family="text">
      <style:text-properties style:font-name="Verdana" fo:font-size="8pt" fo:language="pt" fo:country="PT" fo:font-weight="bold" style:font-size-asian="8pt" style:font-weight-asian="bold" style:font-size-complex="8pt"/>
    </style:style>
    <style:style style:name="T123" style:family="text">
      <style:text-properties style:font-name="Verdana" fo:font-size="8pt" fo:language="pt" fo:country="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124" style:family="text">
      <style:text-properties style:font-name="Verdana" fo:font-size="8pt" fo:language="nl" fo:country="NL" fo:font-weight="bold" style:font-size-asian="8pt" style:font-weight-asian="bold" style:font-name-complex="Arial1" style:font-size-complex="8pt"/>
    </style:style>
    <style:style style:name="T125" style:family="text">
      <style:text-properties style:font-name="Verdana" fo:font-size="8pt" fo:language="nl" fo:country="NL" fo:font-weight="bold" style:font-size-asian="8pt" style:font-weight-asian="bold" style:font-size-complex="8pt" style:font-weight-complex="bold"/>
    </style:style>
    <style:style style:name="T126" style:family="text">
      <style:text-properties style:font-name="Verdana" fo:font-size="8pt" fo:language="nl" fo:country="NL" style:font-size-asian="8pt" style:font-size-complex="8pt"/>
    </style:style>
    <style:style style:name="T127" style:family="text">
      <style:text-properties style:font-name="Verdana" fo:font-size="8pt" fo:language="nl" fo:country="NL" style:font-size-asian="8pt" style:font-name-complex="Arial1" style:font-size-complex="7pt"/>
    </style:style>
    <style:style style:name="T128" style:family="text">
      <style:text-properties style:font-name="Verdana" fo:font-size="8pt" fo:language="es" fo:country="ES" style:font-size-asian="8pt" style:font-size-complex="8pt"/>
    </style:style>
    <style:style style:name="T129" style:family="text">
      <style:text-properties style:font-name="Verdana" fo:font-size="8pt" fo:language="es" fo:country="ES" style:font-size-asian="8pt" style:font-name-complex="Arial1" style:font-size-complex="8pt"/>
    </style:style>
    <style:style style:name="T130" style:family="text">
      <style:text-properties style:font-name="Verdana" fo:font-size="8pt" fo:language="es" fo:country="ES" style:font-size-asian="8pt" style:font-name-complex="Arial1" style:font-size-complex="8pt" style:font-weight-complex="bold"/>
    </style:style>
    <style:style style:name="T131" style:family="text">
      <style:text-properties style:font-name="Verdana" fo:font-size="8pt" fo:language="es" fo:country="ES" style:font-name-asian="Times New Roman1" style:font-size-asian="8pt" style:language-asian="el" style:country-asian="GR" style:font-name-complex="Arial1" style:font-size-complex="8pt" style:language-complex="ar" style:country-complex="SA"/>
    </style:style>
    <style:style style:name="T132" style:family="text">
      <style:text-properties style:font-name="Verdana" fo:font-size="8pt" fo:language="it" fo:country="IT" style:font-size-asian="8pt" style:font-size-complex="8pt"/>
    </style:style>
    <style:style style:name="T133" style:family="text">
      <style:text-properties style:font-name="Verdana" fo:font-size="8pt" fo:language="it" fo:country="IT" style:font-size-asian="8pt" style:font-name-complex="Arial1" style:font-size-complex="8pt"/>
    </style:style>
    <style:style style:name="T134" style:family="text">
      <style:text-properties style:font-name="Verdana" fo:font-size="8pt" fo:language="it" fo:country="IT" style:font-size-asian="8pt" style:font-name-complex="Arial1" style:font-size-complex="8pt" style:font-weight-complex="bold"/>
    </style:style>
    <style:style style:name="T135" style:family="text">
      <style:text-properties style:font-name="Verdana" fo:font-size="8pt" fo:language="it" fo:country="IT" fo:font-weight="bold" style:font-size-asian="8pt" style:font-weight-asian="bold" style:font-name-complex="Arial1" style:font-size-complex="8pt"/>
    </style:style>
    <style:style style:name="T136" style:family="text">
      <style:text-properties style:font-name="Verdana" fo:font-size="8pt" fo:language="it" fo:country="IT" fo:font-weight="bold" style:font-size-asian="8pt" style:font-weight-asian="bold" style:font-name-complex="Arial1" style:font-size-complex="8pt" style:font-weight-complex="bold"/>
    </style:style>
    <style:style style:name="T137" style:family="text">
      <style:text-properties style:font-name="Verdana" fo:font-size="8pt" fo:language="it" fo:country="IT" fo:font-weight="bold" style:font-size-asian="8pt" style:font-weight-asian="bold" style:font-size-complex="8pt"/>
    </style:style>
    <style:style style:name="T138" style:family="text">
      <style:text-properties style:font-name="Verdana" fo:font-size="8pt" fo:language="it" fo:country="IT" fo:font-style="italic" style:font-size-asian="8pt" style:font-style-asian="italic" style:font-size-complex="8pt"/>
    </style:style>
    <style:style style:name="T139" style:family="text">
      <style:text-properties style:font-name="Verdana" fo:font-size="8pt" fo:language="it" fo:country="IT" fo:font-style="italic" style:font-size-asian="8pt" style:font-style-asian="italic" style:font-name-complex="Arial1" style:font-size-complex="8pt"/>
    </style:style>
    <style:style style:name="T140" style:family="text">
      <style:text-properties style:font-name="Verdana" fo:font-size="8pt" fo:language="pt" fo:country="BR" style:font-size-asian="8pt" style:font-name-complex="Verdana2" style:font-size-complex="10pt"/>
    </style:style>
    <style:style style:name="T141" style:family="text">
      <style:text-properties style:font-name="Verdana" fo:font-size="8pt" fo:language="pt" fo:country="BR" style:font-size-asian="8pt" style:font-size-complex="8pt"/>
    </style:style>
    <style:style style:name="T142" style:family="text">
      <style:text-properties style:font-name="Verdana" fo:font-size="7pt" fo:font-weight="normal" style:font-size-asian="7pt" style:font-weight-asian="normal" style:font-name-complex="Calibri1" style:font-size-complex="8pt"/>
    </style:style>
    <style:style style:name="T143" style:family="text">
      <style:text-properties style:font-name="Verdana" fo:font-size="7pt" fo:language="cs" fo:country="CZ" style:font-size-asian="7pt" style:font-name-complex="Arial1" style:font-size-complex="8pt"/>
    </style:style>
    <style:style style:name="T144" style:family="text">
      <style:text-properties style:font-name="Verdana" fo:font-size="7pt" fo:language="en" fo:country="GB" style:font-size-asian="7pt" style:font-size-complex="8pt"/>
    </style:style>
    <style:style style:name="T145" style:family="text">
      <style:text-properties style:font-name="Verdana" fo:font-size="7pt" fo:language="en" fo:country="GB" style:font-size-asian="7pt" style:font-size-complex="8pt" style:font-weight-complex="bold"/>
    </style:style>
    <style:style style:name="T146" style:family="text">
      <style:text-properties style:font-name="Verdana" fo:font-size="7pt" fo:language="en" fo:country="GB" style:font-size-asian="7pt" style:font-name-complex="Arial1" style:font-size-complex="8pt"/>
    </style:style>
    <style:style style:name="T147" style:family="text">
      <style:text-properties style:font-name="Verdana" fo:font-size="7pt" fo:language="en" fo:country="GB" style:font-size-asian="7pt" style:font-name-complex="Arial1" style:font-size-complex="7pt"/>
    </style:style>
    <style:style style:name="T148" style:family="text">
      <style:text-properties style:font-name="Verdana" fo:font-size="7pt" fo:language="en" fo:country="GB" style:font-size-asian="7pt" style:font-name-complex="Arial1" style:font-size-complex="7pt" style:font-style-complex="italic"/>
    </style:style>
    <style:style style:name="T149" style:family="text">
      <style:text-properties style:font-name="Verdana" fo:font-size="7pt" fo:language="en" fo:country="GB" style:font-size-asian="7pt" style:font-size-complex="7pt"/>
    </style:style>
    <style:style style:name="T150" style:family="text">
      <style:text-properties style:font-name="Verdana" fo:font-size="7pt" fo:language="en" fo:country="GB" fo:font-weight="normal" style:font-size-asian="7pt" style:font-weight-asian="normal" style:font-size-complex="8pt" style:font-weight-complex="normal"/>
    </style:style>
    <style:style style:name="T151" style:family="text">
      <style:text-properties style:font-name="Verdana" fo:font-size="7pt" fo:language="en" fo:country="US" fo:font-weight="normal" style:font-size-asian="7pt" style:font-weight-asian="normal" style:font-size-complex="8pt" style:font-weight-complex="normal"/>
    </style:style>
    <style:style style:name="T152" style:family="text">
      <style:text-properties style:font-name="Verdana" fo:font-size="7pt" fo:language="en" fo:country="US" style:font-size-asian="7pt" style:font-size-complex="8pt"/>
    </style:style>
    <style:style style:name="T153" style:family="text">
      <style:text-properties style:font-name="Verdana" fo:font-size="7pt" fo:language="en" fo:country="US" style:font-size-asian="7pt" style:font-size-complex="8pt" style:font-weight-complex="bold"/>
    </style:style>
    <style:style style:name="T154" style:family="text">
      <style:text-properties style:font-name="Verdana" fo:font-size="7pt" fo:language="en" fo:country="US" style:font-size-asian="7pt" style:font-name-complex="Arial1" style:font-size-complex="8pt"/>
    </style:style>
    <style:style style:name="T155" style:family="text">
      <style:text-properties style:font-name="Verdana" fo:font-size="7pt" fo:language="en" fo:country="US" style:font-size-asian="7pt" style:font-name-complex="Arial1" style:font-size-complex="8pt" style:font-style-complex="italic"/>
    </style:style>
    <style:style style:name="T156" style:family="text">
      <style:text-properties style:font-name="Verdana" fo:font-size="7pt" fo:language="en" fo:country="US" style:font-size-asian="7pt" style:font-name-complex="Arial1" style:font-size-complex="8pt" style:font-weight-complex="bold"/>
    </style:style>
    <style:style style:name="T157" style:family="text">
      <style:text-properties style:font-name="Verdana" fo:font-size="7pt" fo:language="en" fo:country="US" style:font-size-asian="7pt" style:font-name-complex="Arial1" style:font-size-complex="7pt"/>
    </style:style>
    <style:style style:name="T158" style:family="text">
      <style:text-properties style:font-name="Verdana" fo:font-size="7pt" fo:language="en" fo:country="US" style:font-size-asian="7pt" style:font-name-complex="Arial1" style:font-size-complex="7pt" style:font-style-complex="italic"/>
    </style:style>
    <style:style style:name="T159" style:family="text">
      <style:text-properties style:font-name="Verdana" fo:font-size="7pt" fo:language="en" fo:country="US" style:font-size-asian="7pt" style:font-name-complex="Verdana2" style:font-size-complex="8pt"/>
    </style:style>
    <style:style style:name="T160" style:family="text">
      <style:text-properties style:font-name="Verdana" fo:font-size="7pt" fo:language="en" fo:country="US" style:font-size-asian="7pt" style:font-size-complex="7pt"/>
    </style:style>
    <style:style style:name="T161" style:family="text">
      <style:text-properties style:font-name="Verdana" fo:font-size="7pt" fo:language="en" fo:country="US" style:font-size-asian="7pt" style:font-size-complex="7pt" style:font-weight-complex="bold"/>
    </style:style>
    <style:style style:name="T162" style:family="text">
      <style:text-properties style:font-name="Verdana" fo:font-size="7pt" fo:language="en" fo:country="US" fo:font-weight="bold" style:font-size-asian="7pt" style:font-weight-asian="bold" style:font-size-complex="8pt"/>
    </style:style>
    <style:style style:name="T163" style:family="text">
      <style:text-properties style:font-name="Verdana" fo:font-size="7pt" fo:language="en" fo:country="US" fo:font-weight="bold" style:font-size-asian="7pt" style:font-weight-asian="bold" style:font-name-complex="Arial1" style:font-size-complex="7pt"/>
    </style:style>
    <style:style style:name="T164" style:family="text">
      <style:text-properties style:font-name="Verdana" fo:font-size="7pt" fo:language="en" fo:country="US" fo:font-weight="bold" style:font-size-asian="7pt" style:font-weight-asian="bold" style:font-name-complex="Arial1" style:font-size-complex="7pt" style:font-weight-complex="bold"/>
    </style:style>
    <style:style style:name="T165" style:family="text">
      <style:text-properties style:font-name="Verdana" fo:font-size="7pt" fo:language="en" fo:country="US" fo:font-weight="bold" style:font-size-asian="7pt" style:font-weight-asian="bold" style:font-name-complex="Arial1" style:font-size-complex="8pt" style:font-weight-complex="bold"/>
    </style:style>
    <style:style style:name="T166" style:family="text">
      <style:text-properties style:font-name="Verdana" fo:font-size="7pt" fo:language="en" fo:country="US" style:font-name-asian="SimSun" style:font-size-asian="7pt" style:font-name-complex="Verdana2" style:font-size-complex="8pt"/>
    </style:style>
    <style:style style:name="T167" style:family="text">
      <style:text-properties style:font-name="Verdana" fo:font-size="7pt" fo:language="de" fo:country="DE" style:font-size-asian="7pt"/>
    </style:style>
    <style:style style:name="T168" style:family="text">
      <style:text-properties style:font-name="Verdana" fo:font-size="7pt" fo:language="de" fo:country="DE" style:font-size-asian="7pt" style:font-size-complex="8pt"/>
    </style:style>
    <style:style style:name="T169" style:family="text">
      <style:text-properties style:font-name="Verdana" fo:font-size="7pt" fo:language="de" fo:country="DE" style:font-size-asian="7pt" style:font-name-complex="Arial1" style:font-size-complex="8pt"/>
    </style:style>
    <style:style style:name="T170" style:family="text">
      <style:text-properties style:font-name="Verdana" fo:font-size="7pt" fo:language="de" fo:country="DE" style:font-size-asian="7pt" style:font-name-complex="Arial1" style:font-size-complex="8pt" style:font-weight-complex="bold"/>
    </style:style>
    <style:style style:name="T171" style:family="text">
      <style:text-properties style:font-name="Verdana" fo:font-size="7pt" fo:language="de" fo:country="DE" style:font-name-asian="SimSun" style:font-size-asian="7pt" style:font-name-complex="Verdana2" style:font-size-complex="8pt"/>
    </style:style>
    <style:style style:name="T172" style:family="text">
      <style:text-properties style:font-name="Verdana" fo:font-size="7pt" fo:language="fr" fo:country="FR" style:font-size-asian="7pt" style:font-size-complex="8pt"/>
    </style:style>
    <style:style style:name="T173" style:family="text">
      <style:text-properties style:font-name="Verdana" fo:font-size="7pt" fo:language="fr" fo:country="FR" style:font-size-asian="7pt" style:font-name-complex="Arial1" style:font-size-complex="8pt"/>
    </style:style>
    <style:style style:name="T174" style:family="text">
      <style:text-properties style:font-name="Verdana" fo:font-size="7pt" fo:language="fr" fo:country="FR" style:font-size-asian="7pt" style:font-name-complex="Arial1" style:font-size-complex="8pt" style:font-style-complex="italic"/>
    </style:style>
    <style:style style:name="T175" style:family="text">
      <style:text-properties style:font-name="Verdana" fo:font-size="7pt" fo:language="fr" fo:country="FR" style:font-size-asian="7pt" style:font-name-complex="Arial1" style:font-size-complex="7pt"/>
    </style:style>
    <style:style style:name="T176" style:family="text">
      <style:text-properties style:font-name="Verdana" fo:font-size="7pt" fo:language="fr" fo:country="FR" style:font-size-asian="7pt" style:font-size-complex="7pt"/>
    </style:style>
    <style:style style:name="T177" style:family="text">
      <style:text-properties style:font-name="Verdana" fo:font-size="7pt" fo:language="it" fo:country="IT" style:font-size-asian="7pt" style:font-size-complex="7pt"/>
    </style:style>
    <style:style style:name="T178" style:family="text">
      <style:text-properties style:font-name="Verdana" fo:font-size="7pt" fo:language="it" fo:country="IT" style:font-size-asian="7pt" style:font-name-complex="Arial1" style:font-size-complex="8pt" style:font-weight-complex="bold"/>
    </style:style>
    <style:style style:name="T179" style:family="text">
      <style:text-properties style:font-name="Verdana" fo:font-size="7pt" fo:language="es" fo:country="ES" style:font-size-asian="7pt" style:font-name-complex="Arial1" style:font-size-complex="8pt"/>
    </style:style>
    <style:style style:name="T180" style:family="text">
      <style:text-properties style:font-name="Verdana" fo:font-size="7pt" fo:language="es" fo:country="ES" style:font-size-asian="7pt" style:font-size-complex="7pt"/>
    </style:style>
    <style:style style:name="T181" style:family="text">
      <style:text-properties style:font-name="Verdana" fo:font-size="7pt" style:font-size-asian="7pt" style:font-name-complex="Arial1" style:font-size-complex="7pt"/>
    </style:style>
    <style:style style:name="T182" style:family="text">
      <style:text-properties style:font-name="Verdana" fo:font-size="7pt" style:font-size-asian="7pt" style:font-size-complex="7pt"/>
    </style:style>
    <style:style style:name="T183" style:family="text">
      <style:text-properties style:font-name="Verdana" fo:font-size="9pt" fo:language="en" fo:country="US" style:font-size-asian="9pt" style:font-size-complex="9pt"/>
    </style:style>
    <style:style style:name="T184" style:family="text">
      <style:text-properties style:font-name="Verdana" fo:font-size="9pt" fo:language="en" fo:country="US" style:font-size-asian="9pt" style:font-size-complex="9pt" style:font-style-complex="italic"/>
    </style:style>
    <style:style style:name="T185" style:family="text">
      <style:text-properties style:font-name="Verdana" fo:font-size="9pt" fo:language="en" fo:country="US" officeooo:rsid="000eabd0" style:font-size-asian="9pt" style:font-size-complex="9pt"/>
    </style:style>
    <style:style style:name="T186" style:family="text">
      <style:text-properties style:font-name="Verdana" fo:font-size="9pt" fo:language="en" fo:country="US" style:font-size-asian="9pt" style:font-name-complex="Arial1"/>
    </style:style>
    <style:style style:name="T187" style:family="text">
      <style:text-properties style:font-name="Verdana" fo:font-size="9pt" fo:language="en" fo:country="US" style:font-size-asian="9pt" style:font-name-complex="Arial1" style:font-size-complex="8pt"/>
    </style:style>
    <style:style style:name="T188" style:family="text">
      <style:text-properties style:font-name="Verdana" fo:font-size="9pt" fo:language="en" fo:country="US" style:font-size-asian="9pt" style:font-name-complex="Arial1" style:font-size-complex="8pt" style:font-weight-complex="bold"/>
    </style:style>
    <style:style style:name="T189" style:family="text">
      <style:text-properties style:font-name="Verdana" fo:font-size="9pt" fo:language="en" fo:country="US" style:font-size-asian="9pt" style:font-name-complex="Arial1" style:font-size-complex="9pt"/>
    </style:style>
    <style:style style:name="T190" style:family="text">
      <style:text-properties style:font-name="Verdana" fo:font-size="9pt" fo:language="en" fo:country="US" style:font-size-asian="9pt" style:font-name-complex="Arial1" style:font-size-complex="9pt" style:font-style-complex="italic"/>
    </style:style>
    <style:style style:name="T191" style:family="text">
      <style:text-properties style:font-name="Verdana" fo:font-size="9pt" fo:language="en" fo:country="US" officeooo:rsid="0016429a" style:font-size-asian="9pt" style:font-name-complex="Arial1" style:font-size-complex="9pt"/>
    </style:style>
    <style:style style:name="T192" style:family="text">
      <style:text-properties style:font-name="Verdana" fo:font-size="9pt" fo:language="en" fo:country="US" style:font-size-asian="9pt" style:font-name-complex="Arial1" style:font-weight-complex="bold"/>
    </style:style>
    <style:style style:name="T193" style:family="text">
      <style:text-properties style:font-name="Verdana" fo:font-size="9pt" fo:language="en" fo:country="US" style:font-size-asian="9pt" style:font-name-complex="Arial1" style:font-size-complex="5pt" style:font-weight-complex="bold"/>
    </style:style>
    <style:style style:name="T194" style:family="text">
      <style:text-properties style:font-name="Verdana" fo:font-size="9pt" fo:language="en" fo:country="US" style:font-size-asian="9pt" style:font-size-complex="8pt"/>
    </style:style>
    <style:style style:name="T195" style:family="text">
      <style:text-properties style:font-name="Verdana" fo:font-size="9pt" fo:language="en" fo:country="US" style:font-size-asian="9pt" style:font-size-complex="8pt" fo:background-color="#ffff00"/>
    </style:style>
    <style:style style:name="T196" style:family="text">
      <style:text-properties style:font-name="Verdana" fo:font-size="9pt" fo:language="en" fo:country="US" style:font-size-asian="9pt" style:font-size-complex="8pt" style:font-weight-complex="normal"/>
    </style:style>
    <style:style style:name="T197" style:family="text">
      <style:text-properties style:font-name="Verdana" fo:font-size="9pt" fo:language="en" fo:country="US" style:font-size-asian="9pt" style:font-size-complex="8pt" style:font-weight-complex="bold"/>
    </style:style>
    <style:style style:name="T198" style:family="text">
      <style:text-properties style:font-name="Verdana" fo:font-size="9pt" fo:language="en" fo:country="US" fo:font-weight="bold" style:font-size-asian="9pt" style:font-weight-asian="bold" style:font-size-complex="9pt"/>
    </style:style>
    <style:style style:name="T199" style:family="text">
      <style:text-properties style:font-name="Verdana" fo:font-size="9pt" fo:language="en" fo:country="US" fo:font-weight="bold" style:font-size-asian="9pt" style:font-weight-asian="bold" style:font-size-complex="9pt" style:font-weight-complex="bold"/>
    </style:style>
    <style:style style:name="T200" style:family="text">
      <style:text-properties style:font-name="Verdana" fo:font-size="9pt" fo:language="en" fo:country="US" fo:font-weight="bold" style:font-size-asian="9pt" style:font-weight-asian="bold" style:font-size-complex="9pt" style:font-style-complex="italic"/>
    </style:style>
    <style:style style:name="T201" style:family="text">
      <style:text-properties style:font-name="Verdana" fo:font-size="9pt" fo:language="en" fo:country="US" fo:font-weight="bold" style:font-size-asian="9pt" style:font-weight-asian="bold" style:font-size-complex="8pt"/>
    </style:style>
    <style:style style:name="T202" style:family="text">
      <style:text-properties style:font-name="Verdana" fo:font-size="9pt" fo:language="en" fo:country="US" fo:font-weight="bold" style:font-size-asian="9pt" style:font-weight-asian="bold" style:font-size-complex="8pt" style:font-weight-complex="bold"/>
    </style:style>
    <style:style style:name="T203" style:family="text">
      <style:text-properties style:font-name="Verdana" fo:font-size="9pt" fo:language="en" fo:country="US" fo:font-weight="bold" style:font-size-asian="9pt" style:font-weight-asian="bold" style:font-name-complex="Arial1" style:font-size-complex="8pt"/>
    </style:style>
    <style:style style:name="T204" style:family="text">
      <style:text-properties style:font-name="Verdana" fo:font-size="9pt" fo:language="en" fo:country="US" fo:font-weight="bold" style:font-size-asian="9pt" style:font-weight-asian="bold" style:font-name-complex="Arial1" style:font-size-complex="8pt" style:font-weight-complex="bold"/>
    </style:style>
    <style:style style:name="T205" style:family="text">
      <style:text-properties style:font-name="Verdana" fo:font-size="9pt" fo:language="en" fo:country="US" fo:font-weight="bold" style:font-size-asian="9pt" style:font-weight-asian="bold" style:font-name-complex="Arial1" style:font-size-complex="9pt"/>
    </style:style>
    <style:style style:name="T206" style:family="text">
      <style:text-properties style:font-name="Verdana" fo:font-size="9pt" fo:language="en" fo:country="US" fo:font-weight="bold" style:font-size-asian="9pt" style:font-weight-asian="bold" style:font-name-complex="Arial1" style:font-size-complex="9pt" style:font-style-complex="italic"/>
    </style:style>
    <style:style style:name="T207" style:family="text">
      <style:text-properties style:font-name="Verdana" fo:font-size="9pt" fo:language="en" fo:country="US" fo:font-weight="bold" style:font-size-asian="9pt" style:font-weight-asian="bold" style:font-name-complex="Arial1" style:font-size-complex="9pt" style:font-weight-complex="bold"/>
    </style:style>
    <style:style style:name="T208" style:family="text">
      <style:text-properties style:font-name="Verdana" fo:font-size="9pt" fo:language="en" fo:country="US" fo:font-weight="bold" style:font-size-asian="9pt" style:font-weight-asian="bold" style:font-name-complex="Arial1" style:font-weight-complex="bold"/>
    </style:style>
    <style:style style:name="T209" style:family="text">
      <style:text-properties style:font-name="Verdana" fo:font-size="9pt" fo:language="en" fo:country="US" fo:font-weight="bold" style:font-name-asian="Times New Roman1" style:font-size-asian="9pt" style:language-asian="el" style:country-asian="GR" style:font-weight-asian="bold" style:font-name-complex="Arial1" style:font-size-complex="9pt" style:language-complex="ar" style:country-complex="SA" style:font-weight-complex="bold"/>
    </style:style>
    <style:style style:name="T210" style:family="text">
      <style:text-properties style:font-name="Verdana" fo:font-size="9pt" fo:language="en" fo:country="US" fo:font-weight="bold" style:font-name-asian="SimSun" style:font-size-asian="9pt" style:font-weight-asian="bold" style:font-name-complex="HelveticaLTMM_1_1000" style:font-size-complex="9pt"/>
    </style:style>
    <style:style style:name="T211" style:family="text">
      <style:text-properties style:font-name="Verdana" fo:font-size="9pt" fo:language="en" fo:country="US" fo:font-weight="normal" style:font-size-asian="9pt" style:font-weight-asian="normal" style:font-size-complex="9pt" style:font-weight-complex="normal"/>
    </style:style>
    <style:style style:name="T212" style:family="text">
      <style:text-properties style:font-name="Verdana" fo:font-size="9pt" fo:language="en" fo:country="US" fo:font-weight="normal" style:font-size-asian="9pt" style:font-weight-asian="normal" style:font-size-complex="8pt"/>
    </style:style>
    <style:style style:name="T213" style:family="text">
      <style:text-properties style:font-name="Verdana" fo:font-size="9pt" fo:language="en" fo:country="US" fo:font-weight="normal" style:font-size-asian="9pt" style:font-weight-asian="normal" style:font-size-complex="8pt" style:font-weight-complex="normal"/>
    </style:style>
    <style:style style:name="T214" style:family="text">
      <style:text-properties style:font-name="Verdana" fo:font-size="9pt" fo:language="en" fo:country="US" fo:font-style="italic" style:font-size-asian="9pt" style:font-style-asian="italic" style:font-name-complex="Arial1" style:font-size-complex="9pt" style:font-style-complex="italic"/>
    </style:style>
    <style:style style:name="T215" style:family="text">
      <style:text-properties style:font-name="Verdana" fo:font-size="9pt" fo:language="en" fo:country="US" fo:font-style="italic" fo:font-weight="bold" style:font-size-asian="9pt" style:font-style-asian="italic" style:font-weight-asian="bold" style:font-name-complex="Arial1" style:font-size-complex="9pt"/>
    </style:style>
    <style:style style:name="T216" style:family="text">
      <style:text-properties style:font-name="Verdana" fo:font-size="9pt" fo:language="en" fo:country="US" fo:font-style="italic" fo:font-weight="bold" style:font-size-asian="9pt" style:font-style-asian="italic" style:font-weight-asian="bold" style:font-name-complex="Arial1" style:font-size-complex="8pt"/>
    </style:style>
    <style:style style:name="T217" style:family="text">
      <style:text-properties style:font-name="Verdana" fo:font-size="9pt" style:font-size-asian="9pt" style:font-size-complex="9pt"/>
    </style:style>
    <style:style style:name="T218" style:family="text">
      <style:text-properties style:font-name="Verdana" fo:font-size="9pt" style:font-size-asian="9pt" style:font-size-complex="8pt"/>
    </style:style>
    <style:style style:name="T219" style:family="text">
      <style:text-properties style:font-name="Verdana" fo:font-size="9pt" style:font-size-asian="9pt" style:font-name-complex="Arial1" style:font-size-complex="9pt"/>
    </style:style>
    <style:style style:name="T220" style:family="text">
      <style:text-properties style:font-name="Verdana" fo:font-size="9pt" fo:language="pl" fo:country="PL" style:font-size-asian="9pt" style:font-name-complex="Arial1" style:font-size-complex="9pt"/>
    </style:style>
    <style:style style:name="T221" style:family="text">
      <style:text-properties style:font-name="Verdana" fo:font-size="9pt" fo:language="pl" fo:country="PL" style:font-size-asian="9pt" style:font-name-complex="Arial1" style:font-size-complex="9pt" style:font-weight-complex="bold"/>
    </style:style>
    <style:style style:name="T222" style:family="text">
      <style:text-properties style:font-name="Verdana" fo:font-size="9pt" fo:language="pl" fo:country="PL" style:font-size-asian="9pt" style:font-size-complex="9pt"/>
    </style:style>
    <style:style style:name="T223" style:family="text">
      <style:text-properties style:font-name="Verdana" fo:font-size="9pt" fo:language="pl" fo:country="PL" style:font-size-asian="9pt" style:font-size-complex="9pt" style:font-weight-complex="bold"/>
    </style:style>
    <style:style style:name="T224" style:family="text">
      <style:text-properties style:font-name="Verdana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T225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26" style:family="text">
      <style:text-properties style:font-name="Verdana" fo:font-size="9pt" fo:font-weight="normal" style:font-size-asian="9pt" style:font-weight-asian="normal" style:font-size-complex="8pt"/>
    </style:style>
    <style:style style:name="T227" style:family="text">
      <style:text-properties style:font-name="Verdana" fo:font-size="9pt" fo:language="de" fo:country="DE" fo:font-weight="bold" style:font-size-asian="9pt" style:font-weight-asian="bold" style:font-name-complex="Arial1" style:font-size-complex="8pt"/>
    </style:style>
    <style:style style:name="T228" style:family="text">
      <style:text-properties style:font-name="Verdana" fo:font-size="9pt" fo:language="de" fo:country="DE" fo:font-weight="bold" style:font-size-asian="9pt" style:font-weight-asian="bold" style:font-name-complex="Arial1" style:font-size-complex="8pt" style:font-weight-complex="bold"/>
    </style:style>
    <style:style style:name="T229" style:family="text">
      <style:text-properties style:font-name="Verdana" fo:font-size="9pt" fo:language="de" fo:country="DE" fo:font-weight="bold" style:font-size-asian="9pt" style:font-weight-asian="bold" style:font-size-complex="8pt"/>
    </style:style>
    <style:style style:name="T230" style:family="text">
      <style:text-properties style:font-name="Verdana" fo:font-size="9pt" fo:language="de" fo:country="DE" style:font-size-asian="9pt" style:font-name-complex="Arial1" style:font-size-complex="8pt"/>
    </style:style>
    <style:style style:name="T231" style:family="text">
      <style:text-properties style:font-name="Verdana" fo:font-size="9pt" fo:language="de" fo:country="DE" style:font-size-asian="9pt" style:font-name-complex="Arial1" style:font-size-complex="8pt" style:font-weight-complex="bold"/>
    </style:style>
    <style:style style:name="T232" style:family="text">
      <style:text-properties style:font-name="Verdana" fo:font-size="9pt" fo:language="de" fo:country="DE" style:font-size-asian="9pt" style:font-size-complex="8pt"/>
    </style:style>
    <style:style style:name="T233" style:family="text">
      <style:text-properties style:font-name="Verdana" fo:font-size="9pt" fo:language="de" fo:country="DE" fo:font-style="italic" fo:font-weight="bold" style:font-size-asian="9pt" style:font-style-asian="italic" style:font-weight-asian="bold" style:font-name-complex="Arial1" style:font-size-complex="8pt" style:font-style-complex="italic"/>
    </style:style>
    <style:style style:name="T234" style:family="text">
      <style:text-properties style:font-name="Verdana" fo:font-size="9pt" fo:language="en" fo:country="GB" style:font-size-asian="9pt" style:font-name-complex="Arial1" style:font-size-complex="8pt"/>
    </style:style>
    <style:style style:name="T235" style:family="text">
      <style:text-properties style:font-name="Verdana" fo:font-size="9pt" fo:language="en" fo:country="GB" style:font-size-asian="9pt" style:font-size-complex="8pt"/>
    </style:style>
    <style:style style:name="T236" style:family="text">
      <style:text-properties style:font-name="Verdana" fo:font-size="9pt" fo:language="en" fo:country="GB" style:font-size-asian="9pt" style:font-size-complex="8pt" fo:background-color="#ffffff"/>
    </style:style>
    <style:style style:name="T237" style:family="text">
      <style:text-properties style:font-name="Verdana" fo:font-size="9pt" fo:language="en" fo:country="GB" style:font-size-asian="9pt" style:font-size-complex="9pt"/>
    </style:style>
    <style:style style:name="T238" style:family="text">
      <style:text-properties style:font-name="Verdana" fo:font-size="9pt" fo:language="en" fo:country="GB" fo:font-weight="bold" style:font-size-asian="9pt" style:font-weight-asian="bold" style:font-name-complex="Arial1" style:font-size-complex="8pt"/>
    </style:style>
    <style:style style:name="T239" style:family="text">
      <style:text-properties style:font-name="Verdana" fo:font-size="9pt" fo:language="en" fo:country="GB" fo:font-weight="bold" style:font-size-asian="9pt" style:font-weight-asian="bold" style:font-name-complex="Arial1" style:font-size-complex="9pt" style:font-style-complex="italic"/>
    </style:style>
    <style:style style:name="T240" style:family="text">
      <style:text-properties style:font-name="Verdana" fo:font-size="9pt" fo:language="en" fo:country="GB" fo:font-weight="bold" style:font-size-asian="9pt" style:font-weight-asian="bold" style:font-name-complex="Arial1" style:font-weight-complex="bold"/>
    </style:style>
    <style:style style:name="T241" style:family="text">
      <style:text-properties style:font-name="Verdana" fo:font-size="9pt" fo:language="en" fo:country="GB" fo:font-weight="bold" style:font-size-asian="9pt" style:font-weight-asian="bold" style:font-size-complex="8pt"/>
    </style:style>
    <style:style style:name="T242" style:family="text">
      <style:text-properties style:font-name="Verdana" fo:font-size="9pt" fo:language="en" fo:country="GB" fo:font-weight="bold" style:font-size-asian="9pt" style:font-weight-asian="bold" style:font-name-complex="Verdana2" style:font-size-complex="8pt"/>
    </style:style>
    <style:style style:name="T243" style:family="text">
      <style:text-properties style:font-name="Verdana" fo:font-size="9pt" fo:language="en" fo:country="GB" fo:font-weight="bold" style:font-size-asian="9pt" style:font-weight-asian="bold" style:font-name-complex="Verdana2" style:font-size-complex="8pt" fo:background-color="#ffff00"/>
    </style:style>
    <style:style style:name="T244" style:family="text">
      <style:text-properties style:font-name="Verdana" fo:font-size="9pt" fo:language="en" fo:country="GB" fo:font-weight="bold" style:font-size-asian="9pt" style:font-weight-asian="bold" style:font-size-complex="9pt" style:font-weight-complex="bold"/>
    </style:style>
    <style:style style:name="T245" style:family="text">
      <style:text-properties style:font-name="Verdana" fo:font-size="9pt" fo:language="en" fo:country="GB" fo:font-style="normal" fo:font-weight="bold" style:font-size-asian="9pt" style:font-style-asian="normal" style:font-weight-asian="bold" style:font-name-complex="Arial1" style:font-size-complex="8pt"/>
    </style:style>
    <style:style style:name="T246" style:family="text">
      <style:text-properties style:font-name="Verdana" fo:font-size="9pt" fo:language="en" fo:country="GB" fo:font-style="normal" style:font-size-asian="9pt" style:font-style-asian="normal" style:font-name-complex="Arial1" style:font-size-complex="8pt"/>
    </style:style>
    <style:style style:name="T247" style:family="text">
      <style:text-properties style:font-name="Verdana" fo:font-size="9pt" fo:font-weight="bold" style:font-size-asian="9pt" style:font-weight-asian="bold" style:font-size-complex="8pt"/>
    </style:style>
    <style:style style:name="T248" style:family="text">
      <style:text-properties style:font-name="Verdana" fo:font-size="9pt" fo:font-weight="bold" style:font-size-asian="9pt" style:font-weight-asian="bold" style:font-size-complex="9pt"/>
    </style:style>
    <style:style style:name="T249" style:family="text">
      <style:text-properties style:font-name="Verdana" fo:font-size="9pt" fo:font-weight="bold" style:font-size-asian="9pt" style:font-weight-asian="bold" style:font-name-complex="Arial1" style:font-weight-complex="bold"/>
    </style:style>
    <style:style style:name="T250" style:family="text">
      <style:text-properties style:font-name="Verdana" fo:font-size="9pt" fo:language="fr" fo:country="FR" fo:font-weight="bold" style:font-size-asian="9pt" style:font-weight-asian="bold" style:font-name-complex="Arial1" style:font-size-complex="8pt"/>
    </style:style>
    <style:style style:name="T251" style:family="text">
      <style:text-properties style:font-name="Verdana" fo:font-size="9pt" fo:language="fr" fo:country="FR" fo:font-weight="bold" style:font-size-asian="9pt" style:font-weight-asian="bold" style:font-name-complex="Arial1" style:font-size-complex="8pt" style:font-weight-complex="bold"/>
    </style:style>
    <style:style style:name="T252" style:family="text">
      <style:text-properties style:font-name="Verdana" fo:font-size="9pt" fo:language="fr" fo:country="FR" fo:font-weight="bold" style:font-size-asian="9pt" style:font-weight-asian="bold" style:font-name-complex="Arial1" style:font-weight-complex="bold"/>
    </style:style>
    <style:style style:name="T253" style:family="text">
      <style:text-properties style:font-name="Verdana" fo:font-size="9pt" fo:language="fr" fo:country="FR" fo:font-weight="bold" style:font-size-asian="9pt" style:font-weight-asian="bold" style:font-size-complex="8pt"/>
    </style:style>
    <style:style style:name="T254" style:family="text">
      <style:text-properties style:font-name="Verdana" fo:font-size="9pt" fo:language="fr" fo:country="FR" style:font-size-asian="9pt" style:font-name-complex="Arial1" style:font-size-complex="8pt"/>
    </style:style>
    <style:style style:name="T255" style:family="text">
      <style:text-properties style:font-name="Verdana" fo:font-size="9pt" fo:language="fr" fo:country="FR" style:font-size-asian="9pt" style:font-name-complex="Arial1" style:font-weight-complex="bold"/>
    </style:style>
    <style:style style:name="T256" style:family="text">
      <style:text-properties style:font-name="Verdana" fo:font-size="9pt" fo:language="fr" fo:country="FR" style:font-size-asian="9pt" style:font-size-complex="9pt"/>
    </style:style>
    <style:style style:name="T257" style:family="text">
      <style:text-properties style:font-name="Verdana" fo:font-size="9pt" fo:language="it" fo:country="IT" style:font-size-asian="9pt" style:font-size-complex="8pt"/>
    </style:style>
    <style:style style:name="T258" style:family="text">
      <style:text-properties style:font-name="Verdana" fo:font-size="9pt" fo:language="it" fo:country="IT" style:font-size-asian="9pt" style:font-size-complex="8pt" style:font-weight-complex="normal"/>
    </style:style>
    <style:style style:name="T259" style:family="text">
      <style:text-properties style:font-name="Verdana" fo:font-size="9pt" fo:language="it" fo:country="IT" fo:font-weight="bold" style:font-size-asian="9pt" style:font-weight-asian="bold" style:font-size-complex="8pt"/>
    </style:style>
    <style:style style:name="T260" style:family="text">
      <style:text-properties style:font-name="Verdana" fo:font-size="9pt" fo:language="it" fo:country="IT" fo:font-weight="bold" style:font-size-asian="9pt" style:font-weight-asian="bold" style:font-name-complex="Arial1" style:font-size-complex="8pt" style:font-weight-complex="bold"/>
    </style:style>
    <style:style style:name="T261" style:family="text">
      <style:text-properties style:font-name="Verdana" fo:font-size="9pt" fo:language="pt" fo:country="PT" style:font-size-asian="9pt" style:font-name-complex="Arial1" style:font-size-complex="8pt"/>
    </style:style>
    <style:style style:name="T262" style:family="text">
      <style:text-properties style:font-name="Verdana" fo:font-size="9pt" style:font-name-asian="Times New Roman1" style:font-size-asian="9pt" style:language-asian="el" style:country-asian="GR" style:font-name-complex="Arial1" style:font-size-complex="9pt" style:language-complex="ar" style:country-complex="SA"/>
    </style:style>
    <style:style style:name="T263" style:family="text">
      <style:text-properties style:font-name="Verdana" fo:font-weight="normal" style:font-weight-asian="normal" style:font-weight-complex="normal"/>
    </style:style>
    <style:style style:name="T264" style:family="text">
      <style:text-properties style:font-name="Verdana" fo:font-size="10pt" fo:language="en" fo:country="GB" style:font-size-asian="10pt" style:font-name-complex="Verdana2" style:font-size-complex="10pt"/>
    </style:style>
    <style:style style:name="T265" style:family="text">
      <style:text-properties style:font-name="Verdana" fo:font-size="10pt" fo:language="en" fo:country="US" fo:font-weight="bold" style:font-size-asian="10pt" style:font-weight-asian="bold" style:font-name-complex="Arial1"/>
    </style:style>
    <style:style style:name="T266" style:family="text">
      <style:text-properties style:font-name="Verdana" fo:font-size="10pt" fo:language="en" fo:country="US" fo:font-weight="bold" style:font-size-asian="10pt" style:font-weight-asian="bold" style:font-name-complex="Arial1" style:font-size-complex="10pt"/>
    </style:style>
    <style:style style:name="T267" style:family="text">
      <style:text-properties style:font-name="Verdana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T268" style:family="text">
      <style:text-properties style:font-name="Verdana" fo:font-size="10pt" fo:language="en" fo:country="US" fo:font-weight="bold" style:font-size-asian="10pt" style:font-weight-asian="bold" style:font-name-complex="Arial1" style:font-size-complex="8pt" style:font-weight-complex="bold"/>
    </style:style>
    <style:style style:name="T269" style:family="text">
      <style:text-properties style:font-name="Verdana" fo:font-size="10pt" fo:language="en" fo:country="US" fo:font-weight="bold" style:font-size-asian="10pt" style:font-weight-asian="bold" style:font-size-complex="10pt"/>
    </style:style>
    <style:style style:name="T270" style:family="text">
      <style:text-properties style:font-name="Verdana" fo:font-size="10pt" fo:language="en" fo:country="US" style:font-size-asian="10pt" style:font-name-complex="Arial1"/>
    </style:style>
    <style:style style:name="T271" style:family="text">
      <style:text-properties style:font-name="Verdana" fo:font-size="10pt" fo:language="es" fo:country="ES" style:font-size-asian="10pt" style:font-name-complex="Arial1"/>
    </style:style>
    <style:style style:name="T272" style:family="text">
      <style:text-properties style:font-name="Verdana" fo:font-size="10pt" fo:language="fr" fo:country="FR" fo:font-weight="bold" style:font-size-asian="10pt" style:font-weight-asian="bold" style:font-name-complex="Arial1"/>
    </style:style>
    <style:style style:name="T273" style:family="text">
      <style:text-properties style:font-name="Verdana" fo:font-size="10pt" fo:language="fr" fo:country="FR" style:font-size-asian="10pt" style:font-name-complex="Arial1"/>
    </style:style>
    <style:style style:name="T274" style:family="text">
      <style:text-properties style:font-name="Verdana" fo:font-size="6pt" fo:language="en" fo:country="US" style:font-size-asian="6pt" style:font-name-complex="Arial1" style:font-size-complex="6pt"/>
    </style:style>
    <style:style style:name="T275" style:family="text">
      <style:text-properties style:font-name="Verdana" fo:font-size="12pt" fo:language="en" fo:country="US" fo:font-weight="bold" style:font-size-asian="12pt" style:font-weight-asian="bold" style:font-name-complex="Arial1" style:font-size-complex="12pt"/>
    </style:style>
    <style:style style:name="T276" style:family="text">
      <style:text-properties style:font-name="Verdana" fo:font-size="12pt" fo:language="en" fo:country="US" style:font-size-asian="12pt"/>
    </style:style>
    <style:style style:name="T277" style:family="text">
      <style:text-properties style:font-name="Verdana" fo:language="cs" fo:country="CZ"/>
    </style:style>
    <style:style style:name="T278" style:family="text">
      <style:text-properties style:font-name="Verdana" fo:language="cs" fo:country="CZ" style:text-underline-style="solid" style:text-underline-width="auto" style:text-underline-color="font-color" style:font-name-complex="Verdana2"/>
    </style:style>
    <style:style style:name="T279" style:family="text">
      <style:text-properties style:font-name="Verdana" fo:language="cs" fo:country="CZ" style:font-name-complex="Verdana2"/>
    </style:style>
    <style:style style:name="T280" style:family="text">
      <style:text-properties style:font-name="Verdana" style:font-name-complex="Verdana2"/>
    </style:style>
    <style:style style:name="T281" style:family="text">
      <style:text-properties style:font-name="Verdana" fo:language="en" fo:country="GB"/>
    </style:style>
    <style:style style:name="T282" style:family="text">
      <style:text-properties style:font-name="Verdana" fo:language="en" fo:country="GB" style:font-name-complex="Arial1" style:font-weight-complex="bold"/>
    </style:style>
    <style:style style:name="T283" style:family="text">
      <style:text-properties style:font-name="Verdana" fo:language="en" fo:country="GB" fo:font-weight="bold" style:font-weight-asian="bold" style:font-name-complex="Arial1"/>
    </style:style>
    <style:style style:name="T284" style:family="text">
      <style:text-properties style:font-name="Verdana" fo:language="en" fo:country="GB" fo:font-weight="bold" style:font-weight-asian="bold" style:font-name-complex="Arial1" style:font-style-complex="italic"/>
    </style:style>
    <style:style style:name="T285" style:family="text">
      <style:text-properties style:font-name="Verdana" fo:language="en" fo:country="GB" style:font-name-complex="Verdana2"/>
    </style:style>
    <style:style style:name="T286" style:family="text">
      <style:text-properties style:font-name="Verdana" fo:language="de" fo:country="DE" style:font-name-complex="Arial1"/>
    </style:style>
    <style:style style:name="T287" style:family="text">
      <style:text-properties style:font-name="Verdana" style:font-name-complex="Arial1"/>
    </style:style>
    <style:style style:name="T288" style:family="text">
      <style:text-properties style:font-name="Verdana" fo:language="es" fo:country="ES"/>
    </style:style>
    <style:style style:name="T289" style:family="text">
      <style:text-properties fo:color="#ff6600" style:font-name="Verdana" fo:font-size="8pt" fo:language="en" fo:country="US" style:font-size-asian="8pt" style:font-size-complex="8pt"/>
    </style:style>
    <style:style style:name="T290" style:family="text">
      <style:text-properties fo:color="#ff6600" style:font-name="Verdana" fo:font-size="8pt" fo:language="en" fo:country="US" style:font-name-asian="Times New Roman1" style:font-size-asian="8pt" style:language-asian="el" style:country-asian="GR" style:font-name-complex="Arial1" style:font-size-complex="8pt" style:language-complex="ar" style:country-complex="SA" style:font-weight-complex="normal"/>
    </style:style>
    <style:style style:name="T291" style:family="text">
      <style:text-properties fo:color="#ff6600" style:font-name="Verdana" fo:font-size="8pt" fo:language="en" fo:country="US" style:font-name-asian="Times New Roman1" style:font-size-asian="8pt" style:language-asian="el" style:country-asian="GR" style:font-name-complex="Arial1" style:font-size-complex="8pt" style:language-complex="ar" style:country-complex="SA"/>
    </style:style>
    <style:style style:name="T292" style:family="text">
      <style:text-properties fo:color="#ff6600" style:font-name="Verdana" fo:font-size="8pt" fo:language="en" fo:country="US" fo:font-weight="bold" style:font-size-asian="8pt" style:font-weight-asian="bold" style:font-name-complex="Arial1" style:font-size-complex="8pt"/>
    </style:style>
    <style:style style:name="T293" style:family="text">
      <style:text-properties fo:color="#ff6600" style:font-name="Verdana" fo:font-size="8pt" fo:language="en" fo:country="US" fo:font-weight="bold" style:font-size-asian="8pt" style:font-weight-asian="bold" style:font-size-complex="8pt"/>
    </style:style>
    <style:style style:name="T294" style:family="text">
      <style:text-properties fo:color="#ff6600" style:font-name="Verdana" fo:font-size="8pt" fo:language="en" fo:country="US" fo:font-weight="bold" style:font-size-asian="8pt" style:font-weight-asian="bold" style:font-size-complex="8pt" style:font-weight-complex="bold"/>
    </style:style>
    <style:style style:name="T295" style:family="text">
      <style:text-properties fo:color="#ff6600" style:font-name="Verdana" fo:font-size="8pt" fo:language="en" fo:country="US" fo:font-weight="bold" style:font-name-asian="SimSun" style:font-size-asian="8pt" style:font-weight-asian="bold" style:font-name-complex="Arial1" style:font-size-complex="8pt" style:font-weight-complex="bold"/>
    </style:style>
    <style:style style:name="T296" style:family="text">
      <style:text-properties fo:color="#ff6600" style:font-name="Verdana" fo:font-size="8pt" fo:language="de" fo:country="DE" style:font-size-asian="8pt" style:font-size-complex="8pt"/>
    </style:style>
    <style:style style:name="T297" style:family="text">
      <style:text-properties fo:color="#ff6600" style:font-name="Verdana" fo:font-size="8pt" fo:language="de" fo:country="DE" fo:font-weight="bold" style:font-size-asian="8pt" style:font-weight-asian="bold" style:font-size-complex="8pt"/>
    </style:style>
    <style:style style:name="T298" style:family="text">
      <style:text-properties fo:color="#ff6600" style:font-name="Verdana" fo:font-size="8pt" fo:language="de" fo:country="DE" fo:font-weight="bold" style:font-size-asian="8pt" style:font-weight-asian="bold" style:font-size-complex="8pt" style:font-weight-complex="bold"/>
    </style:style>
    <style:style style:name="T299" style:family="text">
      <style:text-properties fo:color="#ff6600" style:font-name="Verdana" fo:font-size="8pt" fo:language="pt" fo:country="PT" style:font-size-asian="8pt" style:font-size-complex="8pt"/>
    </style:style>
    <style:style style:name="T300" style:family="text">
      <style:text-properties fo:color="#ff6600" style:font-name="Verdana" fo:font-size="8pt" fo:language="pt" fo:country="PT" fo:font-weight="bold" style:font-size-asian="8pt" style:font-weight-asian="bold" style:font-size-complex="8pt"/>
    </style:style>
    <style:style style:name="T301" style:family="text">
      <style:text-properties fo:color="#ff6600" style:font-name="Verdana" fo:font-size="8pt" fo:language="pt" fo:country="PT" fo:font-weight="bold" style:font-size-asian="8pt" style:font-weight-asian="bold" style:font-size-complex="8pt" style:font-weight-complex="bold"/>
    </style:style>
    <style:style style:name="T302" style:family="text">
      <style:text-properties fo:color="#ff6600" style:font-name="Verdana" fo:font-size="8pt" fo:language="en" fo:country="GB" style:font-size-asian="8pt" style:font-size-complex="8pt"/>
    </style:style>
    <style:style style:name="T303" style:family="text">
      <style:text-properties fo:color="#ff6600" style:font-name="Verdana" fo:font-size="8pt" fo:language="en" fo:country="GB" fo:font-weight="bold" style:font-size-asian="8pt" style:font-weight-asian="bold" style:font-size-complex="8pt"/>
    </style:style>
    <style:style style:name="T304" style:family="text">
      <style:text-properties fo:color="#ff6600" style:font-name="Verdana" fo:font-size="8pt" fo:language="en" fo:country="GB" fo:font-weight="bold" style:font-size-asian="8pt" style:font-weight-asian="bold" style:font-name-complex="Arial1" style:font-size-complex="8pt"/>
    </style:style>
    <style:style style:name="T305" style:family="text">
      <style:text-properties fo:color="#ff6600" style:font-name="Verdana" fo:font-size="8pt" fo:language="en" fo:country="GB" fo:font-weight="bold" style:font-size-asian="8pt" style:font-weight-asian="bold" style:font-name-complex="Arial1" style:font-size-complex="8pt" style:font-weight-complex="bold"/>
    </style:style>
    <style:style style:name="T306" style:family="text">
      <style:text-properties fo:color="#ff6600" style:font-name="Verdana" fo:font-size="8pt" fo:language="en" fo:country="GB" fo:font-weight="bold" style:font-size-asian="8pt" style:font-weight-asian="bold" style:font-name-complex="Verdana2" style:font-size-complex="8pt" style:font-weight-complex="bold"/>
    </style:style>
    <style:style style:name="T307" style:family="text">
      <style:text-properties fo:color="#ff6600" style:font-name="Verdana" fo:font-size="8pt" fo:language="fr" fo:country="FR" style:font-size-asian="8pt" style:font-size-complex="8pt"/>
    </style:style>
    <style:style style:name="T308" style:family="text">
      <style:text-properties fo:color="#ff6600" style:font-name="Verdana" fo:font-size="8pt" fo:language="fr" fo:country="FR" style:font-size-asian="8pt" style:font-name-complex="Tahoma1" style:font-size-complex="8pt"/>
    </style:style>
    <style:style style:name="T309" style:family="text">
      <style:text-properties fo:color="#ff6600" style:font-name="Verdana" fo:font-size="8pt" fo:language="fr" fo:country="FR" fo:font-weight="bold" style:font-size-asian="8pt" style:font-weight-asian="bold" style:font-name-complex="Arial1" style:font-size-complex="8pt"/>
    </style:style>
    <style:style style:name="T310" style:family="text">
      <style:text-properties fo:color="#ff6600" style:font-name="Verdana" fo:font-size="8pt" fo:font-weight="bold" style:font-size-asian="8pt" style:font-weight-asian="bold" style:font-size-complex="8pt"/>
    </style:style>
    <style:style style:name="T311" style:family="text">
      <style:text-properties fo:color="#ff6600" style:font-name="Verdana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T312" style:family="text">
      <style:text-properties fo:color="#ff6600" style:font-name="Verdana" fo:font-size="9pt" fo:language="en" fo:country="US" fo:font-weight="bold" style:font-size-asian="9pt" style:font-weight-asian="bold" style:font-name-complex="Arial1" style:font-size-complex="8pt" style:font-weight-complex="bold"/>
    </style:style>
    <style:style style:name="T313" style:family="text">
      <style:text-properties fo:color="#ff6600" style:font-name="Verdana" fo:font-size="9pt" fo:language="en" fo:country="US" fo:font-weight="bold" style:font-size-asian="9pt" style:font-weight-asian="bold" style:font-name-complex="Arial1" style:font-size-complex="8pt"/>
    </style:style>
    <style:style style:name="T314" style:family="text">
      <style:text-properties fo:color="#ff6600" style:font-name="Verdana" fo:font-size="9pt" fo:language="en" fo:country="US" fo:font-weight="bold" style:font-size-asian="9pt" style:font-weight-asian="bold" style:font-name-complex="Arial1" style:font-weight-complex="bold"/>
    </style:style>
    <style:style style:name="T315" style:family="text">
      <style:text-properties fo:color="#ff6600" style:font-name="Verdana" fo:font-size="9pt" fo:language="en" fo:country="US" fo:font-weight="bold" style:font-size-asian="9pt" style:font-weight-asian="bold" style:font-name-complex="Arial1" style:font-size-complex="9pt" style:font-weight-complex="bold"/>
    </style:style>
    <style:style style:name="T316" style:family="text">
      <style:text-properties fo:color="#ff6600" style:font-name="Verdana" fo:font-size="9pt" fo:language="en" fo:country="US" fo:font-weight="bold" style:font-size-asian="9pt" style:font-weight-asian="bold" style:font-size-complex="8pt" style:font-weight-complex="bold"/>
    </style:style>
    <style:style style:name="T317" style:family="text">
      <style:text-properties fo:color="#ff6600" style:font-name="Verdana" fo:font-size="9pt" fo:language="en" fo:country="US" fo:font-weight="bold" style:font-size-asian="9pt" style:font-weight-asian="bold" style:font-size-complex="9pt" style:font-weight-complex="bold"/>
    </style:style>
    <style:style style:name="T318" style:family="text">
      <style:text-properties fo:color="#ff6600" style:font-name="Verdana" fo:font-size="9pt" fo:language="en" fo:country="US" fo:font-weight="bold" style:font-name-asian="Times New Roman1" style:font-size-asian="9pt" style:language-asian="el" style:country-asian="GR" style:font-weight-asian="bold" style:font-name-complex="Arial1" style:font-size-complex="9pt" style:language-complex="ar" style:country-complex="SA"/>
    </style:style>
    <style:style style:name="T319" style:family="text">
      <style:text-properties fo:color="#ff6600" style:font-name="Verdana" fo:font-size="9pt" fo:language="en" fo:country="US" style:font-size-asian="9pt" style:font-size-complex="8pt"/>
    </style:style>
    <style:style style:name="T320" style:family="text">
      <style:text-properties fo:color="#ff6600" style:font-name="Verdana" fo:font-size="9pt" fo:language="en" fo:country="US" style:font-size-asian="9pt" style:font-size-complex="8pt" style:font-weight-complex="normal"/>
    </style:style>
    <style:style style:name="T321" style:family="text">
      <style:text-properties fo:color="#ff6600" style:font-name="Verdana" fo:font-size="9pt" fo:language="en" fo:country="US" style:font-size-asian="9pt"/>
    </style:style>
    <style:style style:name="T322" style:family="text">
      <style:text-properties fo:color="#ff6600" style:font-name="Verdana" fo:font-size="9pt" fo:language="en" fo:country="GB" fo:font-weight="bold" style:font-size-asian="9pt" style:font-weight-asian="bold"/>
    </style:style>
    <style:style style:name="T323" style:family="text">
      <style:text-properties fo:color="#ff6600" style:font-name="Verdana" fo:font-size="9pt" fo:language="en" fo:country="GB" fo:font-weight="bold" style:font-size-asian="9pt" style:font-weight-asian="bold" style:font-size-complex="8pt"/>
    </style:style>
    <style:style style:name="T324" style:family="text">
      <style:text-properties fo:color="#ff6600" style:font-name="Verdana" fo:font-size="9pt" fo:language="en" fo:country="GB" fo:font-weight="bold" style:font-size-asian="9pt" style:font-weight-asian="bold" style:font-name-complex="Arial1" style:font-size-complex="8pt" style:font-weight-complex="bold"/>
    </style:style>
    <style:style style:name="T325" style:family="text">
      <style:text-properties fo:color="#ff6600" style:font-name="Verdana" fo:font-size="9pt" fo:language="en" fo:country="GB" fo:font-weight="bold" style:font-size-asian="9pt" style:font-weight-asian="bold" style:font-name-complex="Arial1" style:font-size-complex="9pt" style:font-weight-complex="bold"/>
    </style:style>
    <style:style style:name="T326" style:family="text">
      <style:text-properties fo:color="#ff6600" style:font-name="Verdana" fo:font-size="9pt" fo:language="en" fo:country="GB" fo:font-weight="bold" style:font-size-asian="9pt" style:font-weight-asian="bold" style:font-name-complex="Verdana2" style:font-size-complex="8pt"/>
    </style:style>
    <style:style style:name="T327" style:family="text">
      <style:text-properties fo:color="#ff6600" style:font-name="Verdana" fo:font-size="9pt" fo:language="en" fo:country="GB" fo:font-weight="bold" style:font-name-asian="Times New Roman1" style:font-size-asian="9pt" style:font-weight-asian="bold" style:font-name-complex="Verdana2" style:font-size-complex="8pt"/>
    </style:style>
    <style:style style:name="T328" style:family="text">
      <style:text-properties fo:color="#ff6600" style:font-name="Verdana" fo:font-size="9pt" fo:language="en" fo:country="GB" style:font-size-asian="9pt" style:font-size-complex="8pt"/>
    </style:style>
    <style:style style:name="T329" style:family="text">
      <style:text-properties fo:color="#ff6600" style:font-name="Verdana" fo:font-size="9pt" fo:language="en" fo:country="GB" style:font-size-asian="9pt" style:font-name-complex="Verdana2" style:font-size-complex="8pt"/>
    </style:style>
    <style:style style:name="T330" style:family="text">
      <style:text-properties fo:color="#ff6600" style:font-name="Verdana" fo:font-size="9pt" style:font-size-asian="9pt" style:font-size-complex="8pt"/>
    </style:style>
    <style:style style:name="T331" style:family="text">
      <style:text-properties fo:color="#ff6600" style:font-name="Verdana" fo:font-size="9pt" fo:language="de" fo:country="DE" style:font-size-asian="9pt" style:font-size-complex="8pt"/>
    </style:style>
    <style:style style:name="T332" style:family="text">
      <style:text-properties fo:color="#ff6600" style:font-name="Verdana" fo:font-size="9pt" fo:language="de" fo:country="DE" fo:font-weight="bold" style:font-size-asian="9pt" style:font-weight-asian="bold" style:font-name-complex="Verdana2" style:font-size-complex="8pt"/>
    </style:style>
    <style:style style:name="T333" style:family="text">
      <style:text-properties fo:color="#ff6600" style:font-name="Verdana" fo:font-size="9pt" fo:language="de" fo:country="DE" fo:font-weight="bold" style:font-size-asian="9pt" style:font-weight-asian="bold" style:font-name-complex="Arial1" style:font-size-complex="8pt"/>
    </style:style>
    <style:style style:name="T334" style:family="text">
      <style:text-properties fo:color="#ff6600" style:font-name="Verdana" fo:font-size="9pt" fo:language="fr" fo:country="FR" fo:font-weight="bold" style:font-size-asian="9pt" style:font-weight-asian="bold" style:font-name-complex="Arial1" style:font-size-complex="8pt" style:font-weight-complex="bold"/>
    </style:style>
    <style:style style:name="T335" style:family="text">
      <style:text-properties fo:color="#ff6600" style:font-name="Verdana" fo:font-size="9pt" fo:language="fr" fo:country="FR" fo:font-weight="bold" style:font-size-asian="9pt" style:font-weight-asian="bold" style:font-name-complex="Arial1" style:font-size-complex="8pt"/>
    </style:style>
    <style:style style:name="T336" style:family="text">
      <style:text-properties fo:color="#ff6600" style:font-name="Verdana" fo:font-size="9pt" fo:language="fr" fo:country="FR" fo:font-weight="bold" style:font-size-asian="9pt" style:font-weight-asian="bold" style:font-name-complex="Arial1" style:font-weight-complex="bold"/>
    </style:style>
    <style:style style:name="T337" style:family="text">
      <style:text-properties fo:color="#ff6600" style:font-name="Verdana" fo:font-size="9pt" fo:language="fr" fo:country="FR" style:font-size-asian="9pt" style:font-size-complex="8pt"/>
    </style:style>
    <style:style style:name="T338" style:family="text">
      <style:text-properties fo:color="#ff6600" style:font-name="Verdana" fo:font-size="9pt" fo:language="fr" fo:country="FR" style:font-size-asian="9pt"/>
    </style:style>
    <style:style style:name="T339" style:family="text">
      <style:text-properties fo:color="#ff6600" style:font-name="Verdana" fo:font-size="9pt" fo:language="pt" fo:country="PT" style:font-size-asian="9pt" style:font-size-complex="8pt"/>
    </style:style>
    <style:style style:name="T340" style:family="text">
      <style:text-properties fo:color="#ff6600" style:font-name="Verdana" fo:font-size="9pt" fo:font-weight="bold" style:font-size-asian="9pt" style:font-weight-asian="bold" style:font-name-complex="Arial1" style:font-size-complex="8pt"/>
    </style:style>
    <style:style style:name="T341" style:family="text">
      <style:text-properties fo:color="#ff6600" style:font-name="Verdana" fo:font-size="9pt" fo:language="el" fo:country="GR" style:font-size-asian="9pt" style:font-size-complex="8pt"/>
    </style:style>
    <style:style style:name="T342" style:family="text">
      <style:text-properties fo:color="#ff6600" style:font-name="Verdana" fo:font-size="9pt" fo:language="it" fo:country="IT" style:font-size-asian="9pt" style:font-size-complex="8pt"/>
    </style:style>
    <style:style style:name="T343" style:family="text">
      <style:text-properties fo:color="#ff6600" style:font-name="Verdana" fo:font-size="9pt" fo:language="it" fo:country="IT" fo:font-weight="bold" style:font-size-asian="9pt" style:font-weight-asian="bold" style:font-name-complex="Arial1" style:font-weight-complex="bold"/>
    </style:style>
    <style:style style:name="T344" style:family="text">
      <style:text-properties fo:color="#ff6600" style:font-name="Verdana" fo:language="en" fo:country="US" fo:font-weight="bold" fo:background-color="#ffffff" loext:char-shading-value="0" style:font-weight-asian="bold" style:font-name-complex="Arial1" style:font-weight-complex="bold"/>
    </style:style>
    <style:style style:name="T345" style:family="text">
      <style:text-properties fo:color="#ff6600"/>
    </style:style>
    <style:style style:name="T346" style:family="text">
      <style:text-properties fo:color="#800080" style:font-name="Verdana" fo:font-size="8pt" fo:font-style="italic" style:font-size-asian="8pt" style:font-style-asian="italic" style:font-size-complex="8pt"/>
    </style:style>
    <style:style style:name="T347" style:family="text">
      <style:text-properties fo:color="#800080" style:font-name="Verdana" fo:font-size="8pt" fo:font-style="italic" fo:font-weight="bold" style:font-size-asian="8pt" style:font-style-asian="italic" style:font-weight-asian="bold"/>
    </style:style>
    <style:style style:name="T348" style:family="text">
      <style:text-properties fo:color="#800080" style:font-name="Verdana" fo:font-size="8pt" fo:font-style="italic" fo:font-weight="bold" style:font-size-asian="8pt" style:font-style-asian="italic" style:font-weight-asian="bold" style:font-name-complex="Arial1" style:font-size-complex="8pt"/>
    </style:style>
    <style:style style:name="T349" style:family="text">
      <style:text-properties fo:color="#800080" style:font-name="Verdana" fo:font-size="8pt" fo:font-style="italic" fo:font-weight="bold" style:font-size-asian="8pt" style:font-style-asian="italic" style:font-weight-asian="bold" style:font-size-complex="8pt"/>
    </style:style>
    <style:style style:name="T350" style:family="text">
      <style:text-properties fo:color="#800080" style:font-name="Verdana" fo:font-size="8pt" fo:language="en" fo:country="US" fo:font-style="italic" style:font-size-asian="8pt" style:font-style-asian="italic" style:font-size-complex="8pt"/>
    </style:style>
    <style:style style:name="T351" style:family="text">
      <style:text-properties fo:color="#800080" style:font-name="Verdana" fo:font-size="8pt" fo:language="en" fo:country="US" fo:font-style="italic" style:font-size-asian="8pt" style:font-style-asian="italic" style:font-name-complex="Arial1" style:font-size-complex="8pt" style:font-weight-complex="bold"/>
    </style:style>
    <style:style style:name="T352" style:family="text">
      <style:text-properties fo:color="#800080" style:font-name="Verdana" fo:font-size="8pt" fo:language="en" fo:country="US" fo:font-style="italic" fo:font-weight="bold" style:font-size-asian="8pt" style:font-style-asian="italic" style:font-weight-asian="bold"/>
    </style:style>
    <style:style style:name="T353" style:family="text">
      <style:text-properties fo:color="#800080" style:font-name="Verdana" fo:font-size="8pt" fo:language="en" fo:country="US" fo:font-style="italic" fo:font-weight="bold" style:font-size-asian="8pt" style:font-style-asian="italic" style:font-weight-asian="bold" style:font-size-complex="8pt"/>
    </style:style>
    <style:style style:name="T354" style:family="text">
      <style:text-properties fo:color="#800080" style:font-name="Verdana" fo:font-size="8pt" fo:language="en" fo:country="US" fo:font-style="italic" fo:font-weight="bold" style:font-size-asian="8pt" style:font-style-asian="italic" style:font-weight-asian="bold" style:font-name-complex="Arial1" style:font-size-complex="8pt"/>
    </style:style>
    <style:style style:name="T355" style:family="text">
      <style:text-properties fo:color="#800080" style:font-name="Verdana" fo:font-size="8pt" fo:language="en" fo:country="US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356" style:family="text">
      <style:text-properties fo:color="#800080" style:font-name="Verdana" fo:font-size="8pt" fo:language="en" fo:country="US" fo:font-style="italic" fo:font-weight="bold" style:font-name-asian="Times New Roman1" style:font-size-asian="8pt" style:language-asian="el" style:country-asian="GR" style:font-style-asian="italic" style:font-weight-asian="bold" style:font-name-complex="Times New Roman1" style:font-size-complex="8pt" style:language-complex="ar" style:country-complex="SA"/>
    </style:style>
    <style:style style:name="T357" style:family="text">
      <style:text-properties fo:color="#800080" style:font-name="Verdana" fo:font-size="8pt" fo:language="en" fo:country="GB" fo:font-style="italic" style:font-size-asian="8pt" style:font-style-asian="italic" style:font-size-complex="8pt"/>
    </style:style>
    <style:style style:name="T358" style:family="text">
      <style:text-properties fo:color="#800080" style:font-name="Verdana" fo:font-size="8pt" fo:language="en" fo:country="GB" fo:font-style="italic" fo:font-weight="bold" style:font-size-asian="8pt" style:font-style-asian="italic" style:font-weight-asian="bold" style:font-size-complex="8pt"/>
    </style:style>
    <style:style style:name="T359" style:family="text">
      <style:text-properties fo:color="#800080" style:font-name="Verdana" fo:font-size="8pt" fo:language="en" fo:country="GB" fo:font-style="italic" fo:font-weight="bold" style:font-size-asian="8pt" style:font-style-asian="italic" style:font-weight-asian="bold" style:font-name-complex="Arial1" style:font-size-complex="8pt"/>
    </style:style>
    <style:style style:name="T360" style:family="text">
      <style:text-properties fo:color="#800080" style:font-name="Verdana" fo:font-size="8pt" fo:language="fr" fo:country="FR" fo:font-style="italic" fo:font-weight="bold" style:font-size-asian="8pt" style:font-style-asian="italic" style:font-weight-asian="bold" style:font-size-complex="8pt"/>
    </style:style>
    <style:style style:name="T361" style:family="text">
      <style:text-properties fo:color="#800080" style:font-name="Verdana" fo:font-size="7pt" fo:language="en" fo:country="US" fo:font-style="italic" style:font-size-asian="7pt" style:font-style-asian="italic" style:font-name-complex="Arial1" style:font-size-complex="7pt"/>
    </style:style>
    <style:style style:name="T362" style:family="text">
      <style:text-properties fo:color="#800080" style:font-name="Verdana" fo:language="en" fo:country="GB" fo:font-style="italic" fo:font-weight="bold" style:font-style-asian="italic" style:font-weight-asian="bold"/>
    </style:style>
    <style:style style:name="T363" style:family="text">
      <style:text-properties fo:language="en" fo:country="US"/>
    </style:style>
    <style:style style:name="T364" style:family="text">
      <style:text-properties fo:language="en" fo:country="US" fo:font-weight="bold" style:font-weight-asian="bold"/>
    </style:style>
    <style:style style:name="T365" style:family="text">
      <style:text-properties fo:language="en" fo:country="US" style:text-underline-style="solid" style:text-underline-width="auto" style:text-underline-color="font-color"/>
    </style:style>
    <style:style style:name="T366" style:family="text">
      <style:text-properties fo:language="en" fo:country="US" officeooo:rsid="000b850d"/>
    </style:style>
    <style:style style:name="T367" style:family="text">
      <style:text-properties fo:language="en" fo:country="US" style:font-name-complex="Arial1"/>
    </style:style>
    <style:style style:name="T368" style:family="text">
      <style:text-properties fo:language="en" fo:country="US" fo:font-style="italic" fo:font-weight="bold" style:font-style-asian="italic" style:font-weight-asian="bold" style:font-name-complex="Arial1" style:font-style-complex="italic"/>
    </style:style>
    <style:style style:name="T369" style:family="text">
      <style:text-properties fo:language="en" fo:country="US" fo:font-style="italic" fo:font-weight="bold" style:font-name-asian="SimSun" style:language-asian="ja" style:country-asian="JP" style:font-style-asian="italic" style:font-weight-asian="bold" style:font-name-complex="Arial1"/>
    </style:style>
    <style:style style:name="T370" style:family="text">
      <style:text-properties fo:language="en" fo:country="US" fo:font-style="italic" style:font-style-asian="italic" style:font-name-complex="Arial1" style:font-style-complex="italic"/>
    </style:style>
    <style:style style:name="T371" style:family="text">
      <style:text-properties fo:language="en" fo:country="US" fo:font-style="italic" style:font-name-asian="SimSun" style:language-asian="ja" style:country-asian="JP" style:font-style-asian="italic" style:font-name-complex="Arial1"/>
    </style:style>
    <style:style style:name="T372" style:family="text">
      <style:text-properties fo:color="#0000ff" style:font-name="Verdana" fo:font-size="8pt" fo:language="en" fo:country="GB" style:font-size-asian="8pt" style:font-size-complex="8pt" fo:background-color="#ffffff"/>
    </style:style>
    <style:style style:name="T373" style:family="text">
      <style:text-properties fo:color="#0000ff" style:font-name="Verdana" fo:font-size="8pt" fo:language="en" fo:country="GB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374" style:family="text">
      <style:text-properties fo:color="#0000ff" style:font-name="Verdana" fo:font-size="8pt" fo:language="en" fo:country="GB" fo:font-weight="bold" style:font-size-asian="8pt" style:font-weight-asian="bold" style:font-name-complex="Arial1" style:font-size-complex="8pt"/>
    </style:style>
    <style:style style:name="T375" style:family="text">
      <style:text-properties fo:color="#0000ff" style:font-name="Verdana" fo:font-size="8pt" fo:language="en" fo:country="US" style:font-size-asian="8pt" style:font-size-complex="8pt" fo:background-color="#ffffff"/>
    </style:style>
    <style:style style:name="T376" style:family="text">
      <style:text-properties fo:color="#0000ff" style:font-name="Verdana" fo:font-size="8pt" fo:language="en" fo:country="US" style:text-underline-style="solid" style:text-underline-width="auto" style:text-underline-color="font-color" style:font-size-asian="8pt" style:font-size-complex="8pt"/>
    </style:style>
    <style:style style:name="T377" style:family="text">
      <style:text-properties fo:color="#0000ff" style:font-name="Verdana" fo:font-size="8pt" fo:language="en" fo:country="US" style:text-underline-style="solid" style:text-underline-width="auto" style:text-underline-color="font-color" style:font-size-asian="8pt" style:font-size-complex="8pt" style:font-weight-complex="bold"/>
    </style:style>
    <style:style style:name="T378" style:family="text">
      <style:text-properties fo:color="#0000ff" style:font-name="Verdana" fo:font-size="8pt" fo:language="en" fo:country="US" style:text-underline-style="solid" style:text-underline-width="auto" style:text-underline-color="font-color" style:font-size-asian="8pt" style:font-name-complex="Arial1" style:font-size-complex="9pt"/>
    </style:style>
    <style:style style:name="T379" style:family="text">
      <style:text-properties fo:color="#0000ff" style:font-name="Verdana" fo:font-size="8pt" fo:language="en" fo:country="US" style:text-underline-style="solid" style:text-underline-width="auto" style:text-underline-color="font-color" style:font-size-asian="8pt" style:font-name-complex="Arial1" style:font-size-complex="8pt" style:font-weight-complex="bold"/>
    </style:style>
    <style:style style:name="T380" style:family="text">
      <style:text-properties fo:color="#0000ff" style:font-name="Verdana" fo:font-size="8pt" fo:language="en" fo:country="US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381" style:family="text">
      <style:text-properties fo:color="#0000ff" style:font-name="Verdana" fo:font-size="8pt" fo:language="en" fo:country="US" style:text-underline-style="solid" style:text-underline-width="auto" style:text-underline-color="font-color" fo:font-weight="bold" style:font-size-asian="8pt" style:font-weight-asian="bold" style:font-name-complex="Arial1" style:font-size-complex="8pt"/>
    </style:style>
    <style:style style:name="T382" style:family="text">
      <style:text-properties fo:color="#0000ff" style:font-name="Verdana" fo:font-size="8pt" style:text-underline-style="solid" style:text-underline-width="auto" style:text-underline-color="font-color" style:font-size-asian="8pt" style:font-size-complex="8pt" style:font-style-complex="italic"/>
    </style:style>
    <style:style style:name="T383" style:family="text">
      <style:text-properties fo:color="#0000ff" style:font-name="Verdana" fo:font-size="8pt" fo:language="fr" fo:country="FR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384" style:family="text">
      <style:text-properties fo:color="#0000ff" style:font-name="Verdana" fo:font-size="8pt" fo:language="nl" fo:country="NL" fo:font-weight="bold" style:font-size-asian="8pt" style:font-weight-asian="bold" style:font-name-complex="Arial1" style:font-size-complex="8pt"/>
    </style:style>
    <style:style style:name="T385" style:family="text">
      <style:text-properties fo:color="#0000ff" style:font-name="Verdana" fo:font-size="8pt" fo:language="pt" fo:country="PT" fo:font-weight="bold" style:font-size-asian="8pt" style:font-weight-asian="bold" style:font-size-complex="8pt"/>
    </style:style>
    <style:style style:name="T386" style:family="text">
      <style:text-properties fo:color="#0000ff" style:font-name="Verdana" fo:font-size="7pt" fo:language="en" fo:country="US" fo:font-weight="normal" style:font-name-asian="Times New Roman1" style:font-size-asian="7pt" style:language-asian="el" style:country-asian="GR" style:font-weight-asian="normal" style:font-name-complex="Arial1" style:font-size-complex="7pt" style:language-complex="ar" style:country-complex="SA" style:font-weight-complex="normal"/>
    </style:style>
    <style:style style:name="T387" style:family="text">
      <style:text-properties fo:color="#0000ff" style:font-name="Verdana" fo:font-size="7pt" fo:language="de" fo:country="AT" style:text-underline-style="solid" style:text-underline-width="auto" style:text-underline-color="font-color" style:font-size-asian="7pt" style:font-size-complex="8pt"/>
    </style:style>
    <style:style style:name="T388" style:family="text">
      <style:text-properties fo:color="#0000ff" style:font-name="Verdana" fo:font-size="9pt" fo:language="en" fo:country="US" style:text-underline-style="solid" style:text-underline-width="auto" style:text-underline-color="font-color" style:font-size-asian="9pt" style:font-name-complex="Arial1" style:font-size-complex="9pt"/>
    </style:style>
    <style:style style:name="T389" style:family="text">
      <style:text-properties fo:color="#0000ff" fo:font-size="8pt" fo:language="en" fo:country="US" style:text-underline-style="solid" style:text-underline-width="auto" style:text-underline-color="font-color" style:font-size-asian="8pt" style:font-size-complex="8pt"/>
    </style:style>
    <style:style style:name="T390" style:family="text">
      <style:text-properties fo:color="#000000" style:font-name="Verdana" fo:font-size="8pt" fo:language="en" fo:country="GB" style:font-size-asian="8pt" style:font-size-complex="8pt"/>
    </style:style>
    <style:style style:name="T391" style:family="text">
      <style:text-properties fo:color="#000000" style:font-name="Verdana" fo:font-size="8pt" fo:language="en" fo:country="GB" style:font-size-asian="8pt" style:font-name-complex="Verdana2" style:font-size-complex="8pt"/>
    </style:style>
    <style:style style:name="T392" style:family="text">
      <style:text-properties fo:color="#000000" style:font-name="Verdana" fo:font-size="8pt" fo:language="en" fo:country="GB" fo:font-weight="bold" style:font-size-asian="8pt" style:font-weight-asian="bold" style:font-size-complex="8pt"/>
    </style:style>
    <style:style style:name="T393" style:family="text">
      <style:text-properties fo:color="#000000" style:font-name="Verdana" fo:font-size="8pt" fo:language="en" fo:country="US" style:font-size-asian="8pt" style:font-size-complex="8pt"/>
    </style:style>
    <style:style style:name="T394" style:family="text">
      <style:text-properties fo:color="#000000" style:font-name="Verdana" fo:font-size="8pt" fo:language="en" fo:country="US" style:font-size-asian="8pt" style:font-size-complex="8pt" style:font-style-complex="italic"/>
    </style:style>
    <style:style style:name="T395" style:family="text">
      <style:text-properties fo:color="#000000" style:font-name="Verdana" fo:font-size="8pt" fo:language="en" fo:country="US" style:font-size-asian="8pt" style:font-name-complex="Verdana2" style:font-size-complex="10pt"/>
    </style:style>
    <style:style style:name="T396" style:family="text">
      <style:text-properties fo:color="#000000" style:font-name="Verdana" fo:font-size="8pt" fo:language="en" fo:country="US" fo:font-style="italic" style:font-size-asian="8pt" style:font-style-asian="italic" style:font-size-complex="8pt"/>
    </style:style>
    <style:style style:name="T397" style:family="text">
      <style:text-properties fo:color="#000000" style:font-name="Verdana" fo:font-size="8pt" fo:language="en" fo:country="US" style:text-underline-style="none" fo:font-weight="bold" style:font-name-asian="Times New Roman1" style:font-size-asian="8pt" style:language-asian="el" style:country-asian="GR" style:font-weight-asian="bold" style:font-name-complex="Arial1" style:font-size-complex="8pt" style:language-complex="ar" style:country-complex="SA" style:font-weight-complex="bold"/>
    </style:style>
    <style:style style:name="T398" style:family="text">
      <style:text-properties fo:color="#000000" style:font-name="Verdana" fo:font-size="8pt" fo:language="cs" fo:country="CZ" style:font-size-asian="8pt" style:font-size-complex="8pt"/>
    </style:style>
    <style:style style:name="T399" style:family="text">
      <style:text-properties fo:color="#000000" style:font-name="Verdana" fo:font-size="8pt" fo:language="pt" fo:country="PT" style:font-size-asian="8pt" style:font-size-complex="8pt"/>
    </style:style>
    <style:style style:name="T400" style:family="text">
      <style:text-properties fo:color="#000000" style:font-name="Verdana" fo:font-size="8pt" fo:language="pt" fo:country="PT" fo:font-weight="normal" style:font-size-asian="8pt" style:font-weight-asian="normal" style:font-size-complex="8pt"/>
    </style:style>
    <style:style style:name="T401" style:family="text">
      <style:text-properties fo:color="#000000" style:font-name="Verdana" fo:font-size="8pt" fo:language="pt" fo:country="BR" style:font-size-asian="8pt" style:font-name-complex="Verdana2" style:font-size-complex="10pt"/>
    </style:style>
    <style:style style:name="T402" style:family="text">
      <style:text-properties fo:color="#000000" style:font-name="Verdana" fo:font-size="7pt" fo:language="en" fo:country="US" style:font-size-asian="7pt" style:font-size-complex="8pt"/>
    </style:style>
    <style:style style:name="T403" style:family="text">
      <style:text-properties fo:color="#000000" style:font-name="Verdana" fo:language="cs" fo:country="CZ"/>
    </style:style>
    <style:style style:name="T404" style:family="text">
      <style:text-properties fo:color="#00000a" style:font-name="Verdana" fo:font-size="8pt" fo:language="en" fo:country="US" style:font-name-asian="Times New Roman1" style:font-size-asian="8pt" style:language-asian="el" style:country-asian="GR" style:font-name-complex="Arial1" style:font-size-complex="8pt" style:language-complex="ar" style:country-complex="SA"/>
    </style:style>
    <style:style style:name="T405" style:family="text">
      <style:text-properties fo:color="#00000a" style:font-name="Verdana" fo:font-size="8pt" fo:language="en" fo:country="US" style:font-name-asian="Times New Roman1" style:font-size-asian="8pt" style:language-asian="el" style:country-asian="GR" style:font-name-complex="Arial1" style:font-size-complex="7pt" style:language-complex="ar" style:country-complex="SA"/>
    </style:style>
    <style:style style:name="T406" style:family="text">
      <style:text-properties fo:color="#00000a" style:font-name="Verdana" fo:font-size="8pt" fo:language="en" fo:country="US" fo:font-weight="normal" style:font-name-asian="Times New Roman1" style:font-size-asian="8pt" style:language-asian="el" style:country-asian="GR" style:font-weight-asian="normal" style:font-name-complex="Arial1" style:font-size-complex="8pt" style:language-complex="ar" style:country-complex="SA" style:font-weight-complex="normal"/>
    </style:style>
    <style:style style:name="T407" style:family="text">
      <style:text-properties fo:color="#00000a" style:font-name="Verdana" fo:font-size="8pt" fo:language="en" fo:country="US" fo:font-weight="bold" style:font-name-asian="Times New Roman1" style:font-size-asian="8pt" style:language-asian="el" style:country-asian="GR" style:font-weight-asian="bold" style:font-name-complex="Arial1" style:font-size-complex="8pt" style:language-complex="ar" style:country-complex="SA" style:font-weight-complex="bold"/>
    </style:style>
    <style:style style:name="T408" style:family="text">
      <style:text-properties fo:color="#00000a" style:font-name="Verdana" fo:font-size="8pt" fo:language="en" fo:country="US" style:font-size-asian="8pt" style:font-name-complex="Arial1" style:font-size-complex="8pt"/>
    </style:style>
    <style:style style:name="T409" style:family="text">
      <style:text-properties fo:color="#00000a" style:font-name="Verdana" fo:font-size="8pt" fo:language="en" fo:country="US" style:font-size-asian="8pt" style:font-name-complex="Arial1" style:font-size-complex="8pt" style:font-weight-complex="bold"/>
    </style:style>
    <style:style style:name="T410" style:family="text">
      <style:text-properties fo:color="#00000a" style:font-name="Verdana" fo:font-size="8pt" fo:language="en" fo:country="US" style:text-underline-style="none" style:font-size-asian="8pt" style:font-size-complex="8pt"/>
    </style:style>
    <style:style style:name="T411" style:family="text">
      <style:text-properties fo:color="#00000a" style:font-name="Verdana" fo:font-size="8pt" fo:language="fr" fo:country="FR" fo:font-weight="bold" style:font-size-asian="8pt" style:font-weight-asian="bold" style:font-size-complex="8pt"/>
    </style:style>
    <style:style style:name="T412" style:family="text">
      <style:text-properties fo:color="#00000a" style:font-name="Verdana" fo:font-size="8pt" fo:language="es" fo:country="ES" style:font-size-asian="8pt" style:font-name-complex="Arial1" style:font-size-complex="8pt"/>
    </style:style>
    <style:style style:name="T413" style:family="text">
      <style:text-properties fo:color="#00000a" style:font-name="Verdana" fo:font-size="8pt" fo:language="it" fo:country="IT" style:text-underline-style="none" style:font-name-asian="Times New Roman1" style:font-size-asian="8pt" style:language-asian="el" style:country-asian="GR" style:font-name-complex="Arial1" style:font-size-complex="8pt" style:language-complex="ar" style:country-complex="SA"/>
    </style:style>
    <style:style style:name="T414" style:family="text">
      <style:text-properties fo:color="#00000a" style:font-name="Verdana" fo:font-size="8pt" fo:language="it" fo:country="IT" style:font-name-asian="Times New Roman1" style:font-size-asian="8pt" style:language-asian="el" style:country-asian="GR" style:font-name-complex="Arial1" style:font-size-complex="8pt" style:language-complex="ar" style:country-complex="SA"/>
    </style:style>
    <style:style style:name="T415" style:family="text">
      <style:text-properties fo:color="#00000a" style:font-name="Verdana" fo:font-size="7pt" fo:language="it" fo:country="IT" style:font-size-asian="7pt" style:font-size-complex="7pt"/>
    </style:style>
    <style:style style:name="T416" style:family="text">
      <style:text-properties fo:color="#00000a" style:font-name="Verdana" fo:language="en" fo:country="US" style:font-name-asian="Times New Roman1" style:language-asian="el" style:country-asian="GR" style:font-name-complex="Arial1" style:language-complex="ar" style:country-complex="SA"/>
    </style:style>
    <style:style style:name="T417" style:family="text">
      <style:text-properties fo:font-variant="normal" fo:text-transform="none" fo:color="#0000ff" style:text-line-through-style="none" style:text-line-through-type="none" style:font-name="Verdana" fo:font-size="8pt" fo:letter-spacing="normal" fo:language="en" fo:country="US" fo:font-style="normal" style:text-underline-style="solid" style:text-underline-width="auto" style:text-underline-color="font-color" fo:font-weight="bold" style:text-blinking="true" style:font-name-asian="Times New Roman1" style:font-size-asian="8pt" style:language-asian="el" style:country-asian="GR" style:font-style-asian="normal" style:font-weight-asian="bold" style:font-name-complex="Arial1" style:font-size-complex="8pt" style:language-complex="ar" style:country-complex="SA" style:font-weight-complex="bold"/>
    </style:style>
    <style:style style:name="T418" style:family="text">
      <style:text-properties fo:color="#c4bc96" style:font-name="Verdana" fo:font-size="8pt" fo:language="en" fo:country="GB" style:font-size-asian="8pt" style:font-name-complex="Arial1" style:font-size-complex="8pt"/>
    </style:style>
    <style:style style:name="T419" style:family="text">
      <style:text-properties fo:color="#c4bc96" style:font-name="Verdana" fo:font-size="8pt" fo:language="en" fo:country="US" style:font-size-asian="8pt" style:font-name-complex="Arial1" style:font-size-complex="8pt" style:font-weight-complex="bold"/>
    </style:style>
    <style:style style:name="T420" style:family="text">
      <style:text-properties fo:color="#c4bc96" style:font-name="Verdana" fo:font-size="8pt" fo:language="en" fo:country="US" style:font-size-asian="8pt" style:font-name-complex="Arial1" style:font-size-complex="8pt"/>
    </style:style>
    <style:style style:name="T421" style:family="text">
      <style:text-properties fo:color="#c4bc96" style:font-name="Verdana" fo:font-size="8pt" fo:language="en" fo:country="US" fo:font-weight="bold" style:font-size-asian="8pt" style:font-weight-asian="bold" style:font-name-complex="Arial1" style:font-size-complex="8pt" style:font-weight-complex="bold"/>
    </style:style>
    <style:style style:name="T422" style:family="text">
      <style:text-properties style:font-name="Arial" fo:font-size="9pt" fo:language="pl" fo:country="PL" style:font-size-asian="9pt" style:font-name-complex="Arial1" style:font-size-complex="9pt"/>
    </style:style>
    <style:style style:name="T423" style:family="text">
      <style:text-properties style:font-name="Arial" fo:font-size="9pt" fo:language="en" fo:country="US" style:font-size-asian="9pt" style:font-name-complex="Arial1" style:font-size-complex="9pt"/>
    </style:style>
    <style:style style:name="T424" style:family="text">
      <style:text-properties style:font-name="Arial" fo:font-size="8pt" fo:language="en" fo:country="US" style:font-size-asian="8pt" style:font-name-complex="Arial1" style:font-size-complex="8pt"/>
    </style:style>
    <style:style style:name="T425" style:family="text">
      <style:text-properties fo:color="#00ccff" style:font-name="Verdana" fo:font-size="9pt" fo:language="en" fo:country="GB" fo:font-style="italic" fo:font-weight="bold" style:font-size-asian="9pt" style:font-style-asian="italic" style:font-weight-asian="bold" style:font-name-complex="Arial1" style:font-size-complex="8pt"/>
    </style:style>
    <style:style style:name="T426" style:family="text">
      <style:text-properties fo:color="#00ccff" style:font-name="Verdana" fo:font-size="9pt" fo:language="en" fo:country="US" fo:font-style="italic" fo:font-weight="bold" style:font-size-asian="9pt" style:font-style-asian="italic" style:font-weight-asian="bold" style:font-size-complex="8pt"/>
    </style:style>
    <style:style style:name="T427" style:family="text">
      <style:text-properties fo:color="#00ccff" style:font-name="Verdana" fo:font-size="9pt" fo:language="en" fo:country="US" fo:font-style="italic" fo:font-weight="bold" style:font-size-asian="9pt" style:font-style-asian="italic" style:font-weight-asian="bold" style:font-name-complex="Arial1" style:font-size-complex="8pt"/>
    </style:style>
    <style:style style:name="T428" style:family="text">
      <style:text-properties fo:color="#00ccff" style:font-name="Verdana" fo:font-size="9pt" fo:language="en" fo:country="US" fo:font-style="italic" fo:font-weight="bold" style:font-size-asian="9pt" style:font-style-asian="italic" style:font-weight-asian="bold" style:font-name-complex="Arial1" style:font-size-complex="8pt" style:font-weight-complex="bold"/>
    </style:style>
    <style:style style:name="T429" style:family="text">
      <style:text-properties fo:color="#00ccff" style:font-name="Verdana" fo:font-size="9pt" fo:language="en" fo:country="US" fo:font-style="italic" fo:font-weight="bold" style:font-size-asian="9pt" style:language-asian="pt" style:country-asian="PT" style:font-style-asian="italic" style:font-weight-asian="bold" style:font-size-complex="8pt"/>
    </style:style>
    <style:style style:name="T430" style:family="text">
      <style:text-properties fo:color="#00ccff" style:font-name="Verdana" fo:font-size="9pt" fo:language="en" fo:country="US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8pt"/>
    </style:style>
    <style:style style:name="T431" style:family="text">
      <style:text-properties fo:color="#00ccff" style:font-name="Verdana" fo:font-size="9pt" fo:language="en" fo:country="US" fo:font-weight="bold" style:font-size-asian="9pt" style:font-weight-asian="bold" style:font-name-complex="Arial1" style:font-size-complex="8pt"/>
    </style:style>
    <style:style style:name="T432" style:family="text">
      <style:text-properties fo:color="#00ccff" style:font-name="Verdana" fo:font-size="9pt" fo:language="de" fo:country="DE" fo:font-style="italic" fo:font-weight="bold" style:font-size-asian="9pt" style:font-style-asian="italic" style:font-weight-asian="bold" style:font-name-complex="Arial1" style:font-size-complex="8pt"/>
    </style:style>
    <style:style style:name="T433" style:family="text">
      <style:text-properties fo:color="#00ccff" style:font-name="Verdana" fo:font-size="9pt" fo:language="de" fo:country="DE" fo:font-style="italic" fo:font-weight="bold" style:font-size-asian="9pt" style:font-style-asian="italic" style:font-weight-asian="bold" style:font-size-complex="8pt"/>
    </style:style>
    <style:style style:name="T434" style:family="text">
      <style:text-properties fo:color="#00ccff" style:font-name="Verdana" fo:font-size="9pt" fo:language="fr" fo:country="FR" fo:font-style="italic" fo:font-weight="bold" style:font-size-asian="9pt" style:font-style-asian="italic" style:font-weight-asian="bold" style:font-name-complex="Arial1" style:font-size-complex="8pt"/>
    </style:style>
    <style:style style:name="T435" style:family="text">
      <style:text-properties fo:color="#00ccff" style:font-name="Verdana" fo:font-size="9pt" fo:language="pt" fo:country="PT" fo:font-style="italic" style:text-underline-style="solid" style:text-underline-width="auto" style:text-underline-color="font-color" fo:font-weight="bold" style:font-size-asian="9pt" style:font-style-asian="italic" style:font-weight-asian="bold" style:font-name-complex="Arial1" style:font-size-complex="8pt"/>
    </style:style>
    <style:style style:name="T436" style:family="text">
      <style:text-properties fo:color="#00ccff" style:font-name="Verdana" fo:font-size="9pt" fo:language="pt" fo:country="PT" fo:font-style="italic" fo:font-weight="bold" style:font-size-asian="9pt" style:font-style-asian="italic" style:font-weight-asian="bold" style:font-name-complex="Arial1" style:font-size-complex="8pt"/>
    </style:style>
    <style:style style:name="T437" style:family="text">
      <style:text-properties fo:color="#00ccff" style:font-name="Verdana" fo:font-size="9pt" fo:language="it" fo:country="IT" fo:font-style="italic" fo:font-weight="bold" style:font-size-asian="9pt" style:font-style-asian="italic" style:font-weight-asian="bold" style:font-name-complex="Arial1" style:font-size-complex="8pt" style:font-weight-complex="bold"/>
    </style:style>
    <style:style style:name="T438" style:family="text">
      <style:text-properties fo:color="#00ccff" style:font-name="Verdana" fo:language="en" fo:country="US" fo:font-style="italic" fo:font-weight="bold" style:font-style-asian="italic" style:font-weight-asian="bold" style:font-name-complex="Arial1"/>
    </style:style>
    <style:style style:name="T439" style:family="text">
      <style:text-properties fo:color="#548dd4" style:font-name="Verdana" fo:font-size="8pt" fo:language="en" fo:country="US" style:font-size-asian="8pt" style:font-size-complex="8pt" style:font-weight-complex="bold"/>
    </style:style>
    <style:style style:name="T440" style:family="text">
      <style:text-properties fo:font-size="8pt" fo:language="de" fo:country="DE" style:font-size-asian="8pt"/>
    </style:style>
    <style:style style:name="T441" style:family="text">
      <style:text-properties fo:font-size="8pt" fo:language="en" fo:country="US" style:font-size-asian="8pt"/>
    </style:style>
    <style:style style:name="T442" style:family="text">
      <style:text-properties fo:font-size="8pt" fo:language="en" fo:country="US" style:font-size-asian="8pt" style:font-name-complex="Arial1" style:font-size-complex="8pt" style:font-style-complex="italic"/>
    </style:style>
    <style:style style:name="T443" style:family="text">
      <style:text-properties fo:color="#ff0000" style:font-name="Verdana" fo:font-size="9pt" fo:language="en" fo:country="US" fo:font-weight="bold" style:font-size-asian="9pt" style:font-weight-asian="bold" style:font-name-complex="Arial1" style:font-size-complex="8pt" style:font-weight-complex="bold"/>
    </style:style>
    <style:style style:name="T444" style:family="text">
      <style:text-properties fo:color="#ff0000" style:font-name="Verdana" fo:font-size="9pt" fo:language="en" fo:country="US" fo:font-weight="bold" style:font-size-asian="9pt" style:font-weight-asian="bold" style:font-name-complex="Arial1" style:font-weight-complex="bold"/>
    </style:style>
    <style:style style:name="T445" style:family="text">
      <style:text-properties fo:color="#ff0000" style:font-name="Verdana" fo:font-size="9pt" fo:language="fr" fo:country="FR" style:font-size-asian="9pt"/>
    </style:style>
    <style:style style:name="T446" style:family="text">
      <style:text-properties fo:color="#ff0000" style:font-name="Verdana" fo:font-size="9pt" fo:language="fr" fo:country="FR" fo:font-weight="bold" style:font-size-asian="9pt" style:font-weight-asian="bold" style:font-name-complex="Arial1" style:font-weight-complex="bold"/>
    </style:style>
    <style:style style:name="T447" style:family="text">
      <style:text-properties fo:color="#ff0000" style:font-name="Verdana" fo:font-size="9pt" fo:language="it" fo:country="IT" fo:font-weight="bold" style:font-size-asian="9pt" style:font-weight-asian="bold" style:font-name-complex="Arial1" style:font-weight-complex="bold"/>
    </style:style>
    <style:style style:name="T448" style:family="text">
      <style:text-properties fo:color="#92cddc" style:font-name="Verdana" fo:font-size="9pt" fo:language="en" fo:country="US" fo:font-style="italic" style:font-size-asian="9pt" style:font-style-asian="italic" style:font-name-complex="Arial1" style:font-size-complex="8pt"/>
    </style:style>
    <style:style style:name="T449" style:family="text">
      <style:text-properties fo:color="#92cddc" style:font-name="Verdana" fo:font-size="9pt" fo:language="en" fo:country="US" fo:font-style="italic" fo:font-weight="bold" style:font-size-asian="9pt" style:font-style-asian="italic" style:font-weight-asian="bold" style:font-name-complex="Arial1" style:font-size-complex="9pt"/>
    </style:style>
    <style:style style:name="T450" style:family="text">
      <style:text-properties fo:color="#0066ff" style:font-name="Verdana" fo:font-size="8pt" fo:language="en" fo:country="US" style:font-size-asian="8pt" style:font-name-complex="Arial1" style:font-size-complex="8pt" style:font-weight-complex="bold"/>
    </style:style>
    <style:style style:name="T451" style:family="text">
      <style:text-properties fo:font-weight="bold" style:font-weight-asian="bold" style:font-weight-complex="bold"/>
    </style:style>
    <style:style style:name="T452" style:family="text">
      <style:text-properties fo:font-weight="bold" style:font-weight-asian="bold" style:font-name-complex="Arial1"/>
    </style:style>
    <style:style style:name="T453" style:family="text">
      <style:text-properties fo:color="#3333ff" style:font-name="Verdana" fo:font-size="9pt" style:font-size-asian="9pt" style:font-size-complex="9pt"/>
    </style:style>
    <style:style style:name="T454" style:family="text">
      <style:text-properties fo:color="#3333ff"/>
    </style:style>
    <style:style style:name="T455" style:family="text">
      <style:text-properties style:text-position="super 58%" style:font-name="Verdana" fo:font-size="14pt" fo:language="en" fo:country="GB" style:font-size-asian="14pt" style:font-name-complex="Verdana2" style:font-size-complex="10pt"/>
    </style:style>
    <style:style style:name="T456" style:family="text">
      <style:text-properties style:text-position="super 58%" style:font-name="Verdana" fo:font-size="11pt" fo:language="en" fo:country="US" fo:font-weight="bold" style:font-size-asian="11pt" style:font-weight-asian="bold" style:font-name-complex="Arial1" style:font-size-complex="11pt" style:font-weight-complex="bold"/>
    </style:style>
    <style:style style:name="T457" style:family="text">
      <style:text-properties fo:color="#333333" style:font-name="Verdana" fo:font-size="8pt" fo:language="en" fo:country="US" style:font-size-asian="8pt" style:font-name-complex="Segoe UI" style:font-size-complex="8pt"/>
    </style:style>
    <style:style style:name="T458" style:family="text">
      <style:text-properties fo:font-size="11pt" style:font-size-asian="11pt" style:font-size-complex="11pt"/>
    </style:style>
    <style:style style:name="T459" style:family="text">
      <style:text-properties fo:color="#014eb7" style:font-name="Verdana" fo:font-size="8pt" fo:language="it" fo:country="IT" style:text-underline-style="solid" style:text-underline-width="auto" style:text-underline-color="font-color" style:font-size-asian="8pt" style:font-size-complex="8pt"/>
    </style:style>
    <style:style style:name="T460" style:family="text">
      <style:text-properties fo:color="#0000cc" style:font-name="Verdana" fo:font-size="8pt" style:font-size-asian="8pt" style:font-size-complex="8pt"/>
    </style:style>
    <style:style style:name="T461" style:family="text">
      <style:text-properties fo:color="#33cccc" style:font-name="Verdana" fo:font-size="9pt" fo:language="en" fo:country="US" fo:font-style="italic" fo:font-weight="bold" style:font-size-asian="9pt" style:font-style-asian="italic" style:font-weight-asian="bold" style:font-name-complex="Arial1" style:font-size-complex="8pt"/>
    </style:style>
    <style:style style:name="T462" style:family="text">
      <style:text-properties fo:color="#33cccc" style:font-name="Verdana" fo:font-size="9pt" fo:language="en" fo:country="US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T463" style:family="text">
      <style:text-properties fo:color="#33cccc" style:font-name="Verdana" fo:font-size="9pt" fo:language="en" fo:country="US" fo:font-weight="bold" style:font-size-asian="9pt" style:font-weight-asian="bold" style:font-name-complex="Arial1" style:font-weight-complex="bold"/>
    </style:style>
    <style:style style:name="T464" style:family="text">
      <style:text-properties fo:color="#33cccc" style:font-name="Verdana" fo:font-size="9pt" fo:language="en" fo:country="US" fo:font-weight="bold" style:font-size-asian="9pt" style:font-weight-asian="bold" style:font-name-complex="Arial1" style:font-size-complex="8pt"/>
    </style:style>
    <style:style style:name="T465" style:family="text">
      <style:text-properties fo:color="#002060" style:font-name="Verdana" fo:font-size="9pt" fo:language="en" fo:country="GB" fo:font-weight="normal" style:font-size-asian="9pt" style:font-weight-asian="normal" style:font-size-complex="9pt" style:font-weight-complex="normal"/>
    </style:style>
    <style:style style:name="T466" style:family="text">
      <style:text-properties fo:font-size="9pt" fo:font-weight="normal" style:font-size-asian="9pt" style:font-weight-asian="normal" style:font-size-complex="9pt" style:font-weight-complex="normal"/>
    </style:style>
    <style:style style:name="T467" style:family="text">
      <style:text-properties fo:color="#00b0f0" style:font-name="Verdana" fo:font-size="9pt" fo:language="en" fo:country="US" fo:font-style="italic" fo:font-weight="bold" style:font-size-asian="9pt" style:font-style-asian="italic" style:font-weight-asian="bold" style:font-name-complex="Arial1" style:font-size-complex="9pt" style:font-style-complex="italic"/>
    </style:style>
    <style:style style:name="T468" style:family="text">
      <style:text-properties fo:color="#00b0f0" style:font-name="Verdana" fo:language="en" fo:country="US" fo:font-style="italic" fo:font-weight="bold" style:font-style-asian="italic" style:font-weight-asian="bold" style:font-name-complex="Arial1" style:font-style-complex="italic"/>
    </style:style>
    <style:style style:name="T469" style:family="text">
      <style:text-properties fo:color="#00b0f0" style:font-name="Arial" fo:language="en" fo:country="US" fo:font-style="italic" fo:font-weight="bold" style:font-name-asian="SimSun" style:language-asian="ja" style:country-asian="JP" style:font-style-asian="italic" style:font-weight-asian="bold" style:font-name-complex="Arial1"/>
    </style:style>
    <style:style style:name="T470" style:family="text">
      <style:text-properties fo:color="#00b0f0" fo:language="en" fo:country="US" fo:font-style="italic" fo:font-weight="bold" style:font-style-asian="italic" style:font-weight-asian="bold" style:font-name-complex="Arial1" style:font-style-complex="italic"/>
    </style:style>
    <style:style style:name="T471" style:family="text">
      <style:text-properties fo:color="#00b0f0" fo:language="en" fo:country="US" fo:font-style="italic" fo:font-weight="bold" style:font-name-asian="SimSun" style:language-asian="ja" style:country-asian="JP" style:font-style-asian="italic" style:font-weight-asian="bold" style:font-name-complex="Arial1"/>
    </style:style>
    <style:style style:name="T472" style:family="text">
      <style:text-properties fo:font-size="7pt" fo:language="en" fo:country="US" style:font-size-asian="7pt" style:font-size-complex="7pt"/>
    </style:style>
    <style:style style:name="T473" style:family="text">
      <style:text-properties fo:font-size="7pt" style:font-size-asian="7pt" style:font-size-complex="7pt"/>
    </style:style>
    <style:style style:name="T474" style:family="text">
      <style:text-properties fo:font-size="6pt" style:font-size-asian="5.25pt" style:font-size-complex="6pt"/>
    </style:style>
    <style:style style:name="T475" style:family="text">
      <style:text-properties fo:language="de" fo:country="DE" fo:font-weight="bold" style:font-weight-asian="bold" style:font-name-complex="Arial1"/>
    </style:style>
    <style:style style:name="T476" style:family="text">
      <style:text-properties fo:language="en" fo:country="GB" fo:font-weight="bold" style:font-weight-asian="bold" style:font-name-complex="Arial1" style:font-style-complex="italic"/>
    </style:style>
    <style:style style:name="T477" style:family="text">
      <style:text-properties style:font-name="Verdana1" fo:font-size="8pt" fo:language="en" fo:country="US" style:font-size-asian="8pt" style:font-name-complex="Arial1" style:font-size-complex="8pt" style:font-style-complex="italic"/>
    </style:style>
    <style:style style:name="T478" style:family="text">
      <style:text-properties fo:color="#3399ff" style:font-name="Verdana" fo:language="en" fo:country="US" fo:font-style="italic" fo:font-weight="bold" style:font-style-asian="italic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19"/>
          </table:table-cell>
          <table:table-cell table:style-name="Table1.C1" table:number-columns-spanned="4" office:value-type="string">
            <text:p text:style-name="P16"><text:span text:style-name="T3">THE INTER-INSTITUTIONAL CO-OPERATION OF THE DEPT. of</text:span><text:span text:style-name="T21"> «Home Economics &amp; Ecology»</text:span></text:p>
            <text:p text:style-name="P23"/>
          </table:table-cell>
          <table:covered-table-cell/>
          <table:covered-table-cell/>
          <table:covered-table-cell/>
          <table:table-cell table:style-name="Table1.G1" office:value-type="string">
            <text:p text:style-name="P23"/>
          </table:table-cell>
          <table:table-cell table:style-name="Table1.B1" office:value-type="string">
            <text:p text:style-name="P35"/>
          </table:table-cell>
          <table:table-cell table:style-name="Table1.B1" table:number-columns-spanned="2" office:value-type="string">
            <text:p text:style-name="P26"/>
          </table:table-cell>
          <table:covered-table-cell/>
          <table:table-cell table:style-name="Table1.B1" office:value-type="string">
            <text:p text:style-name="P26"/>
          </table:table-cell>
        </table:table-row>
        <table:table-row table:style-name="Table1.2">
          <table:table-cell table:style-name="Table1.A2" office:value-type="string">
            <text:p text:style-name="Standard"/>
            <text:p text:style-name="P18"><text:span text:style-name="T26">1</text:span></text:p>
          </table:table-cell>
          <table:table-cell table:style-name="Table1.B1" office:value-type="string">
            <text:p text:style-name="P21"><text:span text:style-name="T4">BG</text:span></text:p>
            <text:p text:style-name="P21"><text:span text:style-name="T11">Bulgaria</text:span></text:p>
          </table:table-cell>
          <table:table-cell table:style-name="Table1.B1" office:value-type="string">
            <text:p text:style-name="P378"><text:span text:style-name="T34">Agraren Universitet</text:span></text:p>
            <text:p text:style-name="P378"><text:span text:style-name="T48">Agricultural University</text:span></text:p>
            <text:p text:style-name="P379"/>
            <text:p text:style-name="P9"><text:a xlink:type="simple" xlink:href="http://www.au-plovdiv.bg/" text:style-name="Internet_20_link" text:visited-style-name="Visited_20_Internet_20_Link"><text:span text:style-name="Σύνδεσμος_20_διαδικτύου"><text:span text:style-name="T43">www.au-plovdiv.bg</text:span></text:span></text:a></text:p>
            <text:p text:style-name="P379"/>
            <text:p text:style-name="P378"><text:span text:style-name="T289">BG PLOVDIV01</text:span></text:p>
          </table:table-cell>
          <table:table-cell table:style-name="Table1.B1" office:value-type="string">
            <text:p text:style-name="P384"><text:span text:style-name="T48">Faculty of Economics</text:span></text:p>
            <text:p text:style-name="P384"><text:a xlink:type="simple" xlink:href="http://www.au-plovdiv.bg/en/content.php?id=18" text:style-name="Internet_20_link" text:visited-style-name="Visited_20_Internet_20_Link"><text:span text:style-name="Σύνδεσμος_20_διαδικτύου"><text:span text:style-name="T48">http://www.au-plovdiv.bg/en/content.php?id=18</text:span></text:span></text:a></text:p>
            <text:p text:style-name="P385"><text:span text:style-name="T61">Dept. of Computer Sciences and Statistics</text:span></text:p>
            <text:p text:style-name="P385"><text:a xlink:type="simple" xlink:href="http://www.au-plovdiv.bg/en/content.php?id=57" text:style-name="Internet_20_link" text:visited-style-name="Visited_20_Internet_20_Link"><text:span text:style-name="Σύνδεσμος_20_διαδικτύου"><text:span text:style-name="T68">http://www.au-plovdiv.bg/en/content.php?id=57</text:span></text:span></text:a><text:span text:style-name="T68"> </text:span></text:p>
            <text:p text:style-name="P386"/>
            <text:p text:style-name="P385"><text:span text:style-name="T346">041 Business Administration</text:span></text:p>
            <text:p text:style-name="P384"><text:span text:style-name="T48">Useful links:</text:span></text:p>
            <text:p text:style-name="P384"><text:a xlink:type="simple" xlink:href="http://www.mfa.bg/en/pages/109/index.html" text:style-name="Internet_20_link" text:visited-style-name="Visited_20_Internet_20_Link"><text:span text:style-name="Σύνδεσμος_20_διαδικτύου"><text:span text:style-name="T142">http://www.mfa.bg/en/pages/109/index.html</text:span></text:span></text:a></text:p>
            <text:p text:style-name="P384"><text:a xlink:type="simple" xlink:href="http://www.en.nhif.bg/web/guest/home" text:style-name="Internet_20_link" text:visited-style-name="Visited_20_Internet_20_Link"><text:span text:style-name="Σύνδεσμος_20_διαδικτύου"><text:span text:style-name="T142">http://www.en.nhif.bg/web/guest/home</text:span></text:span></text:a></text:p>
            <text:p text:style-name="P384"><text:a xlink:type="simple" xlink:href="http://www.au-plovdiv.bg/en/content.php?id=8" text:style-name="Internet_20_link" text:visited-style-name="Visited_20_Internet_20_Link"><text:span text:style-name="Σύνδεσμος_20_διαδικτύου"><text:span text:style-name="T142">http://www.au-plovdiv.bg/en/content.php?id=8</text:span></text:span></text:a></text:p>
          </table:table-cell>
          <table:table-cell table:style-name="Table1.B1" office:value-type="string">
            <text:p text:style-name="P110"><text:span text:style-name="T64">2014/15 - 2020/21</text:span></text:p>
          </table:table-cell>
          <table:table-cell table:style-name="Table1.B1" office:value-type="string">
            <text:p text:style-name="P111"><text:span text:style-name="T27">Helen Theodoropoulou</text:span></text:p>
            <text:p text:style-name="P23"/>
            <text:p text:style-name="P9"><text:span text:style-name="T51">Erasmus Institutional Coordinator:</text:span></text:p>
            <text:p text:style-name="P9"><text:span text:style-name="T46">Prof. Nelly Bencheva, PhD</text:span></text:p>
            <text:p text:style-name="P9"><text:span text:style-name="T34">Vice Rector International Relations</text:span></text:p>
            <text:p text:style-name="P9"><text:a xlink:type="simple" xlink:href="mailto:Bencheva@gmail.com" text:style-name="Internet_20_link" text:visited-style-name="Visited_20_Internet_20_Link"><text:span text:style-name="Σύνδεσμος_20_διαδικτύου"><text:span text:style-name="T34">Bencheva@gmail.com</text:span></text:span></text:a></text:p>
            <text:p text:style-name="P9"><text:span text:style-name="T34">T.: +359 32 654 301</text:span></text:p>
            <text:p text:style-name="P9"><text:span text:style-name="T34">F.: +359 32 654 345</text:span></text:p>
            <text:p text:style-name="P9"><text:span text:style-name="T51">Erasmus exchange coordinator</text:span></text:p>
            <text:p text:style-name="P9"><text:span text:style-name="T46">Dora Ivanova</text:span></text:p>
            <text:p text:style-name="P9"><text:a xlink:type="simple" xlink:href="mailto:inter@au-plovdiv.bg" text:style-name="Internet_20_link" text:visited-style-name="Visited_20_Internet_20_Link"><text:span text:style-name="Σύνδεσμος_20_διαδικτύου"><text:span text:style-name="T34">inter@au-plovdiv.bg</text:span></text:span></text:a></text:p>
            <text:p text:style-name="P111"><text:span text:style-name="T34">T.</text:span><text:span text:style-name="T77">/</text:span><text:span text:style-name="T34">F.</text:span><text:span text:style-name="T77">: +359 32 654 345</text:span></text:p>
          </table:table-cell>
          <table:table-cell table:style-name="Table1.G2" office:value-type="string">
            <text:p text:style-name="P23"/>
            <text:p text:style-name="P111"><text:span text:style-name="T27">Bulgarian </text:span></text:p>
            <text:p text:style-name="P111"><text:span text:style-name="T27">or English B1</text:span></text:p>
          </table:table-cell>
          <table:table-cell table:style-name="Table1.B1" office:value-type="string">
            <text:p text:style-name="P111"><text:span text:style-name="T86">1</text:span></text:p>
          </table:table-cell>
          <table:table-cell table:style-name="Table1.B1" table:number-columns-spanned="2" office:value-type="string">
            <text:p text:style-name="P111"><text:span text:style-name="T78">2 /12</text:span><text:span text:style-name="T26">m</text:span></text:p>
          </table:table-cell>
          <table:covered-table-cell/>
          <table:table-cell table:style-name="Table1.B1" office:value-type="string">
            <text:p text:style-name="P111"><text:span text:style-name="T26">+</text:span></text:p>
          </table:table-cell>
        </table:table-row>
        <table:table-row table:style-name="Table1.3">
          <table:table-cell table:style-name="Table1.A2" office:value-type="string">
            <text:p text:style-name="Standard"/>
            <text:p text:style-name="P18"><text:span text:style-name="T26">2</text:span></text:p>
          </table:table-cell>
          <table:table-cell table:style-name="Table1.B1" office:value-type="string">
            <text:p text:style-name="P21"><text:span text:style-name="T4">BG</text:span></text:p>
            <text:p text:style-name="P21"><text:span text:style-name="T11">Bulgaria</text:span></text:p>
          </table:table-cell>
          <table:table-cell table:style-name="Table1.B1" office:value-type="string">
            <text:p text:style-name="P383"><text:span text:style-name="T34">Paisii Hilendarski University of Plovdiv</text:span></text:p>
            <text:p text:style-name="P390"/>
            <text:p text:style-name="P9"><text:a xlink:type="simple" xlink:href="http://www.uni-plovdiv.bg/" text:style-name="Internet_20_link" text:visited-style-name="Visited_20_Internet_20_Link"><text:span text:style-name="Σύνδεσμος_20_διαδικτύου"><text:span text:style-name="T43">www.uni-plovdiv.bg</text:span></text:span></text:a></text:p>
            <text:p text:style-name="P379"/>
            <text:p text:style-name="P378"><text:span text:style-name="T289">BG PLOVDIV04</text:span></text:p>
          </table:table-cell>
          <table:table-cell table:style-name="Table1.B1" office:value-type="string">
            <text:p text:style-name="P384"><text:span text:style-name="T48">Faculty of Philosophy and History</text:span></text:p>
            <text:p text:style-name="P383"><text:a xlink:type="simple" xlink:href="http://logos.uni-plovdiv.bg/site.jsp?ln=2&amp;id=135" text:style-name="Internet_20_link" text:visited-style-name="Visited_20_Internet_20_Link"><text:span text:style-name="Σύνδεσμος_20_διαδικτύου"><text:span text:style-name="T48">http://logos.uni-plovdiv.bg/site.jsp?ln=2&amp;id=135</text:span></text:span></text:a><text:span text:style-name="T48"> </text:span></text:p>
            <text:p text:style-name="P383"><text:a xlink:type="simple" xlink:href="http://logos.uni-plovdiv.bg/?ln=2" text:style-name="Internet_20_link" text:visited-style-name="Visited_20_Internet_20_Link"><text:span text:style-name="Σύνδεσμος_20_διαδικτύου"><text:span text:style-name="T48">http://logos.uni-plovdiv.bg/?ln=2</text:span></text:span></text:a><text:span text:style-name="T48"> </text:span></text:p>
            <text:p text:style-name="P390"/>
            <text:p text:style-name="P385"><text:span text:style-name="T61">Department of History</text:span></text:p>
            <text:p text:style-name="P385"><text:span text:style-name="T357">031 social sciences</text:span></text:p>
            <text:p text:style-name="P385"><text:span text:style-name="T357">022 Humanities</text:span></text:p>
            <text:p text:style-name="P384"><text:span text:style-name="T48">Useful links:</text:span></text:p>
            <text:p text:style-name="P384"><text:a xlink:type="simple" xlink:href="http://www.mfa.bg/en/pages/109/index.html" text:style-name="Internet_20_link" text:visited-style-name="Visited_20_Internet_20_Link"><text:span text:style-name="Σύνδεσμος_20_διαδικτύου"><text:span text:style-name="T142">http://www.mfa.bg/en/pages/109/index.html</text:span></text:span></text:a></text:p>
            <text:p text:style-name="P384"><text:a xlink:type="simple" xlink:href="http://www.en.nhif.bg/web/guest/home" text:style-name="Internet_20_link" text:visited-style-name="Visited_20_Internet_20_Link"><text:span text:style-name="Σύνδεσμος_20_διαδικτύου"><text:span text:style-name="T142">http://www.en.nhif.bg/web/guest/home</text:span></text:span></text:a></text:p>
            <text:p text:style-name="P384"><text:a xlink:type="simple" xlink:href="http://www.au-plovdiv.bg/en/content.php?id=8" text:style-name="Internet_20_link" text:visited-style-name="Visited_20_Internet_20_Link"><text:span text:style-name="Σύνδεσμος_20_διαδικτύου"><text:span text:style-name="T142">http://www.au-plovdiv.bg/en/content.php?id=8</text:span></text:span></text:a></text:p>
          </table:table-cell>
          <table:table-cell table:style-name="Table1.B1" office:value-type="string">
            <text:p text:style-name="P110"><text:span text:style-name="T64">2014/15 - 2020/21</text:span></text:p>
          </table:table-cell>
          <table:table-cell table:style-name="Table1.B1" office:value-type="string">
            <text:p text:style-name="P111"><text:span text:style-name="T27">Helen Theodoropoulou</text:span></text:p>
            <text:p text:style-name="P39"/>
            <text:p text:style-name="P141"><text:span text:style-name="T26">Faculty Agreement’ Coordinator</text:span></text:p>
            <text:p text:style-name="P141"><text:span text:style-name="T26">Assoc.Prof. Valentin Petroussenko:</text:span></text:p>
            <text:p text:style-name="P141"><text:span text:style-name="T26">Vice-Dean and ERASMUS coordination</text:span></text:p>
            <text:p text:style-name="P111"><text:a xlink:type="simple" xlink:href="mailto:petrus@uni-plovdiv.bg" text:style-name="Internet_20_link" text:visited-style-name="Visited_20_Internet_20_Link"><text:span text:style-name="Σύνδεσμος_20_διαδικτύου"><text:span text:style-name="T26">petrus@uni-plovdiv.bg</text:span></text:span></text:a><text:span text:style-name="T56">;</text:span><text:span text:style-name="T59"> +359-32-261-433</text:span></text:p>
          </table:table-cell>
          <table:table-cell table:style-name="Table1.G3" office:value-type="string">
            <text:p text:style-name="P23"/>
            <text:p text:style-name="P111"><text:span text:style-name="T27">Bulgarian </text:span></text:p>
            <text:p text:style-name="P111"><text:span text:style-name="T27">or English B1</text:span></text:p>
          </table:table-cell>
          <table:table-cell table:style-name="Table1.B1" office:value-type="string">
            <text:p text:style-name="P111"><text:span text:style-name="T43">1,</text:span></text:p>
            <text:p text:style-name="P111"><text:span text:style-name="T43">2,</text:span></text:p>
            <text:p text:style-name="P111"><text:span text:style-name="T43">3</text:span></text:p>
          </table:table-cell>
          <table:table-cell table:style-name="Table1.B1" table:number-columns-spanned="2" office:value-type="string">
            <text:p text:style-name="P111"><text:span text:style-name="T26">2x</text:span><text:span text:style-name="T78">5</text:span><text:span text:style-name="T26">m,2x4m, 1x5m</text:span></text:p>
          </table:table-cell>
          <table:covered-table-cell/>
          <table:table-cell table:style-name="Table1.B1" office:value-type="string">
            <text:p text:style-name="P111"><text:span text:style-name="T26">+</text:span></text:p>
          </table:table-cell>
        </table:table-row>
        <table:table-row table:style-name="Table1.4">
          <table:table-cell table:style-name="Table1.A2" office:value-type="string">
            <text:p text:style-name="Standard"/>
            <text:p text:style-name="P18"><text:span text:style-name="T183">3</text:span></text:p>
          </table:table-cell>
          <table:table-cell table:style-name="Table1.B1" office:value-type="string">
            <text:p text:style-name="P21"><text:span text:style-name="T9">B</text:span></text:p>
            <text:p text:style-name="P21"><text:span text:style-name="T15">Belgium</text:span></text:p>
          </table:table-cell>
          <table:table-cell table:style-name="Table1.B1" office:value-type="string">
            <text:p text:style-name="P384"><text:span text:style-name="T34">Universite De Mons</text:span></text:p>
            <text:p text:style-name="P392"/>
            <text:p text:style-name="P384"><text:span text:style-name="T34">https://web.umons.ac.be/en/</text:span></text:p>
            <text:p text:style-name="P401"/>
            <text:p text:style-name="P384"><text:span text:style-name="T290">B MONS21</text:span></text:p>
          </table:table-cell>
          <table:table-cell table:style-name="Table1.B1" office:value-type="string">
            <text:p text:style-name="P147"><text:span text:style-name="T34">Faculty of Business &amp; Economics</text:span></text:p>
            <text:p text:style-name="P147"><text:a xlink:type="simple" xlink:href="http://web.umons.ac.be/en/" text:style-name="Internet_20_link" text:visited-style-name="Visited_20_Internet_20_Link"><text:span text:style-name="Σύνδεσμος_20_διαδικτύου"><text:span text:style-name="T34">http://web.umons.ac.be/en/</text:span></text:span></text:a></text:p>
            <text:p text:style-name="P147"><text:span text:style-name="T34">Useful Links:</text:span></text:p>
            <text:p text:style-name="P147"><text:a xlink:type="simple" xlink:href="http://web.umons.ac.be/en/training-offer/" text:style-name="Internet_20_link" text:visited-style-name="Visited_20_Internet_20_Link"><text:span text:style-name="Σύνδεσμος_20_διαδικτύου"><text:span text:style-name="T34">http://web.umons.ac.be/en/training-offer/</text:span></text:span></text:a></text:p>
            <text:p text:style-name="P147"><text:span text:style-name="T358">041 Business Studies</text:span></text:p>
          </table:table-cell>
          <table:table-cell table:style-name="Table1.B1" office:value-type="string">
            <text:p text:style-name="P112"><text:span text:style-name="T34">2018/19-2020/21</text:span></text:p>
          </table:table-cell>
          <table:table-cell table:style-name="Table1.B1" office:value-type="string">
            <text:p text:style-name="P111"><text:span text:style-name="T34">A.Saiti</text:span></text:p>
            <text:p text:style-name="P111"><text:span text:style-name="T57">Faculty Coordinator </text:span></text:p>
            <text:p text:style-name="P111"><text:span text:style-name="T34">Laetitia Pozniak</text:span></text:p>
            <text:p text:style-name="P111"><text:span text:style-name="T34">WARocque School of Busienss &amp; Economics +32 653732 37</text:span></text:p>
            <text:p text:style-name="P111"><text:span text:style-name="T34">Erasmus Institutional Coordinator Geraldine BERGER +32 653236</text:span></text:p>
            <text:p text:style-name="P111"><text:span text:style-name="T34">E-mail:</text:span><text:a xlink:type="simple" xlink:href="mailto:relint@umons.ac.be" text:style-name="Internet_20_link" text:visited-style-name="Visited_20_Internet_20_Link"><text:span text:style-name="Σύνδεσμος_20_διαδικτύου"><text:span text:style-name="T34">relint@umons.ac.be</text:span></text:span></text:a><text:span text:style-name="T34"> </text:span></text:p>
            <text:p text:style-name="P115"/>
          </table:table-cell>
          <table:table-cell table:style-name="Table1.G4" office:value-type="string">
            <text:p text:style-name="P111"><text:span text:style-name="T27">French and English in some courses <text:s/>B1/B2</text:span></text:p>
          </table:table-cell>
          <table:table-cell table:style-name="Table1.B1" office:value-type="string">
            <text:p text:style-name="P187"><text:span text:style-name="T199">1,2</text:span></text:p>
          </table:table-cell>
          <table:table-cell table:style-name="Table1.B1" table:number-columns-spanned="2" office:value-type="string">
            <text:p text:style-name="P111"><text:span text:style-name="T183">2/5m</text:span></text:p>
          </table:table-cell>
          <table:covered-table-cell/>
          <table:table-cell table:style-name="Table1.B1" office:value-type="string">
            <text:p text:style-name="P111"><text:span text:style-name="T363">+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Standard"/>
            <text:p text:style-name="P18"><text:span text:style-name="T26">4a</text:span></text:p>
          </table:table-cell>
          <table:table-cell table:style-name="Table1.B1" office:value-type="string">
            <text:p text:style-name="P21"><text:span text:style-name="T4">CZ</text:span></text:p>
            <text:p text:style-name="P223"><text:span text:style-name="T11">Czech Republic</text:span></text:p>
          </table:table-cell>
          <table:table-cell table:style-name="Table1.B1" office:value-type="string">
            <text:p text:style-name="P384"><text:span text:style-name="T61">Z</text:span><text:span text:style-name="T34">á</text:span><text:span text:style-name="T61">pado</text:span><text:span text:style-name="T34">ç</text:span><text:span text:style-name="T61">esk</text:span><text:span text:style-name="T34">á </text:span><text:span text:style-name="T61">univerzita</text:span></text:p>
            <text:p text:style-name="P384"><text:span text:style-name="T61">v</text:span><text:span text:style-name="T34"> </text:span><text:span text:style-name="T61">Plzni</text:span></text:p>
            <text:p text:style-name="P384"><text:span text:style-name="T49">University of West Bohemia in Pilsen</text:span></text:p>
            <text:p text:style-name="P392"/>
            <text:p text:style-name="P109"><text:a xlink:type="simple" xlink:href="http://www.zcu.cz/" text:style-name="Internet_20_link" text:visited-style-name="Visited_20_Internet_20_Link"><text:span text:style-name="Σύνδεσμος_20_διαδικτύου"><text:span text:style-name="T43">www.zcu.cz</text:span></text:span></text:a></text:p>
            <text:p text:style-name="P387"/>
            <text:p text:style-name="P109"><text:span text:style-name="T292">CZ PLZEN01</text:span></text:p>
          </table:table-cell>
          <table:table-cell table:style-name="Table1.B1" office:value-type="string">
            <text:p text:style-name="P147"><text:span text:style-name="T26">Faculty of Economics</text:span></text:p>
            <text:h text:style-name="P319" text:outline-level="2"><text:a xlink:type="simple" xlink:href="http://fek.zcu.cz/en/" text:style-name="Internet_20_link" text:visited-style-name="Visited_20_Internet_20_Link"><text:span text:style-name="Σύνδεσμος_20_διαδικτύου"><text:span text:style-name="T48">http://fek.zcu.cz/en/</text:span></text:span></text:a><text:span text:style-name="T48"> </text:span></text:h>
            <text:h text:style-name="P325" text:outline-level="2"><text:span text:style-name="T34">Department of Geography</text:span></text:h>
            <text:p text:style-name="P109"><text:a xlink:type="simple" xlink:href="http://www.kge.zcu.cz/" text:style-name="Internet_20_link" text:visited-style-name="Visited_20_Internet_20_Link"><text:span text:style-name="Σύνδεσμος_20_διαδικτύου"><text:span text:style-name="T372">Katedra geografie</text:span></text:span></text:a><text:span text:style-name="T390"> (KGE)</text:span></text:p>
            <text:p text:style-name="P147"><text:a xlink:type="simple" xlink:href="http://www.kge.zcu.cz/" text:style-name="Internet_20_link" text:visited-style-name="Visited_20_Internet_20_Link"><text:span text:style-name="Σύνδεσμος_20_διαδικτύου"><text:span text:style-name="T61">http://www.kge.zcu.cz/</text:span></text:span></text:a></text:p>
            <text:p text:style-name="P105"/>
            <text:p text:style-name="P109"><text:span text:style-name="T358">041 Business Studies</text:span></text:p>
            <text:p text:style-name="P105"/>
            <text:p text:style-name="P384"><text:span text:style-name="T48">Useful links:</text:span></text:p>
            <text:p text:style-name="P9"><text:a xlink:type="simple" xlink:href="http://www.zcu.cz/en/ects/" text:style-name="Internet_20_link" text:visited-style-name="Visited_20_Internet_20_Link"><text:span text:style-name="Σύνδεσμος_20_διαδικτύου"><text:span text:style-name="T143">http://www.zcu.cz/en/ects/</text:span></text:span></text:a></text:p>
            <text:p text:style-name="P9"><text:a xlink:type="simple" xlink:href="http://www.fek.zcu.cz/en/vztahy.php" text:style-name="Internet_20_link" text:visited-style-name="Visited_20_Internet_20_Link"><text:span text:style-name="Σύνδεσμος_20_διαδικτύου"><text:span text:style-name="T143">http://www.fek.zcu.cz/en/vztahy.php</text:span></text:span></text:a></text:p>
            <text:p text:style-name="P9"><text:a xlink:type="simple" xlink:href="http://international.zcu.cz/" text:style-name="Internet_20_link" text:visited-style-name="Visited_20_Internet_20_Link"><text:span text:style-name="Σύνδεσμος_20_διαδικτύου"><text:span text:style-name="T144">http://international.zcu.cz/</text:span></text:span></text:a></text:p>
          </table:table-cell>
          <table:table-cell table:style-name="Table1.B1" office:value-type="string">
            <text:p text:style-name="P112"><text:span text:style-name="T64">2014/15- 2020/21</text:span></text:p>
          </table:table-cell>
          <table:table-cell table:style-name="Table1.B1" office:value-type="string">
            <text:p text:style-name="P111"><text:span text:style-name="T27">Konstantinos Abeliotis</text:span><text:span text:style-name="T65"> </text:span></text:p>
            <text:p text:style-name="P136"><text:span text:style-name="T282"><text:s/></text:span></text:p>
            <text:p text:style-name="P111"><text:span text:style-name="T97">Departmental Coordinator:</text:span></text:p>
            <text:p text:style-name="P111"><text:span text:style-name="T99">RNDr. Jiří Preis, Ph.D.</text:span></text:p>
            <text:p text:style-name="P111"><text:span text:style-name="T99">Dept of Geography,</text:span></text:p>
            <text:p text:style-name="P111"><text:span text:style-name="T99">Faculty of Economics UWB,</text:span></text:p>
            <text:p text:style-name="P111"><text:span text:style-name="T99">Husova 11, 306 14 Plzeň,</text:span></text:p>
            <text:p text:style-name="P111"><text:span text:style-name="T99">Czech Republic</text:span></text:p>
            <text:p text:style-name="P111"><text:span text:style-name="T99">T.: +420 377 633 067</text:span></text:p>
            <text:p text:style-name="P111"><text:span text:style-name="T99">E-mail: </text:span><text:a xlink:type="simple" xlink:href="mailto:jpreis@kge.zcu.cz" text:style-name="Internet_20_link" text:visited-style-name="Visited_20_Internet_20_Link"><text:span text:style-name="Σύνδεσμος_20_διαδικτύου"><text:span text:style-name="T99">jpreis@kge.zcu.cz</text:span></text:span></text:a></text:p>
          </table:table-cell>
          <table:table-cell table:style-name="Table1.G5" office:value-type="string">
            <text:p text:style-name="P23"/>
            <text:p text:style-name="P111"><text:span text:style-name="T27">English or Czech </text:span></text:p>
            <text:p text:style-name="P111"><text:span text:style-name="T27">B2</text:span></text:p>
          </table:table-cell>
          <table:table-cell table:style-name="Table1.B1" office:value-type="string">
            <text:p text:style-name="P187"><text:span text:style-name="T86">1,</text:span><text:span text:style-name="T73"> </text:span><text:span text:style-name="T43">2</text:span></text:p>
          </table:table-cell>
          <table:table-cell table:style-name="Table1.B1" table:number-columns-spanned="2" office:value-type="string">
            <text:p text:style-name="P111"><text:span text:style-name="T26">1/ 10m</text:span></text:p>
          </table:table-cell>
          <table:covered-table-cell/>
          <table:table-cell table:style-name="Table1.B1" office:value-type="string">
            <text:p text:style-name="P111"><text:span text:style-name="T26">+</text:span></text:p>
          </table:table-cell>
        </table:table-row>
        <table:table-row table:style-name="Table1.6">
          <table:table-cell table:style-name="Table1.A2" office:value-type="string">
            <text:p text:style-name="Standard"/>
            <text:p text:style-name="P228"><text:span text:style-name="T26">4b</text:span></text:p>
          </table:table-cell>
          <table:table-cell table:style-name="Table1.B1" office:value-type="string">
            <text:p text:style-name="P21"><text:span text:style-name="T4">CZ</text:span></text:p>
            <text:p text:style-name="P223"><text:span text:style-name="T11">Czech Republic</text:span></text:p>
          </table:table-cell>
          <table:table-cell table:style-name="Table1.B1" office:value-type="string">
            <text:p text:style-name="P384"><text:span text:style-name="T102">Z</text:span><text:span text:style-name="T34">á</text:span><text:span text:style-name="T102">pado</text:span><text:span text:style-name="T34">ç</text:span><text:span text:style-name="T102">esk</text:span><text:span text:style-name="T34">á </text:span><text:span text:style-name="T102">univerzita</text:span></text:p>
            <text:p text:style-name="P384"><text:span text:style-name="T102">v</text:span><text:span text:style-name="T34"> </text:span><text:span text:style-name="T102">Plzni</text:span></text:p>
            <text:p text:style-name="P384"><text:span text:style-name="T49">University</text:span><text:span text:style-name="T69"> </text:span><text:span text:style-name="T49">of</text:span><text:span text:style-name="T69"> </text:span><text:span text:style-name="T49">West</text:span><text:span text:style-name="T69"> </text:span><text:span text:style-name="T49">Bohemia</text:span><text:span text:style-name="T69"> </text:span><text:span text:style-name="T49">in</text:span><text:span text:style-name="T69"> </text:span><text:span text:style-name="T49">Pilsen</text:span></text:p>
            <text:p text:style-name="P390"/>
            <text:p text:style-name="P109"><text:a xlink:type="simple" xlink:href="http://www.zcu.cz/" text:style-name="Internet_20_link" text:visited-style-name="Visited_20_Internet_20_Link"><text:span text:style-name="Σύνδεσμος_20_διαδικτύου"><text:span text:style-name="T43">www.zcu.cz</text:span></text:span></text:a></text:p>
            <text:p text:style-name="P387"/>
            <text:h text:style-name="P319" text:outline-level="2"><text:span text:style-name="T289">CZ PLZEN01</text:span></text:h>
          </table:table-cell>
          <table:table-cell table:style-name="Table1.B1" office:value-type="string">
            <text:h text:style-name="P319" text:outline-level="2"><text:span text:style-name="T49">Fakulta Pedagogieka/ </text:span><text:span text:style-name="T113">Παιδαγωγική</text:span><text:span text:style-name="T49"> </text:span><text:span text:style-name="T113">Σχολή</text:span></text:h>
            <text:p text:style-name="P109"><text:a xlink:type="simple" xlink:href="http://www.fpe.zcu.cz/cz/index.php?co=katedry" text:style-name="Internet_20_link" text:visited-style-name="Visited_20_Internet_20_Link"><text:span text:style-name="Σύνδεσμος_20_διαδικτύου"><text:span text:style-name="T26">http://www.fpe.zcu.cz/cz/index.php?co=katedry</text:span></text:span></text:a><text:span text:style-name="T26"> </text:span></text:p>
            <text:p text:style-name="P37"/>
            <text:p text:style-name="P109"><text:span text:style-name="T42">Department</text:span><text:span text:style-name="T72"> </text:span><text:span text:style-name="T42">of</text:span><text:span text:style-name="T72"> </text:span><text:span text:style-name="T42">English</text:span></text:p>
            <text:p text:style-name="P109"><text:a xlink:type="simple" xlink:href="http://www.kan.zcu.cz/" text:style-name="Internet_20_link" text:visited-style-name="Visited_20_Internet_20_Link"><text:span text:style-name="Σύνδεσμος_20_διαδικτύου"><text:span text:style-name="T375">Katedra anglického jazyka</text:span></text:span></text:a><text:span text:style-name="T393"> (KAN)</text:span></text:p>
            <text:p text:style-name="P116"/>
            <text:p text:style-name="P109"><text:span text:style-name="T352">011 </text:span><text:span text:style-name="T347"><text:s/></text:span><text:span text:style-name="T352">Education</text:span></text:p>
            <text:p text:style-name="P109"><text:span text:style-name="T393">Useful link:</text:span></text:p>
            <text:p text:style-name="P9"><text:a xlink:type="simple" xlink:href="http://international.zcu.cz/" text:style-name="Internet_20_link" text:visited-style-name="Visited_20_Internet_20_Link"><text:span text:style-name="Σύνδεσμος_20_διαδικτύου"><text:span text:style-name="T61">http://international.zcu.cz/</text:span></text:span></text:a></text:p>
          </table:table-cell>
          <table:table-cell table:style-name="Table1.B1" office:value-type="string">
            <text:p text:style-name="P109"><text:span text:style-name="T64">2014/15- 2020/21</text:span></text:p>
          </table:table-cell>
          <table:table-cell table:style-name="Table1.B1" office:value-type="string">
            <text:p text:style-name="P143"><text:span text:style-name="T12"><text:s/>Helen Theodoropoulou</text:span></text:p>
            <text:p text:style-name="P143"><text:span text:style-name="T278">InstitutionalCoordinator</text:span></text:p>
            <text:p text:style-name="P419"><text:span text:style-name="T277">Mgr. Jana Ovsjanniková</text:span></text:p>
            <text:p text:style-name="P143"><text:span text:style-name="T277">International Office UWB</text:span></text:p>
            <text:p text:style-name="P143"><text:span text:style-name="T403">Univerzitní 20</text:span></text:p>
            <text:p text:style-name="P143"><text:span text:style-name="T403">  306 14  Plzeň<text:line-break/>Czech Republic</text:span></text:p>
            <text:p text:style-name="P234"/>
            <text:p text:style-name="P143"><text:span text:style-name="T277">T. : +420-377 635 773</text:span></text:p>
            <text:p text:style-name="P418"><text:span text:style-name="T101">E-mail:</text:span><text:span text:style-name="T34"> </text:span><text:a xlink:type="simple" xlink:href="mailto:erasmus@service.zcu.cz" text:style-name="Internet_20_link" text:visited-style-name="Visited_20_Internet_20_Link"><text:span text:style-name="Σύνδεσμος_20_διαδικτύου"><text:span text:style-name="T98">erasmus@service.zcu.cz</text:span></text:span></text:a></text:p>
            <text:p text:style-name="P419"><text:span text:style-name="T279">Deparmental coordinator</text:span><text:span text:style-name="T14">:</text:span></text:p>
            <text:p text:style-name="P419"><text:span text:style-name="T14">Mgr. Dana Hurtova</text:span></text:p>
            <text:p text:style-name="P418"><text:a xlink:type="simple" xlink:href="mailto:hurtova@kan.zcu.cz" text:style-name="Internet_20_link" text:visited-style-name="Visited_20_Internet_20_Link"><text:span text:style-name="Σύνδεσμος_20_διαδικτύου"><text:span text:style-name="T40">hurtova@kan.zcu.cz</text:span></text:span></text:a></text:p>
            <text:p text:style-name="P144"><text:span text:style-name="T14">T.</text:span><text:span text:style-name="T280">:</text:span><text:span text:style-name="T14"> +420 377 636 108</text:span></text:p>
          </table:table-cell>
          <table:table-cell table:style-name="Table1.G6" office:value-type="string">
            <text:p text:style-name="P23"/>
            <text:p text:style-name="P111"><text:span text:style-name="T27">English or Czech </text:span></text:p>
            <text:p text:style-name="P111"><text:span text:style-name="T27">B2</text:span></text:p>
          </table:table-cell>
          <table:table-cell table:style-name="Table1.B1" office:value-type="string">
            <text:p text:style-name="P111"><text:span text:style-name="T43">1,3</text:span></text:p>
          </table:table-cell>
          <table:table-cell table:style-name="Table1.B1" table:number-columns-spanned="2" office:value-type="string">
            <text:p text:style-name="P111"><text:span text:style-name="T26">3/ 12m</text:span></text:p>
          </table:table-cell>
          <table:covered-table-cell/>
          <table:table-cell table:style-name="Table1.B1" office:value-type="string">
            <text:p text:style-name="P111"><text:span text:style-name="T26">+</text:span></text:p>
          </table:table-cell>
        </table:table-row>
        <table:table-row table:style-name="Table1.7">
          <table:table-cell table:style-name="Table1.A2" office:value-type="string">
            <text:p text:style-name="Standard"/>
            <text:p text:style-name="P18"><text:span text:style-name="T26">5</text:span></text:p>
          </table:table-cell>
          <table:table-cell table:style-name="Table1.B1" office:value-type="string">
            <text:p text:style-name="P21"><text:span text:style-name="T4">CZ</text:span></text:p>
            <text:p text:style-name="P21"><text:span text:style-name="T11">Czech Republic</text:span></text:p>
          </table:table-cell>
          <table:table-cell table:style-name="Table1.B1" office:value-type="string">
            <text:p text:style-name="P382"/>
            <text:p text:style-name="P378"><text:span text:style-name="T115">Univerzita</text:span><text:span text:style-name="T61"> </text:span><text:span text:style-name="T115">Tom</text:span><text:span text:style-name="T61">áš</text:span><text:span text:style-name="T115">e</text:span><text:span text:style-name="T61"> </text:span><text:span text:style-name="T115">Bati</text:span><text:span text:style-name="T61"> </text:span><text:span text:style-name="T115">ve</text:span><text:span text:style-name="T61"> </text:span><text:span text:style-name="T115">Zlin</text:span><text:span text:style-name="T34">ě</text:span></text:p>
            <text:p text:style-name="P378"><text:span text:style-name="T68">Tomas</text:span><text:span text:style-name="T48"> </text:span><text:span text:style-name="T68">Bata</text:span><text:span text:style-name="T48"> </text:span><text:span text:style-name="T68">University</text:span><text:span text:style-name="T48"> </text:span><text:span text:style-name="T68">in</text:span><text:span text:style-name="T48"> </text:span><text:span text:style-name="T68">Zlin</text:span></text:p>
            <text:p text:style-name="P379"/>
            <text:p text:style-name="P378"><text:a xlink:type="simple" xlink:href="http://www.utb.cz/" text:style-name="Internet_20_link" text:visited-style-name="Visited_20_Internet_20_Link"><text:span text:style-name="Σύνδεσμος_20_διαδικτύου"><text:span text:style-name="T102">www.utb.cz</text:span></text:span></text:a></text:p>
            <text:p text:style-name="P381"/>
            <text:p text:style-name="P378"><text:span text:style-name="T296">CZ ZLIN01</text:span></text:p>
          </table:table-cell>
          <table:table-cell table:style-name="Table1.B1" office:value-type="string">
            <text:h text:style-name="P319" text:outline-level="2"><text:span text:style-name="T69">Faculty of Management and Economics</text:span></text:h>
            <text:p text:style-name="P109"><text:a xlink:type="simple" xlink:href="http://web.fame.utb.cz/?id=0_1&amp;lang=en&amp;type=0" text:style-name="Internet_20_link" text:visited-style-name="Visited_20_Internet_20_Link"><text:span text:style-name="Σύνδεσμος_20_διαδικτύου"><text:span text:style-name="T61">http://web.fame.utb.cz/?id=0_1&amp;lang=en&amp;type=0</text:span></text:span></text:a><text:span text:style-name="T61"> </text:span></text:p>
            <text:p text:style-name="P51"/>
            <text:p text:style-name="P109"><text:span text:style-name="T358">031 Economics</text:span></text:p>
            <text:p text:style-name="P384"><text:span text:style-name="T48">Useful links:</text:span></text:p>
            <text:h text:style-name="P319" text:outline-level="2"><text:a xlink:type="simple" xlink:href="http://www.utb.cz/international/exchange-incoming-students" text:style-name="Internet_20_link" text:visited-style-name="Visited_20_Internet_20_Link"><text:span text:style-name="Σύνδεσμος_20_διαδικτύου"><text:span text:style-name="T150">http</text:span></text:span></text:a><text:a xlink:type="simple" xlink:href="http://www.utb.cz/international/exchange-incoming-students" text:style-name="Internet_20_link" text:visited-style-name="Visited_20_Internet_20_Link"><text:span text:style-name="Σύνδεσμος_20_διαδικτύου"><text:span text:style-name="T151">://</text:span></text:span></text:a><text:a xlink:type="simple" xlink:href="http://www.utb.cz/international/exchange-incoming-students" text:style-name="Internet_20_link" text:visited-style-name="Visited_20_Internet_20_Link"><text:span text:style-name="Σύνδεσμος_20_διαδικτύου"><text:span text:style-name="T150">www.utb.cz/international/exchange-incoming-students</text:span></text:span></text:a></text:h>
            <text:p text:style-name="P9"><text:a xlink:type="simple" xlink:href="http://www.utb.cz/international/accommodation" text:style-name="Internet_20_link" text:visited-style-name="Visited_20_Internet_20_Link"><text:span text:style-name="Σύνδεσμος_20_διαδικτύου"><text:span text:style-name="T145">www.utb.cz/international/accommodation</text:span></text:span></text:a></text:p>
          </table:table-cell>
          <table:table-cell table:style-name="Table1.B1" office:value-type="string">
            <text:p text:style-name="P109"><text:span text:style-name="T64">2014/15- 2020/21</text:span></text:p>
          </table:table-cell>
          <table:table-cell table:style-name="Table1.B1" office:value-type="string">
            <text:p text:style-name="P111"><text:span text:style-name="T27">Helen Theodoropoulou</text:span></text:p>
            <text:p text:style-name="P23"/>
            <text:p text:style-name="P111"><text:span text:style-name="T27">Pavel Bycek</text:span></text:p>
            <text:p text:style-name="P111"><text:span text:style-name="T27">International office</text:span></text:p>
            <text:p text:style-name="P378"><text:span text:style-name="T68">Tomas</text:span><text:span text:style-name="T48"> </text:span><text:span text:style-name="T68">Bata</text:span><text:span text:style-name="T48"> </text:span><text:span text:style-name="T68">University</text:span><text:span text:style-name="T48"> </text:span><text:span text:style-name="T68">in</text:span><text:span text:style-name="T48"> </text:span><text:span text:style-name="T68">Zlin</text:span></text:p>
            <text:p text:style-name="P111"><text:span text:style-name="T27">Nam. T.G. Masaryka 5555, 760 01, Zlin, Czech Republic</text:span></text:p>
            <text:p text:style-name="P111"><text:span text:style-name="T27">T.: +420 576032208</text:span></text:p>
            <text:p text:style-name="P111"><text:a xlink:type="simple" xlink:href="mailto:bycek@rektorat.utb.cz" text:style-name="Internet_20_link" text:visited-style-name="Visited_20_Internet_20_Link"><text:span text:style-name="Σύνδεσμος_20_διαδικτύου"><text:span text:style-name="T27">bycek@rektorat.utb.cz</text:span></text:span></text:a><text:span text:style-name="T27"> </text:span></text:p>
          </table:table-cell>
          <table:table-cell table:style-name="Table1.G7" office:value-type="string">
            <text:p text:style-name="P23"/>
            <text:p text:style-name="P111"><text:span text:style-name="T27">Czech or English</text:span></text:p>
            <text:p text:style-name="P111"><text:span text:style-name="T27">B1</text:span></text:p>
          </table:table-cell>
          <table:table-cell table:style-name="Table1.B1" office:value-type="string">
            <text:p text:style-name="P111"><text:span text:style-name="T43">1</text:span><text:span text:style-name="T73">–</text:span><text:span text:style-name="T43">2-3</text:span></text:p>
          </table:table-cell>
          <table:table-cell table:style-name="Table1.B1" table:number-columns-spanned="2" office:value-type="string">
            <text:p text:style-name="P111"><text:span text:style-name="T26">2/12m</text:span></text:p>
          </table:table-cell>
          <table:covered-table-cell/>
          <table:table-cell table:style-name="Table1.B1" office:value-type="string">
            <text:p text:style-name="P111"><text:span text:style-name="T26">+</text:span></text:p>
          </table:table-cell>
        </table:table-row>
        <text:soft-page-break/>
        <table:table-row table:style-name="Table1.8">
          <table:table-cell table:style-name="Table1.A2" office:value-type="string">
            <text:p text:style-name="Standard"/>
            <text:p text:style-name="P18"><text:span text:style-name="T26">6</text:span></text:p>
          </table:table-cell>
          <table:table-cell table:style-name="Table1.B1" office:value-type="string">
            <text:p text:style-name="P238"><text:span text:style-name="T475">D</text:span><text:span text:style-name="T452">Ε</text:span></text:p>
            <text:p text:style-name="P309"><text:span text:style-name="T367">Germany</text:span></text:p>
          </table:table-cell>
          <table:table-cell table:style-name="Table1.B1" office:value-type="string">
            <text:p text:style-name="P383"><text:span text:style-name="T102">Justus-Liebig Universität Giessen</text:span></text:p>
            <text:p text:style-name="P393"/>
            <text:p text:style-name="P378"><text:a xlink:type="simple" xlink:href="http://www.uni-giessen.de/" text:style-name="Internet_20_link" text:visited-style-name="Visited_20_Internet_20_Link"><text:span text:style-name="Σύνδεσμος_20_διαδικτύου"><text:span text:style-name="T81">www.uni-giessen.de</text:span></text:span></text:a></text:p>
            <text:p text:style-name="P380"/>
            <text:p text:style-name="P378"><text:span text:style-name="T296">D GIESSEN01</text:span></text:p>
          </table:table-cell>
          <table:table-cell table:style-name="Table1.B1" office:value-type="string">
            <text:p text:style-name="P109"><text:span text:style-name="T35">Faculty 09 - Agricultural Science, Nutritional Science</text:span></text:p>
            <text:p text:style-name="P109"><text:span text:style-name="T35">and Environmental Management</text:span></text:p>
            <text:p text:style-name="P5"/>
            <text:h text:style-name="P319" text:outline-level="2"><text:a xlink:type="simple" xlink:href="http://www.uni-giessen.de/cms/faculties/f09" text:style-name="Internet_20_link" text:visited-style-name="Visited_20_Internet_20_Link"><text:span text:style-name="Σύνδεσμος_20_διαδικτύου"><text:span text:style-name="T48">http://www.uni-giessen.de/cms/faculties/f09</text:span></text:span></text:a></text:h>
            <text:p text:style-name="P11"/>
            <text:p text:style-name="P9"><text:span text:style-name="T353">051 Life Science</text:span></text:p>
            <text:p text:style-name="P384"><text:span text:style-name="T48">Useful links:</text:span></text:p>
            <text:p text:style-name="P250"><text:a xlink:type="simple" xlink:href="http://www.uni-giessen.de/cms/studium/studinfo/evv" text:style-name="Internet_20_link" text:visited-style-name="Visited_20_Internet_20_Link"><text:span text:style-name="Σύνδεσμος_20_διαδικτύου"><text:span text:style-name="T153">www.uni-giessen.de/cms/studium/studinfo/evv</text:span></text:span></text:a></text:p>
            <text:p text:style-name="P250"><text:a xlink:type="simple" xlink:href="http://www.uni-giessen.de/cms/international-pages/study/formalities/visa" text:style-name="Internet_20_link" text:visited-style-name="Visited_20_Internet_20_Link"><text:span text:style-name="Σύνδεσμος_20_διαδικτύου"><text:span text:style-name="T153">www.uni-giessen.de/cms/international-pages/study/formalities/visa</text:span></text:span></text:a></text:p>
            <text:p text:style-name="P250"><text:a xlink:type="simple" xlink:href="http://www.unigiessen.de/cms/internationales/studierenjlu/einreisen" text:style-name="Internet_20_link" text:visited-style-name="Visited_20_Internet_20_Link"><text:span text:style-name="Σύνδεσμος_20_διαδικτύου"><text:span text:style-name="T153">www.unigiessen.de/cms/internationales/studierenjlu/einreisen</text:span></text:span></text:a></text:p>
            <text:p text:style-name="P250"><text:a xlink:type="simple" xlink:href="http://www.unigiessen.de/cms/acc" text:style-name="Internet_20_link" text:visited-style-name="Visited_20_Internet_20_Link"><text:span text:style-name="Σύνδεσμος_20_διαδικτύου"><text:span text:style-name="T153">www.unigiessen.de/cms/acc</text:span></text:span></text:a></text:p>
          </table:table-cell>
          <table:table-cell table:style-name="Table1.B1" office:value-type="string">
            <text:p text:style-name="P109"><text:span text:style-name="T64">2014/15- 2020/21</text:span></text:p>
          </table:table-cell>
          <table:table-cell table:style-name="Table1.B1" office:value-type="string">
            <text:p text:style-name="P111"><text:span text:style-name="T27">V. Costarelli</text:span></text:p>
            <text:p text:style-name="P23"/>
            <text:p text:style-name="P111"><text:span text:style-name="T27">Dr. Sylvia Schnell</text:span></text:p>
            <text:p text:style-name="P111"><text:span text:style-name="T27">T.: 49.(0)641.99-37350</text:span></text:p>
            <text:p text:style-name="P111"><text:span text:style-name="T43">sylvia</text:span><text:span text:style-name="T27">.</text:span><text:span text:style-name="T43">schnell</text:span><text:span text:style-name="T27">@agrar.uni-</text:span><text:span text:style-name="T43">giessen</text:span><text:span text:style-name="T27">.de</text:span></text:p>
          </table:table-cell>
          <table:table-cell table:style-name="Table1.G8" office:value-type="string">
            <text:p text:style-name="P23"/>
            <text:p text:style-name="P111"><text:span text:style-name="T27">German </text:span></text:p>
            <text:p text:style-name="P111"><text:span text:style-name="T27">B1</text:span></text:p>
          </table:table-cell>
          <table:table-cell table:style-name="Table1.B1" office:value-type="string">
            <text:p text:style-name="P113"><text:span text:style-name="T43">1,2</text:span></text:p>
          </table:table-cell>
          <table:table-cell table:style-name="Table1.B1" table:number-columns-spanned="2" office:value-type="string">
            <text:p text:style-name="P111"><text:span text:style-name="T26">2/12m</text:span></text:p>
          </table:table-cell>
          <table:covered-table-cell/>
          <table:table-cell table:style-name="Table1.B1" office:value-type="string">
            <text:p text:style-name="P111"><text:span text:style-name="T26">+</text:span></text:p>
          </table:table-cell>
        </table:table-row>
        <table:table-row table:style-name="Table1.9">
          <table:table-cell table:style-name="Table1.A2" office:value-type="string">
            <text:p text:style-name="Standard"/>
            <text:p text:style-name="P251"><text:span text:style-name="T26">7</text:span></text:p>
          </table:table-cell>
          <table:table-cell table:style-name="Table1.B1" office:value-type="string">
            <text:p text:style-name="P238"><text:span text:style-name="T475">D</text:span><text:span text:style-name="T452">Ε</text:span></text:p>
            <text:p text:style-name="P305"><text:span text:style-name="T367">Germany</text:span></text:p>
          </table:table-cell>
          <table:table-cell table:style-name="Table1.B1" office:value-type="string">
            <text:h text:style-name="P319" text:outline-level="2"><text:span text:style-name="Strong"><text:span text:style-name="T109">Hochschule f</text:span></text:span><text:span text:style-name="Strong"><text:span text:style-name="T87">ϋ</text:span></text:span><text:span text:style-name="Strong"><text:span text:style-name="T109">r Angewandte Wissenschaften Hamburg</text:span></text:span></text:h>
            <text:h text:style-name="P319" text:outline-level="2"><text:span text:style-name="Strong"><text:span text:style-name="T102">Hamburg University of Applied Sciences</text:span></text:span></text:h>
            <text:p text:style-name="P150"><text:a xlink:type="simple" xlink:href="http://www.haw-hamburg.de/" text:style-name="Internet_20_link" text:visited-style-name="Visited_20_Internet_20_Link"><text:span text:style-name="Σύνδεσμος_20_διαδικτύου"><text:span text:style-name="T107">http://www.haw-hamburg.de/</text:span></text:span></text:a></text:p>
            <text:h text:style-name="P320" text:outline-level="2"/>
            <text:h text:style-name="P319" text:outline-level="2"><text:span text:style-name="T302">D HAMBURG06</text:span></text:h>
          </table:table-cell>
          <table:table-cell table:style-name="Table1.B1" office:value-type="string">
            <text:p text:style-name="P151"><text:span text:style-name="T64">Faculty Life Sciences</text:span></text:p>
            <text:p text:style-name="P109"><text:span text:style-name="T72">Dept. of Oekotrophologie</text:span></text:p>
            <text:p text:style-name="P70"/>
            <text:p text:style-name="P109"><text:a xlink:type="simple" xlink:href="http://www.haw-hamburg.de/oekotrophologie.html" text:style-name="Internet_20_link" text:visited-style-name="Visited_20_Internet_20_Link"><text:span text:style-name="Σύνδεσμος_20_διαδικτύου"><text:span text:style-name="T146">http://www.haw-hamburg.de/oekotrophologie.html</text:span></text:span></text:a></text:p>
            <text:p text:style-name="P109"><text:a xlink:type="simple" xlink:href="http://www.haw-hamburg.de/oekotrophologie.html?&amp;L=1" text:style-name="Internet_20_link" text:visited-style-name="Visited_20_Internet_20_Link"><text:span text:style-name="Σύνδεσμος_20_διαδικτύου"><text:span text:style-name="T146">http://www.haw-hamburg.de/oekotrophologie.html?&amp;L=1</text:span></text:span></text:a></text:p>
            <text:p text:style-name="P44"/>
            <text:p text:style-name="P109"><text:span text:style-name="T359">726 Home Economics, Nutrition </text:span></text:p>
            <text:p text:style-name="P52"/>
            <text:p text:style-name="P158"><text:span text:style-name="T26">Useful links:</text:span></text:p>
            <text:p text:style-name="P167"><text:a xlink:type="simple" xlink:href="http://www.haw-hamburg.de/english/international-guests-students/visa-residence-permits.html" text:style-name="Internet_20_link" text:visited-style-name="Visited_20_Internet_20_Link"><text:span text:style-name="Σύνδεσμος_20_διαδικτύου"><text:span text:style-name="T146">http://www.haw-hamburg.de/english/international-guests-students/visa-residence-permits.html</text:span></text:span></text:a></text:p>
            <text:p text:style-name="P167"><text:a xlink:type="simple" xlink:href="http://www.haw-hamburg.de/english/studyabroad/housing-services.html#c84111" text:style-name="Internet_20_link" text:visited-style-name="Visited_20_Internet_20_Link"><text:span text:style-name="Σύνδεσμος_20_διαδικτύου"><text:span text:style-name="T146">http://www.haw-hamburg.de/english/studyabroad/housing-services.html#c84111</text:span></text:span></text:a></text:p>
          </table:table-cell>
          <table:table-cell table:style-name="Table1.B1" office:value-type="string">
            <text:p text:style-name="P109"><text:span text:style-name="T64">2014/15 - 2020/21</text:span></text:p>
          </table:table-cell>
          <table:table-cell table:style-name="Table1.B1" office:value-type="string">
            <text:p text:style-name="P252"><text:span text:style-name="T27">A. Saiti</text:span></text:p>
            <text:p text:style-name="P23"/>
            <text:p text:style-name="P109"><text:span text:style-name="T61">Prof. Dr. Rainer Sawatzki</text:span></text:p>
            <text:p text:style-name="P111"><text:span text:style-name="T61">+49 40 42875 6402<text:line-break/></text:span><text:a xlink:type="simple" xlink:href="mailto:ls-international@haw-hamburg.de" text:style-name="Internet_20_link" text:visited-style-name="Visited_20_Internet_20_Link"><text:span text:style-name="Σύνδεσμος_20_διαδικτύου"><text:span text:style-name="T61">ls-international@haw-hamburg.de</text:span></text:span></text:a></text:p>
            <text:p text:style-name="P54"/>
          </table:table-cell>
          <table:table-cell table:style-name="Table1.G9" office:value-type="string">
            <text:p text:style-name="P153"/>
            <text:p text:style-name="P159"><text:span text:style-name="T27">German (English)</text:span></text:p>
            <text:p text:style-name="P111"><text:span text:style-name="T27">B2</text:span></text:p>
          </table:table-cell>
          <table:table-cell table:style-name="Table1.B1" office:value-type="string">
            <text:p text:style-name="P111"><text:span text:style-name="T43">1-2</text:span></text:p>
          </table:table-cell>
          <table:table-cell table:style-name="Table1.B1" table:number-columns-spanned="2" office:value-type="string">
            <text:p text:style-name="P111"><text:span text:style-name="T26">2/12m</text:span></text:p>
          </table:table-cell>
          <table:covered-table-cell/>
          <table:table-cell table:style-name="Table1.B1" office:value-type="string">
            <text:p text:style-name="P111"><text:span text:style-name="T26">+</text:span></text:p>
          </table:table-cell>
        </table:table-row>
        <table:table-row table:style-name="Table1.10">
          <table:table-cell table:style-name="Table1.A2" office:value-type="string">
            <text:p text:style-name="P253"><text:span text:style-name="T183">8</text:span></text:p>
          </table:table-cell>
          <table:table-cell table:style-name="Table1.B1" office:value-type="string">
            <text:p text:style-name="P222"><text:span text:style-name="T363">E</text:span><text:span text:style-name="T366">S</text:span></text:p>
            <text:p text:style-name="P221"><text:span text:style-name="T363">Spain</text:span></text:p>
          </table:table-cell>
          <table:table-cell table:style-name="Table1.B1" office:value-type="string">
            <text:p text:style-name="P109"><text:span text:style-name="Strong"><text:span text:style-name="T404">Universitat de Lleida</text:span></text:span></text:p>
            <text:p text:style-name="P109"><text:span text:style-name="Strong"><text:span text:style-name="T404">School of Agrifood &amp; Forestry Science &amp; Engineering</text:span></text:span></text:p>
            <text:p text:style-name="P109"><text:a xlink:type="simple" xlink:href="http://www.udl.es/" text:style-name="Internet_20_link" text:visited-style-name="Visited_20_Internet_20_Link"><text:span text:style-name="Παράθεση"><text:span text:style-name="T417">www.udl.es/</text:span></text:span></text:a></text:p>
            <text:p text:style-name="P109"><text:span text:style-name="Strong"><text:span text:style-name="T291">E LLEIDA01</text:span></text:span></text:p>
          </table:table-cell>
          <table:table-cell table:style-name="Table1.B1" office:value-type="string">
            <text:p text:style-name="P109"><text:span text:style-name="Strong"><text:span text:style-name="T404">School of Agrifood &amp; Forestry Science &amp; Engineering</text:span></text:span></text:p>
            <text:p text:style-name="P158"><text:span text:style-name="Strong"><text:span text:style-name="T406">Useful links:</text:span></text:span></text:p>
            <text:p text:style-name="P109"><text:span text:style-name="Strong"><text:span text:style-name="T386">http://udl.cat/ca/serveis/ori/esstudiantat_estranger/eng/erassms/index.html</text:span></text:span></text:p>
            <text:p text:style-name="P109"><text:span text:style-name="Strong"><text:span text:style-name="T386">http://www.etsea.udl.es/ca/mobilityat/subjects-in-english</text:span></text:span></text:p>
          </table:table-cell>
          <table:table-cell table:style-name="Table1.B1" office:value-type="string">
            <text:p text:style-name="P112"><text:span text:style-name="T34">2018/19-2020/21</text:span></text:p>
          </table:table-cell>
          <table:table-cell table:style-name="Table1.F10" office:value-type="string">
            <text:p text:style-name="P109"><text:span text:style-name="T34">E.Theodoropoulou</text:span></text:p>
            <text:p text:style-name="P109"><text:span text:style-name="T34">Academic Coordinator</text:span></text:p>
            <text:p text:style-name="P109"><text:span text:style-name="T34">Isabel Odriozola</text:span></text:p>
            <text:p text:style-name="P109"><text:span text:style-name="T376">relex@etsea.udl.cat</text:span></text:p>
          </table:table-cell>
          <table:table-cell table:style-name="Table1.G10" office:value-type="string">
            <text:p text:style-name="P109"><text:span text:style-name="T26">Spanish, Catalan, English B2</text:span></text:p>
            <text:p text:style-name="P25"/>
          </table:table-cell>
          <table:table-cell table:style-name="Table1.B1" table:number-columns-spanned="2" office:value-type="string">
            <text:p text:style-name="P112"><text:span text:style-name="T26">2-3</text:span></text:p>
          </table:table-cell>
          <table:covered-table-cell/>
          <table:table-cell table:style-name="Table1.B1" office:value-type="string">
            <text:p text:style-name="P26"/>
          </table:table-cell>
          <table:table-cell table:style-name="Table1.B1" office:value-type="string">
            <text:p text:style-name="P111"><text:span text:style-name="T363">+</text:span></text:p>
          </table:table-cell>
        </table:table-row>
        <text:soft-page-break/>
        <table:table-row table:style-name="Table1.10">
          <table:table-cell table:style-name="Table1.A2" office:value-type="string">
            <text:p text:style-name="P253"><text:span text:style-name="T26">9</text:span></text:p>
            <text:p text:style-name="P254"/>
          </table:table-cell>
          <table:table-cell table:style-name="Table1.B1" office:value-type="string">
            <text:p text:style-name="P210"><text:span text:style-name="T92">FR</text:span></text:p>
            <text:p text:style-name="P210"><text:span text:style-name="T26">France</text:span></text:p>
          </table:table-cell>
          <table:table-cell table:style-name="Table1.B1" office:value-type="string">
            <text:p text:style-name="P109"><text:span text:style-name="T93">Université des Sciences &amp; Technologies de Lille</text:span></text:p>
            <text:p text:style-name="P41"/>
            <text:p text:style-name="P9"><text:a xlink:type="simple" xlink:href="http://www.univ-lille1.fr/" text:style-name="Internet_20_link" text:visited-style-name="Visited_20_Internet_20_Link"><text:span text:style-name="Σύνδεσμος_20_διαδικτύου"><text:span text:style-name="T93">www.univ-lille1.fr</text:span></text:span></text:a></text:p>
            <text:p text:style-name="P41"/>
            <text:h text:style-name="P319" text:outline-level="2"><text:span text:style-name="T307">F LILLE01</text:span></text:h>
          </table:table-cell>
          <table:table-cell table:style-name="Table1.B1" office:value-type="string">
            <text:p text:style-name="P109"><text:span text:style-name="T92">Faculté des Sciences économiques et sociales</text:span><text:span text:style-name="T42">- </text:span><text:span text:style-name="T92">UFR de Géographie et d’Aménagement</text:span></text:p>
            <text:p text:style-name="P43"/>
            <text:p text:style-name="P109"><text:span text:style-name="T354">0311 Economics</text:span></text:p>
            <text:p text:style-name="P40"/>
            <text:p text:style-name="P9"><text:span text:style-name="T34">Useful links:</text:span></text:p>
            <text:p text:style-name="P250"><text:a xlink:type="simple" xlink:href="http://ci.univlille1.fr/english_version/studying_at_lille_1/programmes.htm" text:style-name="Internet_20_link" text:visited-style-name="Visited_20_Internet_20_Link"><text:span text:style-name="Σύνδεσμος_20_διαδικτύου"><text:span text:style-name="T155">http://ci.univlille1.fr/english_version/studying_at_lille_1/programmes.htm</text:span></text:span></text:a></text:p>
            <text:p text:style-name="P250"><text:a xlink:type="simple" xlink:href="http://ci.univlille1.fr/english_version/studying_at_lille_1/uk_etre_etudiant_a_lille_2.php#formalite" text:style-name="Internet_20_link" text:visited-style-name="Visited_20_Internet_20_Link"><text:span text:style-name="Σύνδεσμος_20_διαδικτύου"><text:span text:style-name="T155">http://ci.univlille1.fr/english_version/studying_at_lille_1/uk_etre_etudiant_a_lille_2.php#formalite</text:span></text:span></text:a></text:p>
            <text:p text:style-name="P250"><text:a xlink:type="simple" xlink:href="http://ci.univlille1.fr/english_version/studying_at_lille_1/uk_etre_etudiant_a_lille_2.php#secu" text:style-name="Internet_20_link" text:visited-style-name="Visited_20_Internet_20_Link"><text:span text:style-name="Σύνδεσμος_20_διαδικτύου"><text:span text:style-name="T155">http://ci.univlille1.fr/english_version/studying_at_lille_1/uk_etre_etudiant_a_lille_2.php#secu</text:span></text:span></text:a></text:p>
            <text:p text:style-name="P147"><text:a xlink:type="simple" xlink:href="http://ci.univlille1.fr/english_version/studying_at_lille_1/accommodation.htm" text:style-name="Internet_20_link" text:visited-style-name="Visited_20_Internet_20_Link"><text:span text:style-name="Σύνδεσμος_20_διαδικτύου"><text:span text:style-name="T155">http://ci.univlille1.fr/english_version/studying_at_lille_1/accommodation.htm</text:span></text:span></text:a></text:p>
          </table:table-cell>
          <table:table-cell table:style-name="Table1.B1" office:value-type="string">
            <text:p text:style-name="P112"><text:span text:style-name="T64">2014/15</text:span></text:p>
            <text:p text:style-name="P112"><text:span text:style-name="T64">– 2020/21</text:span></text:p>
          </table:table-cell>
          <table:table-cell table:style-name="Table1.F11" office:value-type="string">
            <text:p text:style-name="P109"><text:span text:style-name="T26">D. Zbainos</text:span></text:p>
            <text:p text:style-name="P47"/>
            <text:p text:style-name="P109"><text:span text:style-name="T65">Institutional Coordinator</text:span></text:p>
            <text:p text:style-name="P109"><text:span text:style-name="T116">Veronique Level</text:span></text:p>
            <text:p text:style-name="P109"><text:span text:style-name="T116">Tel</text:span><text:span text:style-name="T26">: +33320436651</text:span></text:p>
            <text:p text:style-name="P109"><text:a xlink:type="simple" xlink:href="mailto:international@univ-lille1.fr" text:style-name="Internet_20_link" text:visited-style-name="Visited_20_Internet_20_Link"><text:span text:style-name="Σύνδεσμος_20_διαδικτύου"><text:span text:style-name="T26">international@univ-lille1.fr</text:span></text:span></text:a></text:p>
            <text:p text:style-name="P191"/>
            <text:p text:style-name="P109"><text:span text:style-name="T26">Departmental Coordinator (Economics)</text:span></text:p>
            <text:p text:style-name="P109"><text:span text:style-name="T26">Pascal Cuvelier</text:span></text:p>
            <text:p text:style-name="P109"><text:span text:style-name="T26">+33320436627</text:span></text:p>
            <text:p text:style-name="P109"><text:span text:style-name="T26">pascal.cuvelier@univ-lille1.fr</text:span></text:p>
          </table:table-cell>
          <table:table-cell table:style-name="Table1.G11" office:value-type="string">
            <text:p text:style-name="P25"/>
            <text:p text:style-name="P109"><text:span text:style-name="T26">French</text:span></text:p>
            <text:p text:style-name="P109"><text:span text:style-name="T26">B1</text:span></text:p>
          </table:table-cell>
          <table:table-cell table:style-name="Table1.B1" table:number-columns-spanned="2" office:value-type="string">
            <text:p text:style-name="P27"/>
            <text:p text:style-name="P112"><text:span text:style-name="T55">1-2-3</text:span></text:p>
          </table:table-cell>
          <table:covered-table-cell/>
          <table:table-cell table:style-name="Table1.B1" office:value-type="string">
            <text:p text:style-name="P56"/>
            <text:p text:style-name="P56"/>
            <text:p text:style-name="P111"><text:span text:style-name="T116">2</text:span><text:span text:style-name="T78">/</text:span><text:span text:style-name="T26">8m</text:span></text:p>
          </table:table-cell>
          <table:table-cell table:style-name="Table1.B1" office:value-type="string">
            <text:p text:style-name="P111"><text:span text:style-name="T26">+</text:span></text:p>
          </table:table-cell>
        </table:table-row>
        <table:table-row table:style-name="Table1.12">
          <table:table-cell table:style-name="Table1.A2" office:value-type="string">
            <text:p text:style-name="Standard"/>
            <text:p text:style-name="P251"><text:span text:style-name="T26">10</text:span></text:p>
          </table:table-cell>
          <table:table-cell table:style-name="Table1.B1" office:value-type="string">
            <text:p text:style-name="P109"><text:span text:style-name="T106">MT</text:span></text:p>
            <text:p text:style-name="P210"><text:span text:style-name="T104">Malta</text:span></text:p>
          </table:table-cell>
          <table:table-cell table:style-name="Table1.B1" office:value-type="string">
            <text:h text:style-name="P319" text:outline-level="2"><text:span text:style-name="Strong"><text:span text:style-name="T109">L-Universita ta Malta</text:span></text:span></text:h>
            <text:h text:style-name="P319" text:outline-level="2"><text:span text:style-name="Strong"><text:span text:style-name="T103">University of Malta</text:span></text:span></text:h>
            <text:p text:style-name="P150"><text:a xlink:type="simple" xlink:href="http://www.um.edu.mt/" text:style-name="Internet_20_link" text:visited-style-name="Visited_20_Internet_20_Link"><text:span text:style-name="Σύνδεσμος_20_διαδικτύου"><text:span text:style-name="T108">http://www.um.edu.mt/</text:span></text:span></text:a></text:p>
            <text:p text:style-name="P12"/>
            <text:p text:style-name="P9"><text:span text:style-name="T297">MT MALTA01</text:span></text:p>
          </table:table-cell>
          <table:table-cell table:style-name="Table1.B1" office:value-type="string">
            <text:p text:style-name="P112"><text:span text:style-name="T64">Faculty of Education</text:span></text:p>
            <text:p text:style-name="P112"><text:span text:style-name="T72">Dept. of Mathematics, Sciences, Technical Education</text:span></text:p>
            <text:p text:style-name="P112"><text:a xlink:type="simple" xlink:href="http://www.um.edu.mt/educ/mste" text:style-name="Internet_20_link" text:visited-style-name="Visited_20_Internet_20_Link"><text:span text:style-name="Σύνδεσμος_20_διαδικτύου"><text:span text:style-name="T64">http://www.um.edu.mt/educ/mste</text:span></text:span></text:a><text:span text:style-name="T64"> </text:span></text:p>
            <text:p text:style-name="P165"><text:span text:style-name="T359"><text:s/>9023 Home Economics</text:span></text:p>
            <text:p text:style-name="P9"><text:span text:style-name="T34">Useful links:</text:span></text:p>
            <text:p text:style-name="P148"><text:a xlink:type="simple" xlink:href="http://www.um.edu.mt/int-eu/erasmus" text:style-name="Internet_20_link" text:visited-style-name="Visited_20_Internet_20_Link"><text:span text:style-name="Σύνδεσμος_20_διαδικτύου"><text:span text:style-name="T146">http://www.um.edu.mt/int-eu/erasmus</text:span></text:span></text:a></text:p>
            <text:p text:style-name="P148"><text:a xlink:type="simple" xlink:href="http://www.um.edu.mt/int-eu/erasmus/incoming" text:style-name="Internet_20_link" text:visited-style-name="Visited_20_Internet_20_Link"><text:span text:style-name="Σύνδεσμος_20_διαδικτύου"><text:span text:style-name="T146">http://www.um.edu.mt/int-eu/erasmus/incoming</text:span></text:span></text:a><text:span text:style-name="T146"> </text:span></text:p>
            <text:p text:style-name="P205"><text:a xlink:type="simple" xlink:href="http://www.um.edu.mt/int-eu/international/eresidence" text:style-name="Internet_20_link" text:visited-style-name="Visited_20_Internet_20_Link"><text:span text:style-name="Σύνδεσμος_20_διαδικτύου"><text:span text:style-name="T146">http://www.um.edu.mt/int-eu/international/eresidence</text:span></text:span></text:a></text:p>
            <text:p text:style-name="P112"><text:a xlink:type="simple" xlink:href="http://www.um.edu.mt/int-eu/erasmus/incoming/accommodation" text:style-name="Internet_20_link" text:visited-style-name="Visited_20_Internet_20_Link"><text:span text:style-name="Σύνδεσμος_20_διαδικτύου"><text:span text:style-name="T146">http://www.um.edu.mt/int-eu/erasmus/incoming/accommodation</text:span></text:span></text:a></text:p>
            <text:p text:style-name="P71"/>
          </table:table-cell>
          <table:table-cell table:style-name="Table1.B1" office:value-type="string">
            <text:p text:style-name="P112"><text:span text:style-name="T64">2014/15 - 2020/21</text:span></text:p>
          </table:table-cell>
          <table:table-cell table:style-name="Table1.B1" office:value-type="string">
            <text:p text:style-name="P31"/>
            <text:p text:style-name="P109"><text:span text:style-name="T27">Konstantinos Abeliotis</text:span></text:p>
            <text:p text:style-name="P31"/>
            <text:p text:style-name="P109"><text:span text:style-name="T34">ERASMUS-ECTS Departmental Coordinator</text:span></text:p>
            <text:p text:style-name="P109"><text:span text:style-name="T34"><text:s/>Suzanne Piscopo, Senior Lecturer</text:span></text:p>
            <text:p text:style-name="P111"><text:a xlink:type="simple" xlink:href="mailto:Suzanne.piscopo@um.edu.mt" text:style-name="Internet_20_link" text:visited-style-name="Visited_20_Internet_20_Link"><text:span text:style-name="Σύνδεσμος_20_διαδικτύου"><text:span text:style-name="T34">Suzanne.piscopo@um.edu.mt</text:span></text:span></text:a></text:p>
            <text:p text:style-name="P32"/>
            <text:p text:style-name="P111"><text:span text:style-name="T34">Ms. Stefania Fabri</text:span></text:p>
            <text:p text:style-name="P111"><text:span text:style-name="T34">Director, International office</text:span></text:p>
            <text:p text:style-name="P111"><draw:frame draw:style-name="fr1" draw:name="Εικόνα 9" text:anchor-type="as-char" svg:width="5.159cm" svg:height="1.164cm" draw:z-index="48"><draw:image xlink:href="Pictures/200000090000394000000C89B8F4B8E7D849D1FA.wmf" xlink:type="simple" xlink:show="embed" xlink:actuate="onLoad"/></draw:frame></text:p>
          </table:table-cell>
          <table:table-cell table:style-name="Table1.G12" office:value-type="string">
            <text:p text:style-name="P24"/>
            <text:p text:style-name="P112"><text:span text:style-name="T27">English</text:span></text:p>
            <text:p text:style-name="P112"><text:span text:style-name="T27">B2</text:span></text:p>
          </table:table-cell>
          <table:table-cell table:style-name="Table1.B1" table:number-columns-spanned="2" office:value-type="string">
            <text:p text:style-name="P112"><text:span text:style-name="T43">1-2</text:span></text:p>
          </table:table-cell>
          <table:covered-table-cell/>
          <table:table-cell table:style-name="Table1.B1" office:value-type="string">
            <text:p text:style-name="P111"><text:span text:style-name="T26">2/12m</text:span></text:p>
          </table:table-cell>
          <table:table-cell table:style-name="Table1.B1" office:value-type="string">
            <text:p text:style-name="P111"><text:span text:style-name="T26">+</text:span></text:p>
          </table:table-cell>
        </table:table-row>
        <table:table-row table:style-name="Table1.13">
          <table:table-cell table:style-name="Table1.A2" office:value-type="string">
            <text:p text:style-name="Standard"/>
            <text:p text:style-name="P251"><text:span text:style-name="T26">11</text:span></text:p>
          </table:table-cell>
          <table:table-cell table:style-name="Table1.B1" office:value-type="string">
            <text:p text:style-name="P210"><text:span text:style-name="T124">NL</text:span></text:p>
            <text:p text:style-name="P109"><text:span text:style-name="T154">The Netherlands</text:span></text:p>
          </table:table-cell>
          <table:table-cell table:style-name="Table1.B1" office:value-type="string">
            <text:h text:style-name="P319" text:outline-level="2"><text:span text:style-name="T61">Leiden University</text:span></text:h>
            <text:p text:style-name="P9"><text:a xlink:type="simple" xlink:href="http://www.leiden.edu/" text:style-name="Internet_20_link" text:visited-style-name="Visited_20_Internet_20_Link"><text:span text:style-name="Σύνδεσμος_20_διαδικτύου"><text:span text:style-name="T101">www.leiden.edu</text:span></text:span></text:a></text:p>
            <text:p text:style-name="P6"/>
            <text:p text:style-name="P9"><text:span text:style-name="T303">NL LEIDEN01</text:span></text:p>
          </table:table-cell>
          <table:table-cell table:style-name="Table1.B1" office:value-type="string">
            <text:p text:style-name="P158"><text:span text:style-name="T34">Instituut <text:s/>Psychologie</text:span></text:p>
            <text:p text:style-name="P158"><text:a xlink:type="simple" xlink:href="http://www.socialsciences.leiden.edu/psychology/" text:style-name="Internet_20_link" text:visited-style-name="Visited_20_Internet_20_Link"><text:span text:style-name="Σύνδεσμος_20_διαδικτύου"><text:span text:style-name="T34">http://www.socialsciences.leiden.edu/psychology/</text:span></text:span></text:a></text:p>
            <text:p text:style-name="P161"/>
            <text:p text:style-name="P158"><text:span text:style-name="T353">0313 Psychology</text:span></text:p>
            <text:p text:style-name="P9"><text:span text:style-name="T34">Useful links:</text:span></text:p>
            <text:p text:style-name="P167"><text:a xlink:type="simple" xlink:href="http://www.students.leiden.edu/application-admission/visa-residence-permit/" text:style-name="Internet_20_link" text:visited-style-name="Visited_20_Internet_20_Link"><text:span text:style-name="Σύνδεσμος_20_διαδικτύου"><text:span text:style-name="T152">http://www.students.leiden.edu/application-admission/visa-residence-permit/</text:span></text:span></text:a></text:p>
            <text:p text:style-name="P250"><text:a xlink:type="simple" xlink:href="http://prospectivestudents.leiden.edu/study-abroad-exchange/after-admission/insurances/insurances.html" text:style-name="Internet_20_link" text:visited-style-name="Visited_20_Internet_20_Link"><text:span text:style-name="Σύνδεσμος_20_διαδικτύου"><text:span text:style-name="T144">http://prospectivestudents.leiden.edu/study-abroad-exchange/after-admission/insurances/insurances.html</text:span></text:span></text:a></text:p>
            <text:p text:style-name="P250"><text:a xlink:type="simple" xlink:href="http://prospectivestudents.leiden.edu/study-abroad-exchange/after-admission/housing/housing.html" text:style-name="Internet_20_link" text:visited-style-name="Visited_20_Internet_20_Link"><text:span text:style-name="Σύνδεσμος_20_διαδικτύου"><text:span text:style-name="T144">http://prospectivestudents.leiden.edu/study-abroad-exchange/after-admission/housing/housing.html</text:span></text:span></text:a></text:p>
            <text:p text:style-name="P155"/>
          </table:table-cell>
          <table:table-cell table:style-name="Table1.B1" office:value-type="string">
            <text:p text:style-name="P112"><text:span text:style-name="T64">2014/15</text:span></text:p>
          </table:table-cell>
          <table:table-cell table:style-name="Table1.B1" office:value-type="string">
            <text:p text:style-name="P158"><text:span text:style-name="T34">D. Zbainos</text:span></text:p>
            <text:p text:style-name="P155"/>
            <text:p text:style-name="P158"><text:span text:style-name="T34">Contact person</text:span></text:p>
            <text:p text:style-name="P158"><text:span text:style-name="T34">Prof. Vilma Resing</text:span></text:p>
            <text:p text:style-name="P158"><text:span text:style-name="T34">resing@fsw.leidenuniv.nl</text:span></text:p>
            <text:p text:style-name="P158"><text:span text:style-name="T34">+31 0715273680</text:span></text:p>
            <text:p text:style-name="P158"><text:span text:style-name="T34">ERASMUS-ECTS office</text:span></text:p>
            <text:p text:style-name="P158"><text:span text:style-name="T34">Drs. Dieuwerke de Groot</text:span></text:p>
            <text:p text:style-name="P158"><text:span text:style-name="T34">+31 (0)71 527 3609</text:span></text:p>
            <text:p text:style-name="P158"><text:a xlink:type="simple" xlink:href="mailto:dgroot@fsw.leidenuniv.nl" text:style-name="Internet_20_link" text:visited-style-name="Visited_20_Internet_20_Link"><text:span text:style-name="Σύνδεσμος_20_διαδικτύου"><text:span text:style-name="T34">dgroot@fsw.leidenuniv.nl</text:span></text:span></text:a></text:p>
            <text:p text:style-name="P155"/>
          </table:table-cell>
          <table:table-cell table:style-name="Table1.G13" office:value-type="string">
            <text:p text:style-name="P33"/>
            <text:p text:style-name="P112"><text:span text:style-name="T34">English</text:span></text:p>
            <text:p text:style-name="P112"><text:span text:style-name="T61">IELTS 6.5, TOEFL 90/575</text:span></text:p>
          </table:table-cell>
          <table:table-cell table:style-name="Table1.B1" table:number-columns-spanned="2" office:value-type="string">
            <text:p text:style-name="P112"><text:span text:style-name="T43">1-2</text:span></text:p>
          </table:table-cell>
          <table:covered-table-cell/>
          <table:table-cell table:style-name="Table1.B1" office:value-type="string">
            <text:p text:style-name="P111"><text:span text:style-name="T26">2/5m</text:span></text:p>
          </table:table-cell>
          <table:table-cell table:style-name="Table1.B1" office:value-type="string">
            <text:p text:style-name="P111"><text:span text:style-name="T26">+</text:span></text:p>
          </table:table-cell>
        </table:table-row>
        <text:soft-page-break/>
        <table:table-row table:style-name="Table1.14">
          <table:table-cell table:style-name="Table1.A2" table:number-rows-spanned="2" office:value-type="string">
            <text:p text:style-name="Standard"/>
            <text:p text:style-name="P251"><text:span text:style-name="T26">12</text:span></text:p>
          </table:table-cell>
          <table:table-cell table:style-name="Table1.B1" table:number-rows-spanned="2" office:value-type="string">
            <text:p text:style-name="P210"><text:span text:style-name="T124">NL</text:span></text:p>
            <text:p text:style-name="P109"><text:span text:style-name="T154">The Netherlands</text:span></text:p>
          </table:table-cell>
          <table:table-cell table:style-name="Table1.B1" table:number-rows-spanned="2" office:value-type="string">
            <text:h text:style-name="P319" text:outline-level="2"><text:span text:style-name="Strong"><text:span text:style-name="T109">Radboud Universiteit Nijmegen</text:span></text:span></text:h>
            <text:p text:style-name="P9"><text:span text:style-name="T102">Radboud University Nijmegen</text:span></text:p>
            <text:p text:style-name="P256"><text:a xlink:type="simple" xlink:href="http://www.ru.nl/" text:style-name="Internet_20_link" text:visited-style-name="Visited_20_Internet_20_Link"><text:span text:style-name="Σύνδεσμος_20_διαδικτύου"><text:span text:style-name="T108">http://www.ru.nl</text:span></text:span></text:a></text:p>
            <text:p text:style-name="P9"><text:span text:style-name="T297">NL NIJMEGE01</text:span></text:p>
          </table:table-cell>
          <table:table-cell table:style-name="Table1.B1" office:value-type="string">
            <text:p text:style-name="P148"><text:span text:style-name="T72">Faculty of Social Sciences</text:span></text:p>
            <text:p text:style-name="P148"><text:span text:style-name="T72">Center for the Study of Giftedness</text:span></text:p>
            <text:p text:style-name="P250"><text:a xlink:type="simple" xlink:href="http://www.ru.nl/socialsciences" text:style-name="Internet_20_link" text:visited-style-name="Visited_20_Internet_20_Link"><text:span text:style-name="Σύνδεσμος_20_διαδικτύου"><text:span text:style-name="T102">http://www.ru.nl/socialsciences</text:span></text:span></text:a><text:span text:style-name="T102"> </text:span></text:p>
            <text:p text:style-name="P250"><text:span text:style-name="T353">011 Education Science</text:span></text:p>
            <text:p text:style-name="P9"><text:span text:style-name="T354">031 Social and Behavioural Sciences</text:span><text:span text:style-name="T52"> </text:span></text:p>
          </table:table-cell>
          <table:table-cell table:style-name="Table1.B1" table:number-rows-spanned="2" office:value-type="string">
            <text:p text:style-name="P109"><text:span text:style-name="T61">2014/15 -2016/17</text:span></text:p>
          </table:table-cell>
          <table:table-cell table:style-name="Table1.B1" table:number-rows-spanned="2" office:value-type="string">
            <text:p text:style-name="P111"><text:span text:style-name="T64">Dimitrios Zbainos</text:span></text:p>
            <text:p text:style-name="P46"/>
            <text:p text:style-name="P111"><text:span text:style-name="T64">Ms. Annemarie Termaat</text:span></text:p>
            <text:p text:style-name="P111"><text:span text:style-name="T64">a.termaat@socsci.ru.nl</text:span></text:p>
            <text:p text:style-name="P46"/>
            <text:p text:style-name="P46"/>
            <text:p text:style-name="P35"/>
          </table:table-cell>
          <table:table-cell table:style-name="Table1.G14" table:number-rows-spanned="2" office:value-type="string">
            <text:p text:style-name="P23"/>
            <text:p text:style-name="P111"><text:span text:style-name="T27">English</text:span></text:p>
            <text:p text:style-name="P111"><text:span text:style-name="T27">B2</text:span></text:p>
          </table:table-cell>
          <table:table-cell table:style-name="Table1.B1" table:number-rows-spanned="2" table:number-columns-spanned="2" office:value-type="string">
            <text:p text:style-name="P111"><text:span text:style-name="T43">1-2</text:span></text:p>
          </table:table-cell>
          <table:covered-table-cell/>
          <table:table-cell table:style-name="Table1.B1" table:number-rows-spanned="2" office:value-type="string">
            <text:p text:style-name="P111"><text:span text:style-name="T26">2/12m</text:span></text:p>
          </table:table-cell>
          <table:table-cell table:style-name="Table1.B1" table:number-rows-spanned="2" office:value-type="string">
            <text:p text:style-name="P111"><text:span text:style-name="T26">-</text:span></text:p>
          </table:table-cell>
        </table:table-row>
        <table:table-row table:style-name="Table1.15">
          <table:covered-table-cell/>
          <table:covered-table-cell/>
          <table:covered-table-cell/>
          <table:table-cell table:style-name="Table1.B1" office:value-type="string">
            <text:p text:style-name="P9"><text:span text:style-name="T34">Useful links:</text:span></text:p>
            <text:p text:style-name="P148"><text:a xlink:type="simple" xlink:href="http://www.ru.nl/students/exchange_student/visa_and_residence/" text:style-name="Internet_20_link" text:visited-style-name="Visited_20_Internet_20_Link"><text:span text:style-name="Σύνδεσμος_20_διαδικτύου"><text:span text:style-name="T168">http://www.ru.nl/students/exchange_student/visa_and_residence/</text:span></text:span></text:a></text:p>
            <text:p text:style-name="P148"><text:a xlink:type="simple" xlink:href="http://www.ru.nl/students/exchange_student/medical_service/health_and_liability/" text:style-name="Internet_20_link" text:visited-style-name="Visited_20_Internet_20_Link"><text:span text:style-name="Σύνδεσμος_20_διαδικτύου"><text:span text:style-name="T168">http://www.ru.nl/students/exchange_student/medical_service/health_and_liability/</text:span></text:span></text:a></text:p>
            <text:p text:style-name="P148"><text:a xlink:type="simple" xlink:href="http://www.ru.nl/students/exchange_student/housing" text:style-name="Internet_20_link" text:visited-style-name="Visited_20_Internet_20_Link"><text:span text:style-name="Σύνδεσμος_20_διαδικτύου"><text:span text:style-name="T168">http://www.ru.nl/students/exchange_student/housing</text:span></text:span></text:a><text:span text:style-name="T16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2" office:value-type="string">
            <text:p text:style-name="Standard"/>
            <text:p text:style-name="P113"><text:span text:style-name="T26">13</text:span></text:p>
          </table:table-cell>
          <table:table-cell table:style-name="Table1.B1" office:value-type="string">
            <text:p text:style-name="P210"><text:span text:style-name="T124">NL</text:span></text:p>
            <text:p text:style-name="P210"><text:span text:style-name="T154">The Netherlands</text:span></text:p>
          </table:table-cell>
          <table:table-cell table:style-name="Table1.B1" office:value-type="string">
            <text:h text:style-name="P319" text:outline-level="2"><text:span text:style-name="T126">Wageningen Universiteit</text:span></text:h>
            <text:p text:style-name="P336"><text:span text:style-name="T126">Wageningen University</text:span></text:p>
            <text:p text:style-name="P337"><text:a xlink:type="simple" xlink:href="http://www.wageningenuniversiteit.nl/" text:style-name="Internet_20_link" text:visited-style-name="Visited_20_Internet_20_Link"><text:span text:style-name="Σύνδεσμος_20_διαδικτύου"><text:span text:style-name="T125">www.wageningenuniversiteit.nl</text:span></text:span></text:a></text:p>
            <text:p text:style-name="P338"/>
            <text:p text:style-name="P109"><text:span text:style-name="T292">NL</text:span><text:span text:style-name="T304"> </text:span><text:span text:style-name="T292">WAGENIN</text:span><text:span text:style-name="T304">01</text:span></text:p>
          </table:table-cell>
          <table:table-cell table:style-name="Table1.B1" office:value-type="string">
            <text:p text:style-name="P37"/>
            <text:p text:style-name="P109"><text:span text:style-name="T42">Economics of Consumers &amp; Households</text:span></text:p>
            <text:p text:style-name="P25"/>
            <text:p text:style-name="P109"><text:span text:style-name="T34">Chair groups / Social Sciences</text:span></text:p>
            <text:p text:style-name="P49"/>
            <text:p text:style-name="P109"><text:span text:style-name="T358">03 </text:span><text:span text:style-name="T353">Agricultural Economics</text:span></text:p>
            <text:p text:style-name="P109"><text:span text:style-name="T353">03 <text:s/>Business Administration with Technology</text:span></text:p>
            <text:p text:style-name="P202"/>
            <text:p text:style-name="P158"><text:span text:style-name="T26">Useful links:</text:span></text:p>
            <text:h text:style-name="P331" text:outline-level="2"><text:a xlink:type="simple" xlink:href="http://www.wu.nl/exchange" text:style-name="Internet_20_link" text:visited-style-name="Visited_20_Internet_20_Link"><text:span text:style-name="Σύνδεσμος_20_διαδικτύου"><text:span text:style-name="T36">www.wu.nl/exchange</text:span></text:span></text:a></text:h>
            <text:p text:style-name="P250"><text:a xlink:type="simple" xlink:href="http://wageningenur.nl/en/Education-Programmes/Study-Abroad-and-Exchange-Students/Show/Legal-Residence.htm" text:style-name="Internet_20_link" text:visited-style-name="Visited_20_Internet_20_Link"><text:span text:style-name="Σύνδεσμος_20_διαδικτύου"><text:span text:style-name="T152">http://wageningenur.nl/en/Education-Programmes/Study-Abroad-and-Exchange-Students/Show/Legal-Residence.htm</text:span></text:span></text:a></text:p>
            <text:p text:style-name="P147"><text:a xlink:type="simple" xlink:href="http://wageningenur.nl/en/Education-Programmes/Study-Abroad-and-Exchange-Students/Show/Insurance-1.htm" text:style-name="Internet_20_link" text:visited-style-name="Visited_20_Internet_20_Link"><text:span text:style-name="Σύνδεσμος_20_διαδικτύου"><text:span text:style-name="T152">http://wageningenur.nl/en/Education-Programmes/Study-Abroad-and-Exchange-Students/Show/Insurance-1.htm</text:span></text:span></text:a><text:span text:style-name="T152"> </text:span></text:p>
          </table:table-cell>
          <table:table-cell table:style-name="Table1.B1" office:value-type="string">
            <text:p text:style-name="P336"><text:span text:style-name="T61">2014/15- 2020/21</text:span></text:p>
          </table:table-cell>
          <table:table-cell table:style-name="Table1.B1" office:value-type="string">
            <text:p text:style-name="P111"><text:span text:style-name="T27">Helen Theodoropoulou</text:span></text:p>
            <text:p text:style-name="P42"/>
            <text:p text:style-name="P109"><text:span text:style-name="T89">Social Sciences<text:line-break/>Marita van den Bergh<text:line-break/></text:span><text:span text:style-name="T34">Incoming &amp; outgoing students</text:span><text:span text:style-name="T61"><text:tab/><text:tab/></text:span><text:a xlink:type="simple" xlink:href="mailto:socialsciences.studentexchange@wur.nl" text:style-name="Internet_20_link" text:visited-style-name="Visited_20_Internet_20_Link"><text:span text:style-name="Σύνδεσμος_20_διαδικτύου"><text:span text:style-name="T144">socialsciences.studentexchange@wur.nl</text:span></text:span></text:a><text:span text:style-name="T144"> <text:s/></text:span></text:p>
            <text:p text:style-name="P109"><text:span text:style-name="T61"><text:tab/><text:tab/></text:span><text:span text:style-name="T89">Environmental Sciences <text:tab/>Jim van Laar <text:line-break/>Incoming students </text:span><text:a xlink:type="simple" xlink:href="mailto:environmentalsciences.studentexchange@wur.nl" text:style-name="Internet_20_link" text:visited-style-name="Visited_20_Internet_20_Link"><text:span text:style-name="Σύνδεσμος_20_διαδικτύου"><text:span text:style-name="T172">environmentalsciences.studentexchange@wur.nl</text:span></text:span></text:a><text:span text:style-name="T172"> </text:span></text:p>
            <text:p text:style-name="P26"/>
          </table:table-cell>
          <table:table-cell table:style-name="Table1.G16" office:value-type="string">
            <text:p text:style-name="P23"/>
            <text:p text:style-name="P111"><text:span text:style-name="T27">English</text:span></text:p>
            <text:p text:style-name="P112"><text:span text:style-name="T27">B2</text:span></text:p>
          </table:table-cell>
          <table:table-cell table:style-name="Table1.B1" table:number-columns-spanned="2" office:value-type="string">
            <text:p text:style-name="P112"><text:span text:style-name="T43">1-2</text:span></text:p>
          </table:table-cell>
          <table:covered-table-cell/>
          <table:table-cell table:style-name="Table1.B1" office:value-type="string">
            <text:p text:style-name="P27"/>
            <text:p text:style-name="P27"/>
            <text:p text:style-name="P112"><text:span text:style-name="T26">1/10m</text:span></text:p>
          </table:table-cell>
          <table:table-cell table:style-name="Table1.B1" office:value-type="string">
            <text:p text:style-name="P111"><text:span text:style-name="T26">+</text:span></text:p>
          </table:table-cell>
        </table:table-row>
        <table:table-row table:style-name="Table1.17">
          <table:table-cell table:style-name="Table1.A2" office:value-type="string">
            <text:p text:style-name="Standard"/>
            <text:p text:style-name="P113"><text:span text:style-name="T26">14</text:span></text:p>
          </table:table-cell>
          <table:table-cell table:style-name="Table1.B1" office:value-type="string">
            <text:p text:style-name="P210"><text:span text:style-name="T42">PT</text:span></text:p>
            <text:p text:style-name="P223"><text:span text:style-name="T11">Portugal</text:span></text:p>
          </table:table-cell>
          <table:table-cell table:style-name="Table1.B1" office:value-type="string">
            <text:h text:style-name="P319" text:outline-level="2"><text:span text:style-name="T399">Universidade do Minho</text:span></text:h>
            <text:p text:style-name="P109"><text:span text:style-name="T115">University of Minho</text:span></text:p>
            <text:p text:style-name="P150"><text:a xlink:type="simple" xlink:href="http://www.uminho.pt/" text:style-name="Internet_20_link" text:visited-style-name="Visited_20_Internet_20_Link"><text:span text:style-name="Σύνδεσμος_20_διαδικτύου"><text:span text:style-name="T122">www.uminho.pt</text:span></text:span></text:a><text:span text:style-name="T122"> </text:span></text:p>
            <text:p text:style-name="P109"><text:span text:style-name="T300">P BRAGA01</text:span></text:p>
          </table:table-cell>
          <table:table-cell table:style-name="Table1.B1" office:value-type="string">
            <text:p text:style-name="P109"><text:span text:style-name="T392">Institute of Child Studies</text:span></text:p>
            <text:p text:style-name="P109"><text:a xlink:type="simple" xlink:href="http://www.iec.uminho.pt/" text:style-name="Internet_20_link" text:visited-style-name="Visited_20_Internet_20_Link"><text:span text:style-name="Σύνδεσμος_20_διαδικτύου"><text:span text:style-name="T61">www.iec.uminho.pt</text:span></text:span></text:a><text:span text:style-name="T390"> </text:span></text:p>
            <text:p text:style-name="P117"/>
            <text:p text:style-name="P9"><text:span text:style-name="T358">011</text:span><text:span text:style-name="T349"> </text:span><text:span text:style-name="T358">Education Science</text:span></text:p>
            <text:p text:style-name="P17"><text:span text:style-name="T362"/></text:p>
            <text:p text:style-name="P158"><text:span text:style-name="T26">Useful links:</text:span></text:p>
            <text:p text:style-name="P147"><text:a xlink:type="simple" xlink:href="http://www.sri.uminho.pt/ECTS" text:style-name="Internet_20_link" text:visited-style-name="Visited_20_Internet_20_Link"><text:span text:style-name="Σύνδεσμος_20_διαδικτύου"><text:span text:style-name="T144">http</text:span></text:span></text:a><text:a xlink:type="simple" xlink:href="http://www.sri.uminho.pt/ECTS" text:style-name="Internet_20_link" text:visited-style-name="Visited_20_Internet_20_Link"><text:span text:style-name="Σύνδεσμος_20_διαδικτύου"><text:span text:style-name="T152">://www.sri.uminho.pt/ECTS</text:span></text:span></text:a><text:span text:style-name="T402"> EN&gt;Practical Information</text:span></text:p>
            <text:p text:style-name="P147"><text:a xlink:type="simple" xlink:href="http://www.sri.uminho.pt/" text:style-name="Internet_20_link" text:visited-style-name="Visited_20_Internet_20_Link"><text:span text:style-name="Σύνδεσμος_20_διαδικτύου"><text:span text:style-name="T144">http</text:span></text:span></text:a><text:a xlink:type="simple" xlink:href="http://www.sri.uminho.pt/" text:style-name="Internet_20_link" text:visited-style-name="Visited_20_Internet_20_Link"><text:span text:style-name="Σύνδεσμος_20_διαδικτύου"><text:span text:style-name="T152">://www.sri.uminho.pt</text:span></text:span></text:a><text:span text:style-name="T402"> <text:s/>EN&gt;IN Accommodation</text:span></text:p>
          </table:table-cell>
          <table:table-cell table:style-name="Table1.B1" office:value-type="string">
            <text:p text:style-name="P109"><text:span text:style-name="T64">2014/15- 2020/21</text:span></text:p>
          </table:table-cell>
          <table:table-cell table:style-name="Table1.B1" office:value-type="string">
            <text:p text:style-name="P111"><text:span text:style-name="T26">D.Zbainos</text:span></text:p>
            <text:p text:style-name="P111"><text:span text:style-name="T65">-</text:span><text:span text:style-name="T27">Aurora</text:span><text:span text:style-name="T65"> </text:span><text:span text:style-name="T27">Partner</text:span><text:span text:style-name="T65">-</text:span></text:p>
            <text:p text:style-name="P48"/>
            <text:p text:style-name="P111"><text:span text:style-name="T64">Ana Maria Silva Pereira Henriques Serrano</text:span></text:p>
            <text:p text:style-name="P111"><text:span text:style-name="T64">Institute of Education</text:span></text:p>
            <text:p text:style-name="P111"><text:span text:style-name="T64">Campus of Gualtar</text:span></text:p>
            <text:p text:style-name="P111"><text:span text:style-name="T64">P -4710-057 Braga</text:span></text:p>
            <text:p text:style-name="P111"><text:span text:style-name="T64">+351-235-601200</text:span></text:p>
            <text:p text:style-name="P111"><text:span text:style-name="T64">serrano@ie.uminho.pt</text:span></text:p>
          </table:table-cell>
          <table:table-cell table:style-name="Table1.G17" office:value-type="string">
            <text:p text:style-name="P23"/>
            <text:p text:style-name="P111"><text:span text:style-name="T27">Portuguese B1</text:span></text:p>
            <text:p text:style-name="P111"><text:span text:style-name="T27">or English</text:span></text:p>
            <text:p text:style-name="P111"><text:span text:style-name="T27">B2</text:span></text:p>
          </table:table-cell>
          <table:table-cell table:style-name="Table1.B1" table:number-columns-spanned="2" office:value-type="string">
            <text:p text:style-name="P111"><text:span text:style-name="T43">2-3</text:span></text:p>
          </table:table-cell>
          <table:covered-table-cell/>
          <table:table-cell table:style-name="Table1.B1" office:value-type="string">
            <text:p text:style-name="P111"><text:span text:style-name="T26">2/1</text:span><text:span text:style-name="T78">0</text:span><text:span text:style-name="T26">m</text:span></text:p>
          </table:table-cell>
          <table:table-cell table:style-name="Table1.B1" office:value-type="string">
            <text:p text:style-name="P111"><text:span text:style-name="T26">+</text:span></text:p>
          </table:table-cell>
        </table:table-row>
        <text:soft-page-break/>
        <table:table-row table:style-name="Table1.18">
          <table:table-cell table:style-name="Table1.A2" office:value-type="string">
            <text:p text:style-name="Standard"/>
            <text:p text:style-name="P113"><text:span text:style-name="T26">15</text:span></text:p>
          </table:table-cell>
          <table:table-cell table:style-name="Table1.B1" office:value-type="string">
            <text:p text:style-name="P210"><text:span text:style-name="T42">PT</text:span></text:p>
            <text:p text:style-name="P223"><text:span text:style-name="T11">Portugal</text:span></text:p>
          </table:table-cell>
          <table:table-cell table:style-name="Table1.B1" office:value-type="string">
            <text:h text:style-name="P319" text:outline-level="2"><text:span text:style-name="T399">Universidade do </text:span><text:span text:style-name="T393">Porto</text:span></text:h>
            <text:h text:style-name="P319" text:outline-level="2"><text:span text:style-name="T115">University of </text:span><text:span text:style-name="T34">Porto</text:span></text:h>
            <text:p text:style-name="P150"><text:a xlink:type="simple" xlink:href="http://www.uminho.pt/" text:style-name="Internet_20_link" text:visited-style-name="Visited_20_Internet_20_Link"><text:span text:style-name="Σύνδεσμος_20_διαδικτύου"><text:span text:style-name="T46">www.fep.up.pt</text:span></text:span></text:a><text:span text:style-name="T122"> </text:span></text:p>
            <text:p text:style-name="P109"><text:span text:style-name="T300">P </text:span><text:span text:style-name="T293">PORTO 02</text:span></text:p>
          </table:table-cell>
          <table:table-cell table:style-name="Table1.B1" office:value-type="string">
            <text:p text:style-name="P109"><text:span text:style-name="T199">Faculty of Economics</text:span></text:p>
            <text:p text:style-name="P118"/>
            <text:p text:style-name="P109"><text:span text:style-name="T356">031 Social sciences</text:span></text:p>
          </table:table-cell>
          <table:table-cell table:style-name="Table1.B1" office:value-type="string">
            <text:p text:style-name="P109"><text:span text:style-name="T183">2017/18</text:span></text:p>
          </table:table-cell>
          <table:table-cell table:style-name="Table1.B1" office:value-type="string">
            <text:p text:style-name="P113"><text:span text:style-name="T183">A.Saiti</text:span></text:p>
            <text:p text:style-name="P113"><text:span text:style-name="T183">Institutional Coordinator</text:span></text:p>
            <text:p text:style-name="P113"><text:span text:style-name="T183">Mrs Barbara Costa , Director of International Office</text:span></text:p>
            <text:p text:style-name="P113"><text:span text:style-name="T183">Praca Gomes Teixeira , 4099-002 Porto</text:span></text:p>
            <text:p text:style-name="P113"><text:span text:style-name="T183">+351 220408034</text:span></text:p>
            <text:p text:style-name="P113"><text:span text:style-name="T183">international@reit.up.pt</text:span></text:p>
          </table:table-cell>
          <table:table-cell table:style-name="Table1.G18" office:value-type="string">
            <text:p text:style-name="P23"/>
          </table:table-cell>
          <table:table-cell table:style-name="Table1.B1" table:number-columns-spanned="2" office:value-type="string">
            <text:p text:style-name="P111"/>
          </table:table-cell>
          <table:covered-table-cell/>
          <table:table-cell table:style-name="Table1.B1" office:value-type="string">
            <text:p text:style-name="P111"/>
          </table:table-cell>
          <table:table-cell table:style-name="Table1.B1" office:value-type="string">
            <text:p text:style-name="P111"><text:span text:style-name="T363">+</text:span></text:p>
          </table:table-cell>
        </table:table-row>
        <table:table-row table:style-name="Table1.18">
          <table:table-cell table:style-name="Table1.A2" office:value-type="string">
            <text:p text:style-name="Standard"/>
            <text:p text:style-name="P251"><text:span text:style-name="T183">16</text:span></text:p>
          </table:table-cell>
          <table:table-cell table:style-name="Table1.B1" office:value-type="string">
            <text:p text:style-name="P210"><text:span text:style-name="T199">PL</text:span></text:p>
            <text:p text:style-name="P210"><text:span text:style-name="T183">Poland</text:span></text:p>
          </table:table-cell>
          <table:table-cell table:style-name="Table1.B1" office:value-type="string">
            <text:p text:style-name="P257"><text:span text:style-name="T220">Akademia Pedagogiki Specjalnej </text:span></text:p>
            <text:p text:style-name="P257"><text:span text:style-name="T220">im. Marii Grzegorzewskiej</text:span></text:p>
            <text:p text:style-name="P168"><text:a xlink:type="simple" xlink:href="http://www.aps.edu.pl/erasmus" text:style-name="Internet_20_link" text:visited-style-name="Visited_20_Internet_20_Link"><text:span text:style-name="Σύνδεσμος_20_διαδικτύου"><text:span text:style-name="T224">http://www.aps.edu.pl/erasmus</text:span></text:span></text:a></text:p>
            <text:p text:style-name="P168"><text:span text:style-name="Σύνδεσμος_20_διαδικτύου"><text:span text:style-name="T311">PL WARSZAW04</text:span></text:span></text:p>
          </table:table-cell>
          <table:table-cell table:style-name="Table1.B1" office:value-type="string">
            <text:p text:style-name="P109"><text:span text:style-name="T199">Faculty of Education</text:span></text:p>
            <text:p text:style-name="P109"><text:span text:style-name="T183">0111</text:span></text:p>
            <text:p text:style-name="P109"><text:span text:style-name="T199">Faculty of Psychology</text:span></text:p>
            <text:p text:style-name="P109"><text:span text:style-name="T183">0313</text:span></text:p>
            <text:p text:style-name="P109"><text:span text:style-name="T26">Useful links:</text:span></text:p>
            <text:p text:style-name="P168"><text:a xlink:type="simple" xlink:href="http://www.aps.edu.pl/erasmus" text:style-name="Internet_20_link" text:visited-style-name="Visited_20_Internet_20_Link"><text:span text:style-name="Σύνδεσμος_20_διαδικτύου"><text:span text:style-name="T422">http://www.aps.edu.pl/erasmus</text:span></text:span></text:a></text:p>
            <text:p text:style-name="P168"><text:span text:style-name="Σύνδεσμος_20_διαδικτύου"><text:span text:style-name="T423">http://www.aps.edu.pl/university.aspx</text:span></text:span></text:p>
          </table:table-cell>
          <table:table-cell table:style-name="Table1.B1" office:value-type="string">
            <text:p text:style-name="P109"><text:span text:style-name="T183">2014-2021</text:span></text:p>
          </table:table-cell>
          <table:table-cell table:style-name="Table1.B1" office:value-type="string">
            <text:p text:style-name="P258"><text:span text:style-name="T211">A.Saiti</text:span></text:p>
            <text:p text:style-name="P258"><text:span text:style-name="T225">Dr Antonina Adamowicz-Hummel, </text:span></text:p>
            <text:p text:style-name="P258"><text:span text:style-name="T225">Institutional Coordinator </text:span></text:p>
            <text:p text:style-name="P258"><text:span text:style-name="T223">The Maria Grzegorzewska University</text:span></text:p>
            <text:p text:style-name="P258"><text:span text:style-name="T223">ul. Szczęśliwicka 40, 02-353 Warsaw, Poland</text:span></text:p>
            <text:p text:style-name="P171"><text:span text:style-name="T222">+48 608 688774 (mobile); </text:span><text:a xlink:type="simple" xlink:href="mailto:antonina@hummel.it.pl" text:style-name="Internet_20_link" text:visited-style-name="Visited_20_Internet_20_Link"><text:span text:style-name="Σύνδεσμος_20_διαδικτύου"><text:span text:style-name="T221">antonina@hummel.it.pl</text:span></text:span></text:a></text:p>
          </table:table-cell>
          <table:table-cell table:style-name="Table1.G19" office:value-type="string">
            <text:p text:style-name="P111"><text:span text:style-name="T27">Polish, English B2</text:span></text:p>
          </table:table-cell>
          <table:table-cell table:style-name="Table1.B1" table:number-columns-spanned="2" office:value-type="string">
            <text:p text:style-name="P111"><text:span text:style-name="T183">1,2,3</text:span></text:p>
          </table:table-cell>
          <table:covered-table-cell/>
          <table:table-cell table:style-name="Table1.B1" office:value-type="string">
            <text:p text:style-name="P111"><text:span text:style-name="T183">2/5m</text:span></text:p>
            <text:p text:style-name="P111"><text:span text:style-name="T183">2/4m</text:span></text:p>
            <text:p text:style-name="P111"><text:span text:style-name="T183">1/5m</text:span></text:p>
          </table:table-cell>
          <table:table-cell table:style-name="Table1.B1" office:value-type="string">
            <text:p text:style-name="P111"/>
          </table:table-cell>
        </table:table-row>
        <table:table-row table:style-name="Table1.18">
          <table:table-cell table:style-name="Table1.A2" table:number-rows-spanned="2" office:value-type="string">
            <text:p text:style-name="Standard"/>
            <text:p text:style-name="P251"><text:span text:style-name="T26">17</text:span></text:p>
          </table:table-cell>
          <table:table-cell table:style-name="Table1.B1" table:number-rows-spanned="2" office:value-type="string">
            <text:p text:style-name="P210"><text:span text:style-name="T42">SF</text:span></text:p>
            <text:p text:style-name="P210"><text:span text:style-name="T26">Suomi</text:span></text:p>
            <text:p text:style-name="P210"><text:span text:style-name="T26">-</text:span></text:p>
            <text:p text:style-name="P210"><text:span text:style-name="T26">Finland</text:span></text:p>
          </table:table-cell>
          <table:table-cell table:style-name="Table1.B1" table:number-rows-spanned="2" office:value-type="string">
            <text:h text:style-name="P319" text:outline-level="2"><text:span text:style-name="T399">Aalto Yliopisto</text:span></text:h>
            <text:h text:style-name="P319" text:outline-level="2"><text:span text:style-name="T115">Aalto University</text:span></text:h>
            <text:p text:style-name="P150"><text:a xlink:type="simple" xlink:href="http://www.aalto.fi/" text:style-name="Internet_20_link" text:visited-style-name="Visited_20_Internet_20_Link"><text:span text:style-name="Σύνδεσμος_20_διαδικτύου"><text:span text:style-name="T122">www.aalto.fi</text:span></text:span></text:a></text:p>
            <text:h text:style-name="P319" text:outline-level="2"><text:span text:style-name="T299">SF ESPOO12</text:span></text:h>
          </table:table-cell>
          <table:table-cell table:style-name="Table1.B1" office:value-type="string">
            <text:p text:style-name="P109"><text:span text:style-name="T392">School of Arts, Design &amp; Architecture</text:span></text:p>
            <text:p text:style-name="P109"><text:a xlink:type="simple" xlink:href="http://arts.aalto.fi/fi/" text:style-name="Internet_20_link" text:visited-style-name="Visited_20_Internet_20_Link"><text:span text:style-name="Σύνδεσμος_20_διαδικτύου"><text:span text:style-name="T34">http://arts.aalto.fi/fi/</text:span></text:span></text:a><text:span text:style-name="T393"> </text:span></text:p>
            <text:p text:style-name="P119"/>
            <text:p text:style-name="P109"><text:span text:style-name="T360">0212 Education and Civilisation</text:span></text:p>
          </table:table-cell>
          <table:table-cell table:style-name="Table1.B1" table:number-rows-spanned="2" office:value-type="string">
            <text:p text:style-name="P109"><text:span text:style-name="T64">2014/15- 2020/21</text:span></text:p>
          </table:table-cell>
          <table:table-cell table:style-name="Table1.B1" table:number-rows-spanned="2" office:value-type="string">
            <text:p text:style-name="P113"><text:span text:style-name="T26">Evangelia Georgitsoyanni</text:span></text:p>
            <text:p text:style-name="P28"/>
            <text:p text:style-name="P113"><text:a xlink:type="simple" xlink:href="mailto:sanna.tekonen@aalto.fi" text:style-name="Internet_20_link" text:visited-style-name="Visited_20_Internet_20_Link"><text:span text:style-name="Σύνδεσμος_20_διαδικτύου"><text:span text:style-name="T61">sanna.tekonen@aalto.fi</text:span></text:span></text:a><text:span text:style-name="T61"><text:line-break/>+358 50 5950 406</text:span></text:p>
          </table:table-cell>
          <table:table-cell table:style-name="Table1.G20" table:number-rows-spanned="2" office:value-type="string">
            <text:p text:style-name="P23"/>
            <text:p text:style-name="P111"><text:span text:style-name="T27">English </text:span></text:p>
            <text:p text:style-name="P111"><text:span text:style-name="T27">B2 (2)</text:span></text:p>
            <text:p text:style-name="P111"><text:span text:style-name="T27">C1 (3)</text:span></text:p>
          </table:table-cell>
          <table:table-cell table:style-name="Table1.B1" table:number-rows-spanned="2" table:number-columns-spanned="2" office:value-type="string">
            <text:p text:style-name="P111"><text:span text:style-name="T43">2-3</text:span></text:p>
          </table:table-cell>
          <table:covered-table-cell/>
          <table:table-cell table:style-name="Table1.B1" table:number-rows-spanned="2" office:value-type="string">
            <text:p text:style-name="P111"><text:span text:style-name="T78">2+1/12</text:span><text:span text:style-name="T26">m</text:span></text:p>
          </table:table-cell>
          <table:table-cell table:style-name="Table1.B1" table:number-rows-spanned="2" office:value-type="string">
            <text:p text:style-name="P111"><text:span text:style-name="T26">+</text:span></text:p>
          </table:table-cell>
        </table:table-row>
        <table:table-row table:style-name="Table1.21">
          <table:covered-table-cell/>
          <table:covered-table-cell/>
          <table:covered-table-cell/>
          <table:table-cell table:style-name="Table1.B1" office:value-type="string">
            <text:p text:style-name="P158"><text:span text:style-name="T26">Useful links:</text:span></text:p>
            <text:p text:style-name="P9"><text:a xlink:type="simple" xlink:href="http://www.aalto.fi/en/studies/education/exchange_studies" text:style-name="Internet_20_link" text:visited-style-name="Visited_20_Internet_20_Link"><text:span text:style-name="Σύνδεσμος_20_διαδικτύου"><text:span text:style-name="T144">http://www.aalto.fi/en/studies/education/exchange_studies</text:span></text:span></text:a></text:p>
            <text:p text:style-name="P9"><text:a xlink:type="simple" xlink:href="https://into.aalto.fi/display/enmasterarts/Studies" text:style-name="Internet_20_link" text:visited-style-name="Visited_20_Internet_20_Link"><text:span text:style-name="Σύνδεσμος_20_διαδικτύου"><text:span text:style-name="T144">https://into.aalto.fi/display/enmasterarts/Studies</text:span></text:span></text:a></text:p>
            <text:p text:style-name="P109"><text:a xlink:type="simple" xlink:href="http://forms.moveon4.com/27/form/5232b0e20f9d309f6c000000/eng" text:style-name="Internet_20_link" text:visited-style-name="Visited_20_Internet_20_Link"><text:span text:style-name="Σύνδεσμος_20_διαδικτύου"><text:span text:style-name="T144">http://forms.moveon4.com/27/form/5232b0e20f9d309f6c000000/eng</text:span></text:span></text:a></text:p>
            <text:p text:style-name="P109"><text:a xlink:type="simple" xlink:href="http://www.aalto.fi/en/studies/student/for_future_students/visa_and_immigration/" text:style-name="Internet_20_link" text:visited-style-name="Visited_20_Internet_20_Link"><text:span text:style-name="Σύνδεσμος_20_διαδικτύου"><text:span text:style-name="T144">www.aalto.fi/en/studies/student/for_future_students/visa_and_immigration/</text:span></text:span></text:a></text:p>
            <text:p text:style-name="P109"><text:a xlink:type="simple" xlink:href="http://www.aalto.fi/en/studies/student/for_future_students/insurance_policy" text:style-name="Internet_20_link" text:visited-style-name="Visited_20_Internet_20_Link"><text:span text:style-name="Σύνδεσμος_20_διαδικτύου"><text:span text:style-name="T144">http://www.aalto.fi/en/studies/student/for_future_students/insurance_policy</text:span></text:span></text:a></text:p>
            <text:p text:style-name="P109"><text:a xlink:type="simple" xlink:href="https://into.aalto.fi/display/enmasterarts/Housing+for+Exchange+Students" text:style-name="Internet_20_link" text:visited-style-name="Visited_20_Internet_20_Link"><text:span text:style-name="Σύνδεσμος_20_διαδικτύου"><text:span text:style-name="T144">https://into.aalto.fi/display/enmasterarts/Housing+for+Exchange+Students</text:span></text:span></text:a><text:span text:style-name="T14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rows-spanned="2" office:value-type="string">
            <text:p text:style-name="Standard"/>
            <text:p text:style-name="P251"><text:span text:style-name="T26">18</text:span></text:p>
          </table:table-cell>
          <table:table-cell table:style-name="Table1.B1" table:number-rows-spanned="2" office:value-type="string">
            <text:p text:style-name="P210"><text:span text:style-name="T120">TR</text:span></text:p>
            <text:p text:style-name="P210"><text:span text:style-name="T26">Turkey</text:span></text:p>
          </table:table-cell>
          <table:table-cell table:style-name="Table1.B1" table:number-rows-spanned="2" office:value-type="string">
            <text:h text:style-name="P319" text:outline-level="2"><text:span text:style-name="T89">Hacettepe Universitesi</text:span></text:h>
            <text:p text:style-name="P109"><text:span text:style-name="T89">Hacettepe University</text:span></text:p>
            <text:p text:style-name="P150"><text:a xlink:type="simple" xlink:href="http://www.hacettepe.edu.tr/" text:style-name="Internet_20_link" text:visited-style-name="Visited_20_Internet_20_Link"><text:span text:style-name="Σύνδεσμος_20_διαδικτύου"><text:span text:style-name="T411">www.hacettepe.edu.tr</text:span></text:span></text:a></text:p>
            <text:p text:style-name="P152"/>
            <text:h text:style-name="P319" text:outline-level="2"><text:span text:style-name="T289">TR ANKARA03</text:span></text:h>
          </table:table-cell>
          <table:table-cell table:style-name="Table1.B1" office:value-type="string">
            <text:p text:style-name="P109"><text:span text:style-name="T26">Faculty of Economics &amp; Administrative sciences</text:span></text:p>
            <text:p text:style-name="P109"><text:a xlink:type="simple" xlink:href="http://www.iibf.hacettepe.edu.tr/" text:style-name="Internet_20_link" text:visited-style-name="Visited_20_Internet_20_Link"><text:span text:style-name="Σύνδεσμος_20_διαδικτύου"><text:span text:style-name="T408">http://www.iibf.hacettepe.edu.tr/</text:span></text:span></text:a></text:p>
            <text:p text:style-name="P25"/>
            <text:p text:style-name="P109"><text:span text:style-name="T42">Dept of Family &amp; Consumer Sciences</text:span></text:p>
            <text:p text:style-name="P109"><text:a xlink:type="simple" xlink:href="http://www.eeb.hacettepe.edu.tr/" text:style-name="Internet_20_link" text:visited-style-name="Visited_20_Internet_20_Link"><text:span text:style-name="Σύνδεσμος_20_διαδικτύου"><text:span text:style-name="T409">http://www.eeb.hacettepe.edu.tr/</text:span></text:span></text:a></text:p>
            <text:p text:style-name="P22"/>
            <text:p text:style-name="P109"><text:span text:style-name="T355">9023 Home Economics</text:span></text:p>
            <text:p text:style-name="P109"><text:span text:style-name="T355">011 Education</text:span></text:p>
          </table:table-cell>
          <table:table-cell table:style-name="Table1.B1" table:number-rows-spanned="2" office:value-type="string">
            <text:p text:style-name="P112"><text:span text:style-name="T64">2014/15</text:span><text:span text:style-name="T26">-2019/20</text:span></text:p>
          </table:table-cell>
          <table:table-cell table:style-name="Table1.B1" table:number-rows-spanned="2" office:value-type="string">
            <text:p text:style-name="P111"><text:span text:style-name="T27">Helen Theodoropoulou</text:span></text:p>
            <text:p text:style-name="P23"/>
            <text:p text:style-name="P111"><text:span text:style-name="T27">Departmental Coordinator:</text:span></text:p>
            <text:p text:style-name="P111"><text:span text:style-name="T27">Prof.Dr. Sibel Erkal</text:span></text:p>
            <text:p text:style-name="P111"><text:a xlink:type="simple" xlink:href="mailto:serkal@hacettepe.edu.tr" text:style-name="Internet_20_link" text:visited-style-name="Visited_20_Internet_20_Link"><text:span text:style-name="Σύνδεσμος_20_διαδικτύου"><text:span text:style-name="T27">serkal@hacettepe.edu.tr</text:span></text:span></text:a></text:p>
            <text:p text:style-name="P111"><text:span text:style-name="T27">+903122976350</text:span></text:p>
          </table:table-cell>
          <table:table-cell table:style-name="Table1.G22" table:number-rows-spanned="2" office:value-type="string">
            <text:p text:style-name="P24"/>
            <text:p text:style-name="P112"><text:span text:style-name="T27">Turkish </text:span></text:p>
            <text:p text:style-name="P112"><text:span text:style-name="T27">B1</text:span></text:p>
          </table:table-cell>
          <table:table-cell table:style-name="Table1.B1" table:number-rows-spanned="2" table:number-columns-spanned="2" office:value-type="string">
            <text:p text:style-name="P112"><text:span text:style-name="T43">1</text:span></text:p>
          </table:table-cell>
          <table:covered-table-cell/>
          <table:table-cell table:style-name="Table1.B1" table:number-rows-spanned="2" office:value-type="string">
            <text:p text:style-name="P111"><text:span text:style-name="T26">2/12m</text:span></text:p>
          </table:table-cell>
          <table:table-cell table:style-name="Table1.B1" table:number-rows-spanned="2" office:value-type="string">
            <text:p text:style-name="P111"><text:span text:style-name="T26">+</text:span></text:p>
          </table:table-cell>
        </table:table-row>
        <table:table-row table:style-name="Table1.15">
          <table:covered-table-cell/>
          <table:covered-table-cell/>
          <table:covered-table-cell/>
          <table:table-cell table:style-name="Table1.B1" office:value-type="string">
            <text:p text:style-name="P158"><text:span text:style-name="T26">Useful link:</text:span></text:p>
            <text:p text:style-name="P109"><text:a xlink:type="simple" xlink:href="http://www.abofisi.hacettepe.edu.tr/eng/" text:style-name="Internet_20_link" text:visited-style-name="Visited_20_Internet_20_Link"><text:span text:style-name="Σύνδεσμος_20_διαδικτύου"><text:span text:style-name="T128">http://www.abofisi.hacettepe.edu.tr/eng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" table:number-rows-spanned="2" office:value-type="string">
            <text:p text:style-name="Standard"/>
            <text:p text:style-name="P251"><text:span text:style-name="T78">1</text:span><text:span text:style-name="T26">9</text:span></text:p>
          </table:table-cell>
          <table:table-cell table:style-name="Table1.B1" table:number-rows-spanned="2" office:value-type="string">
            <text:p text:style-name="P210"><text:span text:style-name="T120">TR</text:span></text:p>
            <text:p text:style-name="P210"><text:span text:style-name="T26">Turkey</text:span></text:p>
          </table:table-cell>
          <table:table-cell table:style-name="Table1.B1" table:number-rows-spanned="2" office:value-type="string">
            <text:p text:style-name="P109"><text:span text:style-name="T42">Firat Universit</text:span><text:span text:style-name="T92">esi </text:span></text:p>
            <text:p text:style-name="P209"><text:span text:style-name="T88">Firat University</text:span></text:p>
            <text:h text:style-name="P319" text:outline-level="2"><text:a xlink:type="simple" xlink:href="https://yeni.firat.edu.tr/" text:style-name="Internet_20_link" text:visited-style-name="Visited_20_Internet_20_Link"><text:span text:style-name="Σύνδεσμος_20_διαδικτύου"><text:span text:style-name="T36">https://yeni.firat.edu.tr/</text:span></text:span></text:a></text:h>
            <text:h text:style-name="P323" text:outline-level="2"/>
            <text:h text:style-name="P319" text:outline-level="2"><text:span text:style-name="T308">TR ELAZIG01</text:span></text:h>
          </table:table-cell>
          <table:table-cell table:style-name="Table1.B1" office:value-type="string">
            <text:p text:style-name="P109"><text:span text:style-name="T64">Faculty of Humanity and Social Sciences</text:span></text:p>
            <text:p text:style-name="P191"/>
            <text:p text:style-name="P109"><text:span text:style-name="T72">Department of Sociology</text:span></text:p>
            <text:p text:style-name="P109"><text:a xlink:type="simple" xlink:href="http://portal.firat.edu.tr/WebPortal/?BirimID=53&amp;Dil=ENG" text:style-name="Internet_20_link" text:visited-style-name="Visited_20_Internet_20_Link"><text:span text:style-name="Σύνδεσμος_20_διαδικτύου"><text:span text:style-name="T146">http://portal.firat.edu.tr/WebPortal/?BirimID=53&amp;Dil=ENG</text:span></text:span></text:a></text:p>
            <text:p text:style-name="P120"/>
            <text:p text:style-name="P109"><text:span text:style-name="T359">031 Social Sciences</text:span></text:p>
          </table:table-cell>
          <table:table-cell table:style-name="Table1.B1" table:number-rows-spanned="2" office:value-type="string">
            <text:p text:style-name="P112"><text:span text:style-name="T64">2014/15- 2020/21</text:span></text:p>
          </table:table-cell>
          <table:table-cell table:style-name="Table1.B1" table:number-rows-spanned="2" office:value-type="string">
            <text:p text:style-name="P111"><text:span text:style-name="T27">Helen Theodoropoulou</text:span></text:p>
            <text:p text:style-name="P23"/>
            <text:p text:style-name="P111"><text:span text:style-name="T27">Intitutional Coordinator:</text:span></text:p>
            <text:p text:style-name="P111"><text:span text:style-name="T27">Ahmet Sasmaz</text:span></text:p>
            <text:p text:style-name="P111"><text:a xlink:type="simple" xlink:href="mailto:asasmaz@firat.edu.tr" text:style-name="Internet_20_link" text:visited-style-name="Visited_20_Internet_20_Link"><text:span text:style-name="Σύνδεσμος_20_διαδικτύου"><text:span text:style-name="T27">asasmaz@firat.edu.tr</text:span></text:span></text:a></text:p>
            <text:p text:style-name="P111"><text:span text:style-name="T27">00904242370061</text:span></text:p>
          </table:table-cell>
          <table:table-cell table:style-name="Table1.G24" table:number-rows-spanned="2" office:value-type="string">
            <text:p text:style-name="P24"/>
            <text:p text:style-name="P112"><text:span text:style-name="T27">English </text:span></text:p>
            <text:p text:style-name="P112"><text:span text:style-name="T27">B1</text:span></text:p>
          </table:table-cell>
          <table:table-cell table:style-name="Table1.B1" table:number-rows-spanned="2" table:number-columns-spanned="2" office:value-type="string">
            <text:p text:style-name="P112"><text:span text:style-name="T43">1</text:span></text:p>
          </table:table-cell>
          <table:covered-table-cell/>
          <table:table-cell table:style-name="Table1.B1" table:number-rows-spanned="2" office:value-type="string">
            <text:p text:style-name="P111"><text:span text:style-name="T26">2/12m</text:span></text:p>
          </table:table-cell>
          <table:table-cell table:style-name="Table1.B1" table:number-rows-spanned="2" office:value-type="string">
            <text:p text:style-name="P111"><text:span text:style-name="T26">+</text:span></text:p>
          </table:table-cell>
        </table:table-row>
        <table:table-row table:style-name="Table1.24">
          <table:covered-table-cell/>
          <table:covered-table-cell/>
          <table:covered-table-cell/>
          <table:table-cell table:style-name="Table1.B1" office:value-type="string">
            <text:p text:style-name="P158"><text:span text:style-name="T26">Useful links:</text:span></text:p>
            <text:p text:style-name="P109"><text:a xlink:type="simple" xlink:href="http://catalog.firat/edu.tr/?Dil=ENG" text:style-name="Internet_20_link" text:visited-style-name="Visited_20_Internet_20_Link"><text:span text:style-name="Σύνδεσμος_20_διαδικτύου"><text:span text:style-name="T64">http</text:span></text:span></text:a><text:a xlink:type="simple" xlink:href="http://catalog.firat/edu.tr/?Dil=ENG" text:style-name="Internet_20_link" text:visited-style-name="Visited_20_Internet_20_Link"><text:span text:style-name="Σύνδεσμος_20_διαδικτύου"><text:span text:style-name="T26">://catalog.firat/edu.tr/?Dil=ENG</text:span></text:span></text:a></text:p>
            <text:p text:style-name="P109"><text:span text:style-name="T64">http:</text:span><text:span text:style-name="T26">//www.mfa.gov.tr/default.en.mfa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row table:style-name="Table3.1">
          <table:table-cell table:style-name="Table3.A1" table:number-columns-spanned="10" office:value-type="string">
            <text:p text:style-name="P367"><text:span text:style-name="T3">THE INTER-INSTITUTIONAL CO-OPERATION OF THE DEPT. of “Geography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Standard"/>
            <text:p text:style-name="P253"><text:span text:style-name="T104">1</text:span></text:p>
          </table:table-cell>
          <table:table-cell table:style-name="Table3.A1" office:value-type="string">
            <text:p text:style-name="P109"><text:span text:style-name="T42">BE</text:span></text:p>
            <text:p text:style-name="P109"><text:span text:style-name="T26">Belgium</text:span></text:p>
          </table:table-cell>
          <table:table-cell table:style-name="Table3.A1" office:value-type="string">
            <text:p text:style-name="P109"><text:span text:style-name="T228">Katholieke Universiteit Leuven</text:span></text:p>
            <text:p text:style-name="P109"><text:span text:style-name="T228">KUL</text:span></text:p>
            <text:p text:style-name="P62"/>
            <text:p text:style-name="P109"><text:a xlink:type="simple" xlink:href="http://www.kuleuven.be/" text:style-name="Internet_20_link" text:visited-style-name="Visited_20_Internet_20_Link"><text:span text:style-name="Σύνδεσμος_20_διαδικτύου"><text:span text:style-name="T43">www.kuleuven.be</text:span></text:span></text:a></text:p>
            <text:p text:style-name="P34"/>
            <text:p text:style-name="P109"><text:span text:style-name="T312">B LEUVEN01</text:span></text:p>
          </table:table-cell>
          <table:table-cell table:style-name="Table3.A1" office:value-type="string">
            <text:p text:style-name="P176"><text:span text:style-name="T234">Faculty of Engineering</text:span></text:p>
            <text:p text:style-name="P176"><text:span text:style-name="T238">Dept ASRO</text:span></text:p>
            <text:p text:style-name="P109"><text:a xlink:type="simple" xlink:href="http://www.esdp-network.eu/EM.php" text:style-name="Internet_20_link" text:visited-style-name="Visited_20_Internet_20_Link"><text:span text:style-name="Σύνδεσμος_20_διαδικτύου"><text:span text:style-name="T64">http</text:span></text:span></text:a><text:a xlink:type="simple" xlink:href="http://www.esdp-network.eu/EM.php" text:style-name="Internet_20_link" text:visited-style-name="Visited_20_Internet_20_Link"><text:span text:style-name="Σύνδεσμος_20_διαδικτύου"><text:span text:style-name="T26">://www.esdp-network.eu/EM.php</text:span></text:span></text:a></text:p>
            <text:p text:style-name="P75"/>
            <text:p text:style-name="P109"><text:span text:style-name="T425">0731 Urban Planning</text:span></text:p>
            <text:p text:style-name="P81"/>
            <text:p text:style-name="P109"><text:span text:style-name="T64">Useful links</text:span><text:span text:style-name="T26">:</text:span></text:p>
            <text:p text:style-name="P176"><text:a xlink:type="simple" xlink:href="http://eng.kuleuven.be/english/education/internalisation/Erasmus" text:style-name="Internet_20_link" text:visited-style-name="Visited_20_Internet_20_Link"><text:span text:style-name="Σύνδεσμος_20_διαδικτύου"><text:span text:style-name="T146">http</text:span></text:span></text:a><text:a xlink:type="simple" xlink:href="http://eng.kuleuven.be/english/education/internalisation/Erasmus" text:style-name="Internet_20_link" text:visited-style-name="Visited_20_Internet_20_Link"><text:span text:style-name="Σύνδεσμος_20_διαδικτύου"><text:span text:style-name="T154">://eng.kuleuven.be/english/education/internalisation/Erasmus</text:span></text:span></text:a></text:p>
            <text:p text:style-name="P176"><text:a xlink:type="simple" xlink:href="http://kuleuven.be/admissions/travelling/visa.html" text:style-name="Internet_20_link" text:visited-style-name="Visited_20_Internet_20_Link"><text:span text:style-name="Σύνδεσμος_20_διαδικτύου"><text:span text:style-name="T146">http</text:span></text:span></text:a><text:a xlink:type="simple" xlink:href="http://kuleuven.be/admissions/travelling/visa.html" text:style-name="Internet_20_link" text:visited-style-name="Visited_20_Internet_20_Link"><text:span text:style-name="Σύνδεσμος_20_διαδικτύου"><text:span text:style-name="T154">://kuleuven.be/admissions/travelling/visa.html</text:span></text:span></text:a></text:p>
            <text:p text:style-name="P176"><text:a xlink:type="simple" xlink:href="http://kuleuven.be/english/services/insurances" text:style-name="Internet_20_link" text:visited-style-name="Visited_20_Internet_20_Link"><text:span text:style-name="Σύνδεσμος_20_διαδικτύου"><text:span text:style-name="T146">http</text:span></text:span></text:a><text:a xlink:type="simple" xlink:href="http://kuleuven.be/english/services/insurances" text:style-name="Internet_20_link" text:visited-style-name="Visited_20_Internet_20_Link"><text:span text:style-name="Σύνδεσμος_20_διαδικτύου"><text:span text:style-name="T154">://kuleuven.be/english/services/insurances</text:span></text:span></text:a></text:p>
            <text:p text:style-name="P176"><text:a xlink:type="simple" xlink:href="http://kuleuven.be/studentenvoorzieningen/accomodation/" text:style-name="Internet_20_link" text:visited-style-name="Visited_20_Internet_20_Link"><text:span text:style-name="Σύνδεσμος_20_διαδικτύου"><text:span text:style-name="T146">http</text:span></text:span></text:a><text:a xlink:type="simple" xlink:href="http://kuleuven.be/studentenvoorzieningen/accomodation/" text:style-name="Internet_20_link" text:visited-style-name="Visited_20_Internet_20_Link"><text:span text:style-name="Σύνδεσμος_20_διαδικτύου"><text:span text:style-name="T154">://kuleuven.be/studentenvoorzieningen/accomodation/</text:span></text:span></text:a></text:p>
          </table:table-cell>
          <table:table-cell table:style-name="Table3.A1" office:value-type="string">
            <text:p text:style-name="P112"><text:span text:style-name="T64">2016/17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12"><text:span text:style-name="T26">P.-M. Delladetsimas</text:span></text:p>
            <text:p text:style-name="P27"/>
            <text:p text:style-name="P112"><text:span text:style-name="T26">Faculty Coordinator:</text:span></text:p>
            <text:p text:style-name="P112"><text:span text:style-name="T26">Pascale Conard</text:span></text:p>
            <text:p text:style-name="P112"><text:span text:style-name="T26">+32 16328641</text:span></text:p>
            <text:p text:style-name="P112"><text:a xlink:type="simple" xlink:href="mailto:mariepaule.buyse@eng.kuleuven.be" text:style-name="Internet_20_link" text:visited-style-name="Visited_20_Internet_20_Link"><text:span text:style-name="Σύνδεσμος_20_διαδικτύου"><text:span text:style-name="T26">pascale.conard@eng.kuleuven.be</text:span></text:span></text:a></text:p>
            <text:p text:style-name="P27"/>
          </table:table-cell>
          <table:table-cell table:style-name="Table3.G2" office:value-type="string">
            <text:p text:style-name="P27"/>
            <text:p text:style-name="P112"><text:span text:style-name="T26">English</text:span></text:p>
            <text:p text:style-name="P112"><text:span text:style-name="T26">B2</text:span></text:p>
          </table:table-cell>
          <table:table-cell table:style-name="Table3.A1" office:value-type="string">
            <text:p text:style-name="P112"><text:span text:style-name="T26">2,</text:span></text:p>
            <text:p text:style-name="P112"><text:span text:style-name="T26">3</text:span></text:p>
          </table:table-cell>
          <table:table-cell table:style-name="Table3.A1" office:value-type="string">
            <text:p text:style-name="P111"><text:span text:style-name="T64">3/15</text:span><text:span text:style-name="T26">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ext:soft-page-break/>
        <table:table-row table:style-name="Table3.3">
          <table:table-cell table:style-name="Table3.A2" office:value-type="string">
            <text:p text:style-name="Standard"/>
            <text:p text:style-name="P253"><text:span text:style-name="T26">2</text:span></text:p>
          </table:table-cell>
          <table:table-cell table:style-name="Table3.A1" office:value-type="string">
            <text:p text:style-name="P20"><text:span text:style-name="T120">CY</text:span></text:p>
            <text:p text:style-name="P20"><text:span text:style-name="T116">Cyprus</text:span></text:p>
          </table:table-cell>
          <table:table-cell table:style-name="Table3.A1" office:value-type="string">
            <text:p text:style-name="P172"><text:span text:style-name="T247">Πανεπιστήμιο</text:span><text:span text:style-name="T201"> </text:span><text:span text:style-name="T247">Κύπρου</text:span></text:p>
            <text:p text:style-name="P172"><text:span text:style-name="T241">UNIVERSITY OF CYPRUS</text:span></text:p>
            <text:p text:style-name="P172"><text:span text:style-name="Σύνδεσμος_20_διαδικτύου"><text:span text:style-name="T74">www.ucy.ac.cy</text:span></text:span></text:p>
            <text:p text:style-name="P172"><text:span text:style-name="T322">CY NICOSIA01</text:span></text:p>
          </table:table-cell>
          <table:table-cell table:style-name="Table3.A1" office:value-type="string">
            <text:p text:style-name="P109"><text:span text:style-name="T241">DEPARTMENT OF ARCHITECTURE</text:span></text:p>
            <text:p text:style-name="P82"/>
            <text:p text:style-name="P109"><text:span text:style-name="T426">0731 </text:span><text:span text:style-name="T429">Architecture and Town Planning</text:span></text:p>
            <text:p text:style-name="P52"/>
            <text:p text:style-name="P109"><text:span text:style-name="T64">Useful link</text:span><text:span text:style-name="T26">:</text:span></text:p>
            <text:p text:style-name="P176"><text:span text:style-name="Σύνδεσμος_20_διαδικτύου"><text:span text:style-name="T144">www.ucy.ac.cy</text:span></text:span><text:span text:style-name="T144">/ir/en/llp-erasmus/erasmus-studies/</text:span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<text:s/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360"><text:span text:style-name="T102">S. Kalogirou</text:span></text:p>
            <text:p text:style-name="P361"/>
            <text:p text:style-name="P362"><text:span text:style-name="T108">Departmental Coordinator</text:span></text:p>
            <text:p text:style-name="P362"><text:span text:style-name="T102">Socrates Stratis, Assistant Professor, Department of Architecture</text:span></text:p>
            <text:p text:style-name="P362"><text:span text:style-name="T114">T.:+35722892962</text:span><text:span text:style-name="T25"> </text:span><text:span text:style-name="Σύνδεσμος_20_διαδικτύου"><text:span text:style-name="T102">stratiss@ucy.ac.cy</text:span></text:span></text:p>
            <text:p text:style-name="P124"/>
            <text:p text:style-name="P109"><text:span text:style-name="T35">Emma Zeniou, University Officer in charge</text:span></text:p>
            <text:p text:style-name="P109"><text:span text:style-name="T35">T:+35722894281 | F:+35722894471</text:span></text:p>
            <text:p text:style-name="P109"><text:a xlink:type="simple" xlink:href="mailto:zeniou.emma@ucy.ac.cy" text:style-name="Internet_20_link" text:visited-style-name="Visited_20_Internet_20_Link"><text:span text:style-name="Σύνδεσμος_20_διαδικτύου"><text:span text:style-name="T377">zeniou.emma@ucy.ac.cy</text:span></text:span></text:a><text:span text:style-name="T439"> | </text:span><text:a xlink:type="simple" xlink:href="mailto:erasmus@ucy.ac.cy" text:style-name="Internet_20_link" text:visited-style-name="Visited_20_Internet_20_Link"><text:span text:style-name="Σύνδεσμος_20_διαδικτύου"><text:span text:style-name="T377">erasmus@ucy.ac.cy</text:span></text:span></text:a></text:p>
          </table:table-cell>
          <table:table-cell table:style-name="Table3.G3" office:value-type="string">
            <text:p text:style-name="P50"/>
            <text:p text:style-name="P111"><text:span text:style-name="T61">Greek</text:span></text:p>
            <text:p text:style-name="P111"><text:span text:style-name="T61">or</text:span></text:p>
            <text:p text:style-name="P111"><text:span text:style-name="T61">English</text:span></text:p>
            <text:p text:style-name="P111"><text:span text:style-name="T61">B1</text:span></text:p>
          </table:table-cell>
          <table:table-cell table:style-name="Table3.A1" office:value-type="string">
            <text:p text:style-name="P111"><text:span text:style-name="T61">-</text:span></text:p>
          </table:table-cell>
          <table:table-cell table:style-name="Table3.A1" office:value-type="string">
            <text:p text:style-name="P111"><text:span text:style-name="T26">-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4">
          <table:table-cell table:style-name="Table3.A2" office:value-type="string">
            <text:p text:style-name="Standard"/>
            <text:p text:style-name="P253"><text:span text:style-name="T26">3</text:span></text:p>
          </table:table-cell>
          <table:table-cell table:style-name="Table3.A1" office:value-type="string">
            <text:p text:style-name="P20"><text:span text:style-name="T42">CZ</text:span></text:p>
            <text:p text:style-name="P20"><text:span text:style-name="T26">Czech Republic</text:span></text:p>
          </table:table-cell>
          <table:table-cell table:style-name="Table3.A1" office:value-type="string">
            <text:p text:style-name="P384"><text:span text:style-name="T235">University of Defence</text:span></text:p>
            <text:p text:style-name="P388"/>
            <text:p text:style-name="P384"><text:a xlink:type="simple" xlink:href="http://www.unob.cz/" text:style-name="Internet_20_link" text:visited-style-name="Visited_20_Internet_20_Link"><text:span text:style-name="Σύνδεσμος_20_διαδικτύου"><text:span text:style-name="T61">www.unob.cz</text:span></text:span></text:a></text:p>
            <text:p text:style-name="P388"/>
            <text:p text:style-name="P384"><text:span text:style-name="T328">CZ BRNO10</text:span></text:p>
          </table:table-cell>
          <table:table-cell table:style-name="Table3.A1" office:value-type="string">
            <text:p text:style-name="P109"><text:span text:style-name="T187">Faculty of Military Leadership</text:span></text:p>
            <text:p text:style-name="P95"/>
            <text:p text:style-name="P109"><text:span text:style-name="T187">Faculty of Military Technology</text:span></text:p>
            <text:p text:style-name="P75"/>
            <text:p text:style-name="P109"><text:span text:style-name="T427">05 Natural Sciences, mathematics &amp; statistics</text:span></text:p>
            <text:p text:style-name="P75"/>
            <text:p text:style-name="P384"><text:span text:style-name="T48">Useful link:</text:span></text:p>
            <text:p text:style-name="P147"><text:a xlink:type="simple" xlink:href="http://www.unob.cz/en/study/Pages/students_mobility.aspx" text:style-name="Internet_20_link" text:visited-style-name="Visited_20_Internet_20_Link"><text:span text:style-name="Σύνδεσμος_20_διαδικτύου"><text:span text:style-name="T154">http://www.unob.cz/en/study/Pages/students_mobility.aspx</text:span></text:span></text:a></text:p>
          </table:table-cell>
          <table:table-cell table:style-name="Table3.A1" office:value-type="string">
            <text:p text:style-name="P109"><text:span text:style-name="T64">2014/15</text:span></text:p>
            <text:p text:style-name="P109"><text:span text:style-name="T64">–</text:span></text:p>
            <text:p text:style-name="P109"><text:span text:style-name="T64">2020/21</text:span></text:p>
          </table:table-cell>
          <table:table-cell table:style-name="Table3.A1" office:value-type="string">
            <text:p text:style-name="P111"><text:span text:style-name="T27">George Mavrommatis</text:span></text:p>
            <text:p text:style-name="P23"/>
            <text:p text:style-name="P111"><text:span text:style-name="T27">Faculty Coordinators:</text:span></text:p>
            <text:p text:style-name="P111"><text:span text:style-name="T27">Mgr. Ales Binar, Ph.D</text:span></text:p>
            <text:p text:style-name="P111"><text:span text:style-name="T27">Faculty of Military Leadership</text:span></text:p>
            <text:p text:style-name="P109"><text:a xlink:type="simple" xlink:href="mailto:ales.binar@unob.cz" text:style-name="Internet_20_link" text:visited-style-name="Visited_20_Internet_20_Link"><text:span text:style-name="Σύνδεσμος_20_διαδικτύου"><text:span text:style-name="T27">ales.binar@unob.cz</text:span></text:span></text:a><text:span text:style-name="T27"> |+420973443705</text:span></text:p>
            <text:p text:style-name="P23"/>
            <text:p text:style-name="P111"><text:span text:style-name="T27">COL doc.Ing. Vlastimil Maly, CSc.</text:span></text:p>
            <text:p text:style-name="P111"><text:span text:style-name="T26">Faculty of Military Technology</text:span><text:span text:style-name="T27"> </text:span><text:a xlink:type="simple" xlink:href="mailto:lastimil.maly@unob.cz" text:style-name="Internet_20_link" text:visited-style-name="Visited_20_Internet_20_Link"><text:span text:style-name="Σύνδεσμος_20_διαδικτύου"><text:span text:style-name="T27">lastimil.maly@unob.cz</text:span></text:span></text:a><text:span text:style-name="T27"> |+420973444972</text:span></text:p>
          </table:table-cell>
          <table:table-cell table:style-name="Table3.G4" office:value-type="string">
            <text:p text:style-name="P23"/>
            <text:p text:style-name="P111"><text:span text:style-name="T27">English </text:span></text:p>
            <text:p text:style-name="P111"><text:span text:style-name="T27">B1</text:span></text:p>
          </table:table-cell>
          <table:table-cell table:style-name="Table3.A1" office:value-type="string">
            <text:p text:style-name="P112"><text:span text:style-name="T26">1</text:span><text:span text:style-name="T78">-2-3</text:span></text:p>
          </table:table-cell>
          <table:table-cell table:style-name="Table3.A1" office:value-type="string">
            <text:p text:style-name="P111"><text:span text:style-name="T64">2</text:span><text:span text:style-name="T78">/</text:span><text:span text:style-name="T26">12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5">
          <table:table-cell table:style-name="Table3.A2" office:value-type="string">
            <text:p text:style-name="Standard"/>
            <text:p text:style-name="P253"><text:span text:style-name="T26">4</text:span></text:p>
          </table:table-cell>
          <table:table-cell table:style-name="Table3.A1" office:value-type="string">
            <text:p text:style-name="P20"><text:span text:style-name="T42">CZ</text:span></text:p>
            <text:p text:style-name="P210"><text:span text:style-name="T26">Czech Republic</text:span></text:p>
          </table:table-cell>
          <table:table-cell table:style-name="Table3.A1" office:value-type="string">
            <text:p text:style-name="P384"><text:span text:style-name="T235">Z</text:span><text:span text:style-name="T194">á</text:span><text:span text:style-name="T235">pado</text:span><text:span text:style-name="T194">ç</text:span><text:span text:style-name="T235">esk</text:span><text:span text:style-name="T194">á </text:span><text:span text:style-name="T235">univerzita</text:span><text:span text:style-name="T194"> </text:span><text:span text:style-name="T235">v</text:span><text:span text:style-name="T194"> </text:span><text:span text:style-name="T235">Plzni</text:span></text:p>
            <text:p text:style-name="P384"><text:span text:style-name="T213">University of West Bohemia in Pilsen</text:span></text:p>
            <text:p text:style-name="P392"/>
            <text:p text:style-name="P109"><text:a xlink:type="simple" xlink:href="http://www.zcu.cz/" text:style-name="Internet_20_link" text:visited-style-name="Visited_20_Internet_20_Link"><text:span text:style-name="Σύνδεσμος_20_διαδικτύου"><text:span text:style-name="T43">www.zcu.cz</text:span></text:span></text:a></text:p>
            <text:p text:style-name="P387"/>
            <text:p text:style-name="P109"><text:span text:style-name="T313">CZ PLZEN01</text:span></text:p>
          </table:table-cell>
          <table:table-cell table:style-name="Table3.A1" office:value-type="string">
            <text:p text:style-name="P176"><text:span text:style-name="T186">Faculty of Economics</text:span></text:p>
            <text:p text:style-name="P176"><text:a xlink:type="simple" xlink:href="http://fek.zcu.cz/en/" text:style-name="Internet_20_link" text:visited-style-name="Visited_20_Internet_20_Link"><text:span text:style-name="Σύνδεσμος_20_διαδικτύου"><text:span text:style-name="T183">http://fek.zcu.cz/en/</text:span></text:span></text:a></text:p>
            <text:h text:style-name="P326" text:outline-level="2"><text:span text:style-name="T194">Department of Geography</text:span></text:h>
            <text:p text:style-name="P109"><text:a xlink:type="simple" xlink:href="http://www.kge.zcu.cz/" text:style-name="Internet_20_link" text:visited-style-name="Visited_20_Internet_20_Link"><text:span text:style-name="Σύνδεσμος_20_διαδικτύου"><text:span text:style-name="T236">Katedra geografie</text:span></text:span></text:a><text:span text:style-name="T235"> (KGE) </text:span><text:a xlink:type="simple" xlink:href="http://www.kge.zcu.cz/" text:style-name="Internet_20_link" text:visited-style-name="Visited_20_Internet_20_Link"><text:span text:style-name="Σύνδεσμος_20_διαδικτύου"><text:span text:style-name="T237">http://www.kge.zcu.cz/</text:span></text:span></text:a></text:p>
            <text:p text:style-name="P83"/>
            <text:p text:style-name="P109"><text:span text:style-name="T426">0532 Geography</text:span></text:p>
            <text:p text:style-name="P396"/>
            <text:p text:style-name="P384"><text:span text:style-name="T48">Useful links:</text:span></text:p>
            <text:p text:style-name="P147"><text:a xlink:type="simple" xlink:href="http://www.zcu.cz/en/ects/" text:style-name="Internet_20_link" text:visited-style-name="Visited_20_Internet_20_Link"><text:span text:style-name="Σύνδεσμος_20_διαδικτύου"><text:span text:style-name="T143">http://www.zcu.cz/en/ects/</text:span></text:span></text:a><text:span text:style-name="T152"> <text:s/>| </text:span><text:a xlink:type="simple" xlink:href="http://www.fek.zcu.cz/en/vztahy.php" text:style-name="Internet_20_link" text:visited-style-name="Visited_20_Internet_20_Link"><text:span text:style-name="Σύνδεσμος_20_διαδικτύου"><text:span text:style-name="T143">http://www.fek.zcu.cz/en/vztahy.php</text:span></text:span></text:a></text:p>
            <text:p text:style-name="P147"><text:a xlink:type="simple" xlink:href="http://international.zcu.cz/" text:style-name="Internet_20_link" text:visited-style-name="Visited_20_Internet_20_Link"><text:span text:style-name="Σύνδεσμος_20_διαδικτύου"><text:span text:style-name="T144">http://international.zcu.cz/</text:span></text:span></text:a></text:p>
          </table:table-cell>
          <table:table-cell table:style-name="Table3.A1" office:value-type="string">
            <text:p text:style-name="P109"><text:span text:style-name="T64">2014/15</text:span></text:p>
            <text:p text:style-name="P109"><text:span text:style-name="T64">–</text:span></text:p>
            <text:p text:style-name="P109"><text:span text:style-name="T64">2020/21</text:span></text:p>
          </table:table-cell>
          <table:table-cell table:style-name="Table3.A1" office:value-type="string">
            <text:p text:style-name="P111"><text:span text:style-name="T27">Kon.Abeliotis+</text:span><text:span text:style-name="T65">Christos Chalkias</text:span></text:p>
            <text:p text:style-name="P48"/>
            <text:p text:style-name="P111"><text:span text:style-name="T97">Departmental Coordinator:</text:span></text:p>
            <text:p text:style-name="P111"><text:span text:style-name="T99">RNDr. Jiří Preis, Ph.D.</text:span></text:p>
            <text:p text:style-name="P86"/>
            <text:p text:style-name="P111"><text:span text:style-name="T99">Dept of Geography</text:span></text:p>
            <text:p text:style-name="P111"><text:span text:style-name="T99">Faculty of Economics UWB,</text:span></text:p>
            <text:p text:style-name="P109"><text:span text:style-name="T99">Husova 11 |306 14 Plzeň</text:span></text:p>
            <text:p text:style-name="P109"><text:span text:style-name="T99">Czech Republic</text:span></text:p>
            <text:p text:style-name="P113"><text:span text:style-name="T99">T.:+420 377 633 067 </text:span><text:a xlink:type="simple" xlink:href="mailto:jpreis@kge.zcu.cz" text:style-name="Internet_20_link" text:visited-style-name="Visited_20_Internet_20_Link"><text:span text:style-name="Σύνδεσμος_20_διαδικτύου"><text:span text:style-name="T99">jpreis@kge.zcu.cz</text:span></text:span></text:a></text:p>
          </table:table-cell>
          <table:table-cell table:style-name="Table3.G5" office:value-type="string">
            <text:p text:style-name="P23"/>
            <text:p text:style-name="P111"><text:span text:style-name="T27">English</text:span></text:p>
            <text:p text:style-name="P111"><text:span text:style-name="T27">or</text:span></text:p>
            <text:p text:style-name="P111"><text:span text:style-name="T27">Czech </text:span></text:p>
            <text:p text:style-name="P111"><text:span text:style-name="T27">B2</text:span></text:p>
          </table:table-cell>
          <table:table-cell table:style-name="Table3.A1" office:value-type="string">
            <text:p text:style-name="P111"><text:span text:style-name="T27">1-2-</text:span></text:p>
            <text:p text:style-name="P111"><text:span text:style-name="T65">3</text:span></text:p>
          </table:table-cell>
          <table:table-cell table:style-name="Table3.A1" office:value-type="string">
            <text:p text:style-name="P111"><text:span text:style-name="T26">1/ 12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ext:soft-page-break/>
        <table:table-row table:style-name="Table3.6">
          <table:table-cell table:style-name="Table3.A2" office:value-type="string">
            <text:p text:style-name="Standard"/>
            <text:p text:style-name="P253"><text:span text:style-name="T26">5</text:span></text:p>
          </table:table-cell>
          <table:table-cell table:style-name="Table3.A1" office:value-type="string">
            <text:p text:style-name="P210"><text:span text:style-name="T42">CZ</text:span></text:p>
            <text:p text:style-name="P20"><text:span text:style-name="T26">Czech Republic</text:span></text:p>
          </table:table-cell>
          <table:table-cell table:style-name="Table3.A1" office:value-type="string">
            <text:h text:style-name="P359" text:outline-level="8"><text:span text:style-name="T245">Universita Karlova ve Praze</text:span></text:h>
            <text:h text:style-name="P359" text:outline-level="8"><text:span text:style-name="T246">Charles University in Prague</text:span></text:h>
            <text:p text:style-name="P49"/>
            <text:p text:style-name="P109"><text:a xlink:type="simple" xlink:href="http://www.cuni.cz/" text:style-name="Internet_20_link" text:visited-style-name="Visited_20_Internet_20_Link"><text:span text:style-name="Σύνδεσμος_20_διαδικτύου"><text:span text:style-name="T45">www.cuni.cz</text:span></text:span></text:a></text:p>
            <text:p text:style-name="P40"/>
            <text:p text:style-name="P384"><text:span text:style-name="T330">CZ PRAHA07</text:span></text:p>
          </table:table-cell>
          <table:table-cell table:style-name="Table3.A1" office:value-type="string">
            <text:p text:style-name="P176"><text:span text:style-name="T234">Faculty of Sciences</text:span></text:p>
            <text:p text:style-name="P176"><text:span text:style-name="T238">Dept. of Social Geography &amp; Regional Development</text:span></text:p>
            <text:p text:style-name="P109"><text:a xlink:type="simple" xlink:href="http://www.cuni.cz/UK-2047.html" text:style-name="Internet_20_link" text:visited-style-name="Visited_20_Internet_20_Link"><text:span text:style-name="Σύνδεσμος_20_διαδικτύου"><text:span text:style-name="T64">http://www.cuni.cz/UK-2047.html</text:span></text:span></text:a></text:p>
            <text:p text:style-name="P121"/>
            <text:p text:style-name="P109"><text:span text:style-name="T430">4431 Geography</text:span><text:span text:style-name="T431"> </text:span></text:p>
            <text:p text:style-name="P396"/>
            <text:p text:style-name="P384"><text:span text:style-name="T48">Useful links:</text:span></text:p>
            <text:p text:style-name="P176"><text:a xlink:type="simple" xlink:href="http://www.cuni.cz/UK-928.html" text:style-name="Internet_20_link" text:visited-style-name="Visited_20_Internet_20_Link"><text:span text:style-name="Σύνδεσμος_20_διαδικτύου"><text:span text:style-name="T146">http://www.cuni.cz/UK-928.html</text:span></text:span></text:a><text:span text:style-name="T152"> | </text:span><text:a xlink:type="simple" xlink:href="http://www.cuni.cz/UK-2073.html" text:style-name="Internet_20_link" text:visited-style-name="Visited_20_Internet_20_Link"><text:span text:style-name="Σύνδεσμος_20_διαδικτύου"><text:span text:style-name="T154">http://www.cuni.cz/UK-2073.html</text:span></text:span></text:a></text:p>
            <text:p text:style-name="P176"><text:a xlink:type="simple" xlink:href="http://www.cuni.cz/UK-2045.html" text:style-name="Internet_20_link" text:visited-style-name="Visited_20_Internet_20_Link"><text:span text:style-name="Σύνδεσμος_20_διαδικτύου"><text:span text:style-name="T154">http://www.cuni.cz/UK-2045.html</text:span></text:span></text:a><text:span text:style-name="T154"> | </text:span><text:a xlink:type="simple" xlink:href="http://www.cuni.cz/UK-2045.html" text:style-name="Internet_20_link" text:visited-style-name="Visited_20_Internet_20_Link"><text:span text:style-name="Σύνδεσμος_20_διαδικτύου"><text:span text:style-name="T146">http://www.cuni.cz/UK-2045.html</text:span></text:span></text:a></text:p>
            <text:p text:style-name="P176"><text:a xlink:type="simple" xlink:href="http://www.cuni.cz/UK-2049.html" text:style-name="Internet_20_link" text:visited-style-name="Visited_20_Internet_20_Link"><text:span text:style-name="Σύνδεσμος_20_διαδικτύου"><text:span text:style-name="T146">http://www.cuni.cz/UK-2049.html</text:span></text:span></text:a></text:p>
          </table:table-cell>
          <table:table-cell table:style-name="Table3.A1" office:value-type="string">
            <text:p text:style-name="P109"><text:span text:style-name="T26">2015/16</text:span></text:p>
            <text:p text:style-name="P109"><text:span text:style-name="T26">-</text:span></text:p>
            <text:p text:style-name="P109"><text:span text:style-name="T26">2020/21</text:span></text:p>
            <text:p text:style-name="P25"/>
          </table:table-cell>
          <table:table-cell table:style-name="Table3.A1" office:value-type="string">
            <text:p text:style-name="P109"><text:span text:style-name="T26">Ap. Papadopoulos</text:span></text:p>
            <text:p text:style-name="P25"/>
            <text:p text:style-name="P9"><text:span text:style-name="T61">RNDr. Jiří Vágner, Ph.D.</text:span></text:p>
            <text:p text:style-name="P9"><text:a xlink:type="simple" xlink:href="mailto:vagner@natur.cuni.cz" text:style-name="Internet_20_link" text:visited-style-name="Visited_20_Internet_20_Link"><text:span text:style-name="Σύνδεσμος_20_διαδικτύου"><text:span text:style-name="T61">vagner@natur.cuni.cz</text:span></text:span></text:a></text:p>
            <text:p text:style-name="P109"><text:span text:style-name="T61">+420 22195 1397</text:span></text:p>
          </table:table-cell>
          <table:table-cell table:style-name="Table3.G6" office:value-type="string">
            <text:p text:style-name="P23"/>
            <text:p text:style-name="P111"><text:span text:style-name="T27">English</text:span></text:p>
            <text:p text:style-name="P111"><text:span text:style-name="T27">or</text:span></text:p>
            <text:p text:style-name="P111"><text:span text:style-name="T27">Czech </text:span></text:p>
            <text:p text:style-name="P112"><text:span text:style-name="T27">B2</text:span></text:p>
          </table:table-cell>
          <table:table-cell table:style-name="Table3.A1" office:value-type="string">
            <text:p text:style-name="P112"><text:span text:style-name="T26">1-2-3</text:span></text:p>
          </table:table-cell>
          <table:table-cell table:style-name="Table3.A1" office:value-type="string">
            <text:p text:style-name="P111"><text:span text:style-name="T64">2</text:span><text:span text:style-name="T78">/</text:span><text:span text:style-name="T26">12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7">
          <table:table-cell table:style-name="Table3.A2" office:value-type="string">
            <text:p text:style-name="Standard"/>
            <text:p text:style-name="P253"><text:span text:style-name="T26">6</text:span></text:p>
          </table:table-cell>
          <table:table-cell table:style-name="Table3.A1" office:value-type="string">
            <text:p text:style-name="P210"><text:span text:style-name="T106">DE</text:span></text:p>
            <text:p text:style-name="P211"><text:span text:style-name="T26">Germany</text:span></text:p>
          </table:table-cell>
          <table:table-cell table:style-name="Table3.A1" office:value-type="string">
            <text:p text:style-name="P109"><text:span text:style-name="T227">Technische Universit</text:span><text:span text:style-name="T229">ä</text:span><text:span text:style-name="T227">t</text:span><text:span text:style-name="T203"> </text:span><text:span text:style-name="T227">Dortmund</text:span></text:p>
            <text:p text:style-name="P109"><text:span text:style-name="T203">- TUDO -</text:span></text:p>
            <text:p text:style-name="P109"><text:span text:style-name="T250">(TU Dortmund)</text:span></text:p>
            <text:p text:style-name="P40"/>
            <text:p text:style-name="P109"><text:a xlink:type="simple" xlink:href="http://www.tu-dortmund.de/" text:style-name="Internet_20_link" text:visited-style-name="Visited_20_Internet_20_Link"><text:span text:style-name="Σύνδεσμος_20_διαδικτύου"><text:span text:style-name="T92">www.tu-dortmund.de</text:span></text:span></text:a></text:p>
            <text:p text:style-name="P40"/>
            <text:h text:style-name="P319" text:outline-level="2"><text:span text:style-name="T331">D DORTMUN01</text:span></text:h>
          </table:table-cell>
          <table:table-cell table:style-name="Table3.A1" office:value-type="string">
            <text:p text:style-name="P109"><text:span text:style-name="T227">Fakultät Raumplanung</text:span></text:p>
            <text:p text:style-name="P87"/>
            <text:p text:style-name="P376"><text:a xlink:type="simple" xlink:href="http://www.raumplanung.tu-dortmund.de/rp/895.html#c2465" text:style-name="Internet_20_link" text:visited-style-name="Visited_20_Internet_20_Link"><text:span text:style-name="Σύνδεσμος_20_διαδικτύου"><text:span text:style-name="T162">http://www.raumplanung.tu-dortmund.de/rp/895.html#c2465</text:span></text:span></text:a></text:p>
            <text:p text:style-name="P377"/>
            <text:p text:style-name="P109"><text:span text:style-name="T425">0731 Urban Planning, Geography</text:span></text:p>
            <text:p text:style-name="P81"/>
            <text:p text:style-name="P384"><text:span text:style-name="T48">Useful links:</text:span></text:p>
            <text:p text:style-name="P175"><text:a xlink:type="simple" xlink:href="http://www.aaa.tu-dortmund.de/" text:style-name="Internet_20_link" text:visited-style-name="Visited_20_Internet_20_Link"><text:span text:style-name="Σύνδεσμος_20_διαδικτύου"><text:span text:style-name="T146">http://www.aaa.tu-dortmund.de</text:span></text:span></text:a><text:span text:style-name="T146"> <text:s/>English –International students/Exchange Students (ERASMUS)</text:span></text:p>
            <text:p text:style-name="P175"><text:a xlink:type="simple" xlink:href="http://www.aaa.tu-dortmund.de/" text:style-name="Internet_20_link" text:visited-style-name="Visited_20_Internet_20_Link"><text:span text:style-name="Σύνδεσμος_20_διαδικτύου"><text:span text:style-name="T146">http://www.aaa.tu-dortmund.de</text:span></text:span></text:a><text:span text:style-name="T146"> <text:s/>English –International students/Exchange Students (ERASMUS)/Health Insurance</text:span></text:p>
            <text:p text:style-name="P175"><text:a xlink:type="simple" xlink:href="http://www.aaa.tu-dortmund.de/" text:style-name="Internet_20_link" text:visited-style-name="Visited_20_Internet_20_Link"><text:span text:style-name="Σύνδεσμος_20_διαδικτύου"><text:span text:style-name="T146">http://www.aaa.tu-dortmund.de</text:span></text:span></text:a><text:span text:style-name="T146"> <text:s/>English –International students/Exchange Students (ERASMUS)/Accomodation</text:span></text:p>
            <text:p text:style-name="P177"/>
          </table:table-cell>
          <table:table-cell table:style-name="Table3.A1" office:value-type="string">
            <text:p text:style-name="P109"><text:span text:style-name="T64">2014/15</text:span></text:p>
            <text:p text:style-name="P109"><text:span text:style-name="T64">–</text:span></text:p>
            <text:p text:style-name="P109"><text:span text:style-name="T64">2020/21</text:span></text:p>
          </table:table-cell>
          <table:table-cell table:style-name="Table3.A1" office:value-type="string">
            <text:p text:style-name="P147"><text:span text:style-name="T26">K. Sapountzaki</text:span></text:p>
            <text:p text:style-name="P25"/>
            <text:p text:style-name="P109"><text:span text:style-name="T26">Dr. Mehdi Vazifedoost </text:span></text:p>
            <text:p text:style-name="P109"><text:span text:style-name="T26">Faculty of Spatial Planning</text:span></text:p>
            <text:p text:style-name="P109"><text:span text:style-name="T26">+400231-755-6443</text:span></text:p>
            <text:p text:style-name="P109"><text:a xlink:type="simple" xlink:href="mailto:mehdi.vazifedoost@uni-dortmund.de" text:style-name="Internet_20_link" text:visited-style-name="Visited_20_Internet_20_Link"><text:span text:style-name="Σύνδεσμος_20_διαδικτύου"><text:span text:style-name="T26">mehdi.vazifedoost@uni-dortmund.de</text:span></text:span></text:a><text:span text:style-name="T26"> </text:span></text:p>
          </table:table-cell>
          <table:table-cell table:style-name="Table3.G7" office:value-type="string">
            <text:p text:style-name="P27"/>
            <text:p text:style-name="P112"><text:span text:style-name="T26">German</text:span></text:p>
            <text:p text:style-name="P112"><text:span text:style-name="T26">or</text:span></text:p>
            <text:p text:style-name="P112"><text:span text:style-name="T26">English</text:span></text:p>
            <text:p text:style-name="P112"><text:span text:style-name="T26">B1</text:span></text:p>
          </table:table-cell>
          <table:table-cell table:style-name="Table3.A1" office:value-type="string">
            <text:p text:style-name="P112"><text:span text:style-name="T26">1-2-3</text:span></text:p>
          </table:table-cell>
          <table:table-cell table:style-name="Table3.A1" office:value-type="string">
            <text:p text:style-name="P111"><text:span text:style-name="T26">2</text:span><text:span text:style-name="T78">/</text:span><text:span text:style-name="T26">6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8">
          <table:table-cell table:style-name="Table3.A2" office:value-type="string">
            <text:p text:style-name="Standard"/>
            <text:p text:style-name="P253"><text:span text:style-name="T26">7</text:span></text:p>
          </table:table-cell>
          <table:table-cell table:style-name="Table3.A1" office:value-type="string">
            <text:p text:style-name="P211"><text:span text:style-name="T106">DE</text:span></text:p>
            <text:p text:style-name="P211"><text:span text:style-name="T26">Germany</text:span></text:p>
          </table:table-cell>
          <table:table-cell table:style-name="Table3.A1" office:value-type="string">
            <text:p text:style-name="P109"><text:span text:style-name="T203">Johann Wolfgang Goethe Universit</text:span><text:span text:style-name="T229">ä</text:span><text:span text:style-name="T227">t</text:span></text:p>
            <text:p text:style-name="P109"><text:span text:style-name="T187">Johann Wolfgang Goethe University</text:span></text:p>
            <text:p text:style-name="P25"/>
            <text:p text:style-name="P109"><text:a xlink:type="simple" xlink:href="http://www.uni-frankfurt.de/" text:style-name="Internet_20_link" text:visited-style-name="Visited_20_Internet_20_Link"><text:span text:style-name="Σύνδεσμος_20_διαδικτύου"><text:span text:style-name="T42">www.uni-frankfurt.de</text:span></text:span></text:a><text:span text:style-name="T42"> </text:span></text:p>
            <text:p text:style-name="P25"/>
            <text:p text:style-name="P109"><text:span text:style-name="T332">D <text:s/>FRANKFU01</text:span></text:p>
          </table:table-cell>
          <table:table-cell table:style-name="Table3.D8" office:value-type="string">
            <text:p text:style-name="P176"><text:span text:style-name="T227">Institut für Humangeographie</text:span></text:p>
            <text:p text:style-name="P89"/>
            <text:p text:style-name="P109"><text:a xlink:type="simple" xlink:href="https://mail.hua.gr/exchweb/bin/redir.asp?URL=http://www2.uni-frankfurt.de/45572377/fb11_" text:style-name="Internet_20_link" text:visited-style-name="Visited_20_Internet_20_Link"><text:span text:style-name="Σύνδεσμος_20_διαδικτύου"><text:span text:style-name="T26">www2.uni-frankfurt.de/45572377/fb11</text:span></text:span></text:a></text:p>
            <text:p text:style-name="P87"/>
            <text:p text:style-name="P109"><text:span text:style-name="T432">0532 Earth Sciences</text:span></text:p>
            <text:p text:style-name="P109"><text:span text:style-name="T432">031 Human Geography</text:span></text:p>
            <text:p text:style-name="P59"/>
            <text:p text:style-name="P109"><text:span text:style-name="T34">Useful links:</text:span></text:p>
            <text:p text:style-name="P176"><text:a xlink:type="simple" xlink:href="http://www2.unifrankfurt.de/44421621/entry_requirements" text:style-name="Internet_20_link" text:visited-style-name="Visited_20_Internet_20_Link"><text:span text:style-name="Σύνδεσμος_20_διαδικτύου"><text:span text:style-name="T152">http://www2.unifrankfurt.de/44421621/entry_requirements</text:span></text:span></text:a></text:p>
            <text:p text:style-name="P181"><text:a xlink:type="simple" xlink:href="http://www2.unifrankfurt.de/44421804/health_insurance" text:style-name="Internet_20_link" text:visited-style-name="Visited_20_Internet_20_Link"><text:span text:style-name="Σύνδεσμος_20_διαδικτύου"><text:span text:style-name="T152">http://www2.unifrankfurt.de/44421804/health_insurance</text:span></text:span></text:a></text:p>
            <text:p text:style-name="P176"><text:a xlink:type="simple" xlink:href="http://www2.unifrankfurt.de/44421703/accommodation" text:style-name="Internet_20_link" text:visited-style-name="Visited_20_Internet_20_Link"><text:span text:style-name="Σύνδεσμος_20_διαδικτύου"><text:span text:style-name="T168">http://www2.unifrankfurt.de/44421703/accommoda</text:span></text:span></text:a><text:a xlink:type="simple" xlink:href="http://www2.unifrankfurt.de/44421703/accommodation" text:style-name="Internet_20_link" text:visited-style-name="Visited_20_Internet_20_Link"><text:span text:style-name="Σύνδεσμος_20_διαδικτύου"><text:span text:style-name="T152">tion</text:span></text:span></text:a></text:p>
            <text:p text:style-name="P176"><text:a xlink:type="simple" xlink:href="http://www.studentenwerkfrankfurt.de/en/accommodation.html" text:style-name="Internet_20_link" text:visited-style-name="Visited_20_Internet_20_Link"><text:span text:style-name="Σύνδεσμος_20_διαδικτύου"><text:span text:style-name="T152">http://www.studentenwerkfrankfurt.de/en/accommodation.html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F8" office:value-type="string">
            <text:p text:style-name="P148"><text:span text:style-name="T26">S. Skordili</text:span></text:p>
            <text:p text:style-name="P27"/>
            <text:p text:style-name="P111"><text:span text:style-name="T97">Departmental Coordinator:</text:span></text:p>
            <text:p text:style-name="P112"><text:span text:style-name="T26">Thomas Klinger</text:span></text:p>
            <text:p text:style-name="P112"><text:a xlink:type="simple" xlink:href="mailto:klinger@geo.uni-frankfurt.de" text:style-name="Internet_20_link" text:visited-style-name="Visited_20_Internet_20_Link"><text:span text:style-name="Σύνδεσμος_20_διαδικτύου"><text:span text:style-name="T26">klinger@geo.uni-frankfurt.de</text:span></text:span></text:a><text:span text:style-name="T26"> </text:span></text:p>
          </table:table-cell>
          <table:table-cell table:style-name="Table3.G8" office:value-type="string">
            <text:p text:style-name="P27"/>
            <text:p text:style-name="P112"><text:span text:style-name="T26">German</text:span></text:p>
            <text:p text:style-name="P112"><text:span text:style-name="T26">or</text:span></text:p>
            <text:p text:style-name="P112"><text:span text:style-name="T26">English</text:span></text:p>
            <text:p text:style-name="P112"><text:span text:style-name="T26">B1</text:span></text:p>
          </table:table-cell>
          <table:table-cell table:style-name="Table3.A1" office:value-type="string">
            <text:p text:style-name="P112"><text:span text:style-name="T26">1-2-3</text:span></text:p>
          </table:table-cell>
          <table:table-cell table:style-name="Table3.A1" office:value-type="string">
            <text:p text:style-name="P111"><text:span text:style-name="T26">2</text:span><text:span text:style-name="T78">/</text:span><text:span text:style-name="T26">10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ext:soft-page-break/>
        <table:table-row table:style-name="Table3.8">
          <table:table-cell table:style-name="Table3.A2" office:value-type="string">
            <text:p text:style-name="Standard"/>
            <text:p text:style-name="P253"><text:span text:style-name="T183">8</text:span></text:p>
          </table:table-cell>
          <table:table-cell table:style-name="Table3.A1" office:value-type="string">
            <text:p text:style-name="P211"><text:span text:style-name="T106">DE</text:span></text:p>
            <text:p text:style-name="P211"><text:span text:style-name="T26">Germany</text:span></text:p>
          </table:table-cell>
          <table:table-cell table:style-name="Table3.A1" office:value-type="string">
            <text:p text:style-name="P109"><text:span text:style-name="T228"><text:s/>Universität </text:span><text:span text:style-name="T204">Leipzig</text:span></text:p>
            <text:p text:style-name="P109"><text:span text:style-name="T231">University of Münster</text:span></text:p>
            <text:p text:style-name="P64"/>
            <text:p text:style-name="P109"><text:a xlink:type="simple" xlink:href="http://www.uni-muenster.de/" text:style-name="Internet_20_link" text:visited-style-name="Visited_20_Internet_20_Link"><text:span text:style-name="Σύνδεσμος_20_διαδικτύου"><text:span text:style-name="T43">www.uni-leipzig.de</text:span></text:span></text:a></text:p>
            <text:p text:style-name="P59"/>
            <text:p text:style-name="P109"><text:span text:style-name="T333">D </text:span><text:span text:style-name="T313">LEIPZIG</text:span><text:span text:style-name="T333">01</text:span></text:p>
          </table:table-cell>
          <table:table-cell table:style-name="Table3.A1" office:value-type="string">
            <text:p text:style-name="P109"><text:span text:style-name="T187">Faculty of Physics &amp;Geosciences </text:span></text:p>
            <text:p text:style-name="P89"/>
            <text:p text:style-name="P109"><text:span text:style-name="T227">Institut </text:span><text:span text:style-name="T203">for Geography</text:span></text:p>
            <text:p text:style-name="P125"/>
            <text:p text:style-name="P109"><text:span text:style-name="T426">0532</text:span><text:span text:style-name="T433"> </text:span><text:span text:style-name="T426">Geography</text:span></text:p>
            <text:p text:style-name="P75"/>
            <text:p text:style-name="P109"><text:span text:style-name="T34">Useful links:</text:span></text:p>
            <text:p text:style-name="P176"><text:span text:style-name="Σύνδεσμος_20_διαδικτύου"><text:span text:style-name="T154">http://www.uni-leipzig.de/en/study/international-study/incoming-exchange-students.html</text:span></text:span></text:p>
            <text:p text:style-name="P179"/>
            <text:p text:style-name="P176"><text:a xlink:type="simple" xlink:href="http://www.uni-leipzig.de/en/study/international-study/incoming-exchange-students/accommodation.html" text:style-name="Internet_20_link" text:visited-style-name="Visited_20_Internet_20_Link"><text:span text:style-name="Σύνδεσμος_20_διαδικτύου"><text:span text:style-name="T173">http://www.uni-leipzig.de/en/study/international-study/incoming-exchange-students/accommodation.html</text:span></text:span></text:a></text:p>
            <text:p text:style-name="P176"><text:span text:style-name="Σύνδεσμος_20_διαδικτύου"><text:span text:style-name="T173">http://www.uni-leipzig.de/en/study/international-study/incoming-exchange-students/health-insurance.html</text:span></text:span></text:p>
          </table:table-cell>
          <table:table-cell table:style-name="Table3.A1" office:value-type="string">
            <text:p text:style-name="P112"><text:span text:style-name="T26">2018</text:span><text:span text:style-name="T64">/</text:span><text:span text:style-name="T26">19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F9" office:value-type="string">
            <text:p text:style-name="P126"><text:span text:style-name="T26"><text:s text:c="11"/>G. Mavrommatis</text:span></text:p>
            <text:p text:style-name="P27"/>
            <text:p text:style-name="P126"><text:span text:style-name="T26"><text:s text:c="4"/>Departmental coordinator:</text:span></text:p>
            <text:p text:style-name="P112"><text:span text:style-name="T102"><text:s/>Dr. </text:span><text:span text:style-name="T34">Alejandro Armas-Diaz</text:span></text:p>
            <text:p text:style-name="P112"><text:span text:style-name="Σύνδεσμος_20_διαδικτύου"><text:span text:style-name="T34">intergeo@rz.uni-leipzig.de</text:span></text:span></text:p>
            <text:p text:style-name="P55"/>
          </table:table-cell>
          <table:table-cell table:style-name="Table3.G9" office:value-type="string">
            <text:p text:style-name="P27"/>
            <text:p text:style-name="P112"><text:span text:style-name="T26">German (B1)</text:span></text:p>
            <text:p text:style-name="P27"/>
          </table:table-cell>
          <table:table-cell table:style-name="Table3.A1" office:value-type="string">
            <text:p text:style-name="P112"><text:span text:style-name="T26">1-2-3</text:span></text:p>
          </table:table-cell>
          <table:table-cell table:style-name="Table3.A1" office:value-type="string">
            <text:p text:style-name="P111"><text:span text:style-name="T26">2-2-1/semester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10">
          <table:table-cell table:style-name="Table3.A2" office:value-type="string">
            <text:p text:style-name="Standard"/>
            <text:p text:style-name="P253"><text:span text:style-name="T26">9</text:span></text:p>
          </table:table-cell>
          <table:table-cell table:style-name="Table3.A1" office:value-type="string">
            <text:p text:style-name="P211"><text:span text:style-name="T106">DE</text:span></text:p>
            <text:p text:style-name="P211"><text:span text:style-name="T26">Germany</text:span></text:p>
          </table:table-cell>
          <table:table-cell table:style-name="Table3.A1" office:value-type="string">
            <text:p text:style-name="P109"><text:span text:style-name="T228">Westfälische Wilhems- Universität Münster</text:span></text:p>
            <text:p text:style-name="P109"><text:span text:style-name="T231">University of Münster</text:span></text:p>
            <text:p text:style-name="P64"/>
            <text:p text:style-name="P109"><text:a xlink:type="simple" xlink:href="http://www.uni-muenster.de/" text:style-name="Internet_20_link" text:visited-style-name="Visited_20_Internet_20_Link"><text:span text:style-name="Σύνδεσμος_20_διαδικτύου"><text:span text:style-name="T107">www.uni-muenster.de</text:span></text:span></text:a></text:p>
            <text:p text:style-name="P59"/>
            <text:p text:style-name="P109"><text:span text:style-name="T333">D MUNSTER01</text:span></text:p>
          </table:table-cell>
          <table:table-cell table:style-name="Table3.A1" office:value-type="string">
            <text:p text:style-name="P176"><text:span text:style-name="T230">Mathematisch-naturwissenschaftliche Fakultät</text:span></text:p>
            <text:p text:style-name="P109"><text:span text:style-name="T230">Fachbereich Geowissenschaften</text:span><text:span text:style-name="T227"> </text:span><text:span text:style-name="T230">/Geosciences</text:span></text:p>
            <text:p text:style-name="P89"/>
            <text:p text:style-name="P109"><text:span text:style-name="T227">Institut für Geoinformatik – IFGI</text:span></text:p>
            <text:p text:style-name="P88"/>
            <text:p text:style-name="P109"><text:a xlink:type="simple" xlink:href="https://geofs.uni-muenster.de/geoinf/doku.php" text:style-name="Internet_20_link" text:visited-style-name="Visited_20_Internet_20_Link"><text:span text:style-name="Σύνδεσμος_20_διαδικτύου"><text:span text:style-name="T105">https://geofs.uni-muenster.de/geoinf/doku.php</text:span></text:span></text:a></text:p>
            <text:p text:style-name="P125"/>
            <text:p text:style-name="P109"><text:span text:style-name="T433">0613 Geoinformatics </text:span><text:span text:style-name="T427">, Software and Applications Development and Analysis</text:span></text:p>
            <text:p text:style-name="P75"/>
            <text:p text:style-name="P109"><text:span text:style-name="T34">Useful links:</text:span></text:p>
            <text:p text:style-name="P176"><text:a xlink:type="simple" xlink:href="http://www.unimuenster.de/international/incoming/austausch/praktisches.html" text:style-name="Internet_20_link" text:visited-style-name="Visited_20_Internet_20_Link"><text:span text:style-name="Σύνδεσμος_20_διαδικτύου"><text:span text:style-name="T154">http://www.unimuenster.de/international/incoming/austausch/praktisches.html</text:span></text:span></text:a></text:p>
            <text:p text:style-name="P176"><text:a xlink:type="simple" xlink:href="http://www.unimuenster.de/en/international_students/exchange/practical/index.html#Health" text:style-name="Internet_20_link" text:visited-style-name="Visited_20_Internet_20_Link"><text:span text:style-name="Σύνδεσμος_20_διαδικτύου"><text:span text:style-name="T173">http://www.unimuenster.de/en/international_</text:span></text:span></text:a></text:p>
            <text:p text:style-name="P176"><text:a xlink:type="simple" xlink:href="http://www.unimuenster.de/en/international_students/exchange/practical/index.html#Health" text:style-name="Internet_20_link" text:visited-style-name="Visited_20_Internet_20_Link"><text:span text:style-name="Σύνδεσμος_20_διαδικτύου"><text:span text:style-name="T146">students/exchange/practical/index.html#Health</text:span></text:span></text:a></text:p>
            <text:p text:style-name="P176"><text:a xlink:type="simple" xlink:href="http://www.unimuenster.de/en/international_students/exchange/living/index.html" text:style-name="Internet_20_link" text:visited-style-name="Visited_20_Internet_20_Link"><text:span text:style-name="Σύνδεσμος_20_διαδικτύου"><text:span text:style-name="T173">http://www.unimuenster.de/en/international_students/exchange/living/index.html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26"><text:span text:style-name="T26"><text:s text:c="11"/>Em. Stefanakis</text:span></text:p>
            <text:p text:style-name="P27"/>
            <text:p text:style-name="P126"><text:span text:style-name="T26"><text:s text:c="4"/>Departmental coordinator:</text:span></text:p>
            <text:p text:style-name="P112"><text:span text:style-name="T102"><text:s/>Dr. Christoph Brox</text:span></text:p>
            <text:p text:style-name="P112"><text:a xlink:type="simple" xlink:href="mailto:broxc@uni-muenster.de" text:style-name="Internet_20_link" text:visited-style-name="Visited_20_Internet_20_Link"><text:span text:style-name="Σύνδεσμος_20_διαδικτύου"><text:span text:style-name="T102">broxc@uni-muenster.de</text:span></text:span></text:a></text:p>
            <text:p text:style-name="P55"/>
          </table:table-cell>
          <table:table-cell table:style-name="Table3.G10" office:value-type="string">
            <text:p text:style-name="P27"/>
            <text:p text:style-name="P112"><text:span text:style-name="T26">German (1)</text:span></text:p>
            <text:p text:style-name="P112"><text:span text:style-name="T26">English (2,3)</text:span></text:p>
            <text:p text:style-name="P112"><text:span text:style-name="T26">B1</text:span></text:p>
          </table:table-cell>
          <table:table-cell table:style-name="Table3.A1" office:value-type="string">
            <text:p text:style-name="P112"><text:span text:style-name="T26">1-2-3</text:span></text:p>
          </table:table-cell>
          <table:table-cell table:style-name="Table3.A1" office:value-type="string">
            <text:p text:style-name="P111"><text:span text:style-name="T26">2/11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10">
          <table:table-cell table:style-name="Table3.A2" office:value-type="string">
            <text:p text:style-name="Standard"/>
            <text:p text:style-name="P253"><text:span text:style-name="T26">10</text:span></text:p>
          </table:table-cell>
          <table:table-cell table:style-name="Table3.A1" office:value-type="string">
            <text:p text:style-name="P210"><text:span text:style-name="T106">DE</text:span></text:p>
            <text:p text:style-name="P210"><text:span text:style-name="T26">Germany</text:span></text:p>
          </table:table-cell>
          <table:table-cell table:style-name="Table3.A1" office:value-type="string">
            <text:p text:style-name="P109"><text:span text:style-name="T228">Westfälische Wilhems- Universität Münster</text:span></text:p>
            <text:p text:style-name="P109"><text:span text:style-name="T231">University of Münster</text:span></text:p>
            <text:p text:style-name="P59"/>
            <text:p text:style-name="P109"><text:a xlink:type="simple" xlink:href="http://www.uni-muenster.de/" text:style-name="Internet_20_link" text:visited-style-name="Visited_20_Internet_20_Link"><text:span text:style-name="Σύνδεσμος_20_διαδικτύου"><text:span text:style-name="T107">www.uni-muenster.de</text:span></text:span></text:a></text:p>
            <text:p text:style-name="P59"/>
            <text:p text:style-name="P109"><text:span text:style-name="T333">D MUNSTER01</text:span></text:p>
          </table:table-cell>
          <table:table-cell table:style-name="Table3.A1" office:value-type="string">
            <text:p text:style-name="P147"><text:span text:style-name="Strong"><text:span text:style-name="T232">Institut für Geographie</text:span></text:span></text:p>
            <text:p text:style-name="P109"><text:a xlink:type="simple" xlink:href="http://www.uni-muenster.de/Geographie/" text:style-name="Internet_20_link" text:visited-style-name="Visited_20_Internet_20_Link"><text:span text:style-name="Σύνδεσμος_20_διαδικτύου"><text:span text:style-name="T102">http://www.uni-muenster.de/Geographie/</text:span></text:span></text:a></text:p>
            <text:p text:style-name="P90"><text:span text:style-name="Strong"/></text:p>
            <text:p text:style-name="P109"><text:span text:style-name="T432">0532 Earth Sciences</text:span></text:p>
            <text:p text:style-name="P79"/>
            <text:p text:style-name="P109"><text:span text:style-name="T34">Useful links:</text:span></text:p>
            <text:p text:style-name="P109"><text:a xlink:type="simple" xlink:href="http://www.unimuenster.de/international/incoming/austausch/praktisches.html" text:style-name="Internet_20_link" text:visited-style-name="Visited_20_Internet_20_Link"><text:span text:style-name="Σύνδεσμος_20_διαδικτύου"><text:span text:style-name="T154">http://www.unimuenster.de/international/incoming/austausch/praktisches.html</text:span></text:span></text:a></text:p>
            <text:p text:style-name="P109"/>
            <text:p text:style-name="P109"><text:a xlink:type="simple" xlink:href="http://www.unimuenster.de/en/international_students/exchange/practical/index.html#Health" text:style-name="Internet_20_link" text:visited-style-name="Visited_20_Internet_20_Link"><text:span text:style-name="Σύνδεσμος_20_διαδικτύου"><text:span text:style-name="T173">http://www.unimuenster.de/en/international_</text:span></text:span></text:a></text:p>
            <text:p text:style-name="P109"><text:a xlink:type="simple" xlink:href="http://www.unimuenster.de/en/international_students/exchange/practical/index.html#Health" text:style-name="Internet_20_link" text:visited-style-name="Visited_20_Internet_20_Link"><text:span text:style-name="Σύνδεσμος_20_διαδικτύου"><text:span text:style-name="T146">students/exchange/practical/index.html#Health</text:span></text:span></text:a></text:p>
            <text:p text:style-name="P109"><text:a xlink:type="simple" xlink:href="http://www.unimuenster.de/en/international_students/exchange/living/index.html" text:style-name="Internet_20_link" text:visited-style-name="Visited_20_Internet_20_Link"><text:span text:style-name="Σύνδεσμος_20_διαδικτύου"><text:span text:style-name="T173">http://www.unimuenster.de/en/international_students/exchange/living/index.html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12"><text:span text:style-name="T26">Em. Stefanakis</text:span></text:p>
            <text:p text:style-name="P27"/>
            <text:p text:style-name="P112"><text:span text:style-name="T26">Departmental coordinator:</text:span></text:p>
            <text:p text:style-name="P112"><text:span text:style-name="T26">Dr. Paul Heisenberg</text:span></text:p>
            <text:p text:style-name="P112"><text:span text:style-name="T26">erasmus@uni-muester.de</text:span></text:p>
            <text:p text:style-name="P196"/>
          </table:table-cell>
          <table:table-cell table:style-name="Table3.A1" office:value-type="string">
            <text:p text:style-name="P27"/>
            <text:p text:style-name="P112"><text:span text:style-name="T26">German (1)</text:span></text:p>
            <text:p text:style-name="P112"><text:span text:style-name="T26">English (2,3)</text:span></text:p>
            <text:p text:style-name="P112"><text:span text:style-name="T26">B1</text:span></text:p>
          </table:table-cell>
          <table:table-cell table:style-name="Table3.A1" office:value-type="string">
            <text:p text:style-name="P112"><text:span text:style-name="T26">1-2-3</text:span></text:p>
          </table:table-cell>
          <table:table-cell table:style-name="Table3.A1" office:value-type="string">
            <text:p text:style-name="P111"><text:span text:style-name="T26">2/11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ext:soft-page-break/>
        <table:table-row table:style-name="Table3.12">
          <table:table-cell table:style-name="Table3.A2" office:value-type="string">
            <text:p text:style-name="Standard"/>
            <text:p text:style-name="P253"><text:span text:style-name="T26">11</text:span></text:p>
          </table:table-cell>
          <table:table-cell table:style-name="Table3.A1" office:value-type="string">
            <text:p text:style-name="P20"><text:span text:style-name="T42">DE</text:span></text:p>
            <text:p text:style-name="P20"><text:span text:style-name="T26">Germany</text:span></text:p>
          </table:table-cell>
          <table:table-cell table:style-name="Table3.A1" office:value-type="string">
            <text:p text:style-name="P383"><text:span text:style-name="T194">Bauhaus-Universität Weimar</text:span></text:p>
            <text:p text:style-name="P383"><text:span text:style-name="T212">Bauhaus-University Weimar</text:span></text:p>
            <text:p text:style-name="P389"/>
            <text:p text:style-name="P109"><text:a xlink:type="simple" xlink:href="http://www.uni-weimar.de/" text:style-name="Internet_20_link" text:visited-style-name="Visited_20_Internet_20_Link"><text:span text:style-name="Σύνδεσμος_20_διαδικτύου"><text:span text:style-name="T107">www.uni-weimar.de</text:span></text:span></text:a></text:p>
            <text:p text:style-name="P59"/>
            <text:p text:style-name="P383"><text:span text:style-name="T331">D WEIMAR01</text:span></text:p>
          </table:table-cell>
          <table:table-cell table:style-name="Table3.A1" office:value-type="string">
            <text:p text:style-name="P402"><text:span text:style-name="T213">Fakultat Bauingenieurwesen – Civil Engineering</text:span></text:p>
            <text:p text:style-name="P147"><text:span text:style-name="T203">Department of Waste Management (</text:span><text:span text:style-name="T233">Abfallwirtschaft</text:span><text:span text:style-name="T230">)</text:span></text:p>
            <text:p text:style-name="P88"/>
            <text:p text:style-name="P109"><text:span text:style-name="T430">07 </text:span><text:span text:style-name="T431">Geography</text:span></text:p>
            <text:p text:style-name="P109"><text:span text:style-name="T430">041 Environmental Sciences, Ecology</text:span></text:p>
            <text:p text:style-name="P109"><text:span text:style-name="T34">Useful links:</text:span></text:p>
            <text:p text:style-name="P176"><text:a xlink:type="simple" xlink:href="http://www.uni-weimar.de/incoming" text:style-name="Internet_20_link" text:visited-style-name="Visited_20_Internet_20_Link"><text:span text:style-name="Σύνδεσμος_20_διαδικτύου"><text:span text:style-name="T168">www.uni-weimar.de/incoming</text:span></text:span></text:a><text:span text:style-name="T168"> <text:s/>| </text:span><text:a xlink:type="simple" xlink:href="http://www.uni-weimar.de/win" text:style-name="Internet_20_link" text:visited-style-name="Visited_20_Internet_20_Link"><text:span text:style-name="Σύνδεσμος_20_διαδικτύου"><text:span text:style-name="T168">www.uni-weimar.de/win</text:span></text:span></text:a></text:p>
            <text:p text:style-name="P176"><text:a xlink:type="simple" xlink:href="http://www.uniweimar.de/en/university/studies/advising-and-consultation-services/studying-with-a-handicap/" text:style-name="Internet_20_link" text:visited-style-name="Visited_20_Internet_20_Link"><text:span text:style-name="Σύνδεσμος_20_διαδικτύου"><text:span text:style-name="T168">www.uniweimar.de/en/university/studies/advising-and-consultation-services/studying-with-a-handicap/</text:span></text:span></text:a></text:p>
            <text:p text:style-name="P176"><text:a xlink:type="simple" xlink:href="http://www.stw-thueringen.de/english/housing/wohnen.html" text:style-name="Internet_20_link" text:visited-style-name="Visited_20_Internet_20_Link"><text:span text:style-name="Σύνδεσμος_20_διαδικτύου"><text:span text:style-name="T168">www.stw-thueringen.de/english/housing/wohnen.html</text:span></text:span></text:a></text:p>
            <text:p text:style-name="P176"><text:a xlink:type="simple" xlink:href="http://www.uniweimar.de/en/university/international/to-weimar/erasmus-and-exchange-studies/accommodation/" text:style-name="Internet_20_link" text:visited-style-name="Visited_20_Internet_20_Link"><text:span text:style-name="Σύνδεσμος_20_διαδικτύου"><text:span text:style-name="T168">www.uniweimar.de/en/university/international/to-weimar/erasmus-and-exchange-studies/accommodation/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09"><text:span text:style-name="T26">K. Lasaridi</text:span></text:p>
            <text:p text:style-name="P25"/>
            <text:p text:style-name="P25"/>
            <text:p text:style-name="P109"><text:span text:style-name="T394">Dr. Christian Kästner </text:span></text:p>
            <text:p text:style-name="P109"><text:span text:style-name="T64">T:+49 3643 582364|F:+49 3643 582375</text:span></text:p>
            <text:p text:style-name="P109"><text:span text:style-name="T64"><text:s/></text:span><text:a xlink:type="simple" xlink:href="mailto:christian.kaestner@uni-weimar.de" text:style-name="Internet_20_link" text:visited-style-name="Visited_20_Internet_20_Link"><text:span text:style-name="Σύνδεσμος_20_διαδικτύου"><text:span text:style-name="T382">christian.kaestner@uni-weimar.de</text:span></text:span></text:a></text:p>
            <text:p text:style-name="P25"/>
            <text:p text:style-name="P25"/>
          </table:table-cell>
          <table:table-cell table:style-name="Table3.G12" office:value-type="string">
            <text:p text:style-name="P27"/>
            <text:p text:style-name="P112"><text:span text:style-name="T26">German A1</text:span></text:p>
            <text:p text:style-name="P27"/>
            <text:p text:style-name="P112"><text:span text:style-name="T26">English</text:span></text:p>
            <text:p text:style-name="P112"><text:span text:style-name="T26">B2</text:span></text:p>
          </table:table-cell>
          <table:table-cell table:style-name="Table3.A1" office:value-type="string">
            <text:p text:style-name="P112"><text:span text:style-name="T26">1-2-3</text:span></text:p>
          </table:table-cell>
          <table:table-cell table:style-name="Table3.A1" office:value-type="string">
            <text:p text:style-name="P111"><text:span text:style-name="T26">1</text:span><text:span text:style-name="T78">/</text:span><text:span text:style-name="T26">5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13">
          <table:table-cell table:style-name="Table3.A2" office:value-type="string">
            <text:p text:style-name="Standard"/>
            <text:p text:style-name="P253"><text:span text:style-name="T26">12</text:span></text:p>
          </table:table-cell>
          <table:table-cell table:style-name="Table3.A1" office:value-type="string">
            <text:p text:style-name="P210"><text:span text:style-name="T85">Ε</text:span><text:span text:style-name="T42">S</text:span></text:p>
            <text:p text:style-name="P210"><text:span text:style-name="T26">Spain</text:span></text:p>
          </table:table-cell>
          <table:table-cell table:style-name="Table3.A1" office:value-type="string">
            <text:p text:style-name="P109"><text:span text:style-name="T204">Universidad de Almeria</text:span></text:p>
            <text:p text:style-name="P109"><text:span text:style-name="T188">University of Almeria</text:span></text:p>
            <text:p text:style-name="P22"/>
            <text:p text:style-name="P109"><text:a xlink:type="simple" xlink:href="http://www.cms.ual.es/" text:style-name="Internet_20_link" text:visited-style-name="Visited_20_Internet_20_Link"><text:span text:style-name="Σύνδεσμος_20_διαδικτύου"><text:span text:style-name="T43">http://www.cms.ual.es/</text:span></text:span></text:a></text:p>
            <text:p text:style-name="P34"/>
            <text:p text:style-name="P109"><text:span text:style-name="T312">E ALMERIA01</text:span></text:p>
          </table:table-cell>
          <table:table-cell table:style-name="Table3.A1" office:value-type="string">
            <text:p text:style-name="P176"><text:span text:style-name="T204">Dept. de humanidades y Cs de la Educacion II</text:span></text:p>
            <text:p text:style-name="P109"><text:a xlink:type="simple" xlink:href="http://cms.ual.es/UAL/universidad/organosgobierno/vinternacional/index.htm" text:style-name="Internet_20_link" text:visited-style-name="Visited_20_Internet_20_Link"><text:span text:style-name="Σύνδεσμος_20_διαδικτύου"><text:span text:style-name="T130">http://cms.ual.es/UAL/universida</text:span></text:span></text:a><text:a xlink:type="simple" xlink:href="http://cms.ual.es/UAL/universidad/organosgobierno/vinternacional/index.htm" text:style-name="Internet_20_link" text:visited-style-name="Visited_20_Internet_20_Link"><text:span text:style-name="Σύνδεσμος_20_διαδικτύου"><text:span text:style-name="T27">d/organosgobierno/vinternacional/index.htm</text:span></text:span></text:a></text:p>
            <text:p text:style-name="P77"/>
            <text:p text:style-name="P109"><text:span text:style-name="T204"><text:s/></text:span><text:span text:style-name="T428">031 Human Geography, Social Science</text:span></text:p>
            <text:p text:style-name="P76"/>
            <text:p text:style-name="P109"><text:span text:style-name="T34">Useful link:</text:span></text:p>
            <text:p text:style-name="P109"><text:a xlink:type="simple" xlink:href="http://nevada.ual.es:81/alojamiento/" text:style-name="Internet_20_link" text:visited-style-name="Visited_20_Internet_20_Link"><text:span text:style-name="Σύνδεσμος_20_διαδικτύου"><text:span text:style-name="T27">http://nevada.ual.es:81/alojamiento/</text:span></text:span></text:a><text:span text:style-name="T27"> </text:span></text:p>
          </table:table-cell>
          <table:table-cell table:style-name="Table3.A1" office:value-type="string">
            <text:p text:style-name="P336"><text:span text:style-name="T61">2014/15</text:span></text:p>
            <text:p text:style-name="P336"><text:span text:style-name="T61">–</text:span></text:p>
            <text:p text:style-name="P336"><text:span text:style-name="T61">2020/21</text:span></text:p>
          </table:table-cell>
          <table:table-cell table:style-name="Table3.A1" office:value-type="string">
            <text:p text:style-name="P109"><text:span text:style-name="T26">Ap. Papadopoulos</text:span></text:p>
            <text:p text:style-name="P363"/>
            <text:p text:style-name="P366"><text:span text:style-name="T108">Departmental Coordinator</text:span></text:p>
            <text:p text:style-name="P366"><text:span text:style-name="T102">Pablo Pumares Fernandez </text:span></text:p>
            <text:p text:style-name="P366"><text:span text:style-name="T60">T.: +34950015421 | </text:span><text:a xlink:type="simple" xlink:href="mailto:ppumares@ual.es" text:style-name="Internet_20_link" text:visited-style-name="Visited_20_Internet_20_Link"><text:span text:style-name="Σύνδεσμος_20_διαδικτύου"><text:span text:style-name="T26">ppumares@ual.es</text:span></text:span></text:a></text:p>
          </table:table-cell>
          <table:table-cell table:style-name="Table3.G13" office:value-type="string">
            <text:p text:style-name="P112"><text:span text:style-name="T26">Spanish <text:s/>English B1</text:span></text:p>
            <text:p text:style-name="P112"><text:span text:style-name="T26">-</text:span><text:span text:style-name="T154">recom-mended, no certificate required for admission</text:span></text:p>
          </table:table-cell>
          <table:table-cell table:style-name="Table3.A1" office:value-type="string">
            <text:p text:style-name="P112"><text:span text:style-name="T26">1-2-3</text:span></text:p>
          </table:table-cell>
          <table:table-cell table:style-name="Table3.A1" office:value-type="string">
            <text:p text:style-name="P111"><text:span text:style-name="T26">2/6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14">
          <table:table-cell table:style-name="Table3.A2" office:value-type="string">
            <text:p text:style-name="Standard"/>
            <text:p text:style-name="P253"><text:span text:style-name="T26">13</text:span></text:p>
          </table:table-cell>
          <table:table-cell table:style-name="Table3.A1" office:value-type="string">
            <text:p text:style-name="P210"><text:span text:style-name="T85">Ε</text:span><text:span text:style-name="T42">S</text:span></text:p>
            <text:p text:style-name="P210"><text:span text:style-name="T26">Spain</text:span></text:p>
          </table:table-cell>
          <table:table-cell table:style-name="Table3.A1" office:value-type="string">
            <text:p text:style-name="P109"><text:span text:style-name="T204">Universitat Autonoma de Barcelona</text:span></text:p>
            <text:p text:style-name="P109"><text:span text:style-name="T188">University of Barcelona</text:span></text:p>
            <text:p text:style-name="P22"/>
            <text:p text:style-name="P109"><text:a xlink:type="simple" xlink:href="http://www.uab.cat/" text:style-name="Internet_20_link" text:visited-style-name="Visited_20_Internet_20_Link"><text:span text:style-name="Σύνδεσμος_20_διαδικτύου"><text:span text:style-name="T42">http://www.uab.cat/</text:span></text:span></text:a></text:p>
            <text:p text:style-name="P37"/>
            <text:p text:style-name="P109"><text:span text:style-name="T312">E BARCELO02</text:span></text:p>
          </table:table-cell>
          <table:table-cell table:style-name="Table3.A1" office:value-type="string">
            <text:p text:style-name="P147"><text:span text:style-name="T188">Facultat de Filosofia I Lletres,</text:span></text:p>
            <text:p text:style-name="P109"><text:span text:style-name="T204">Dept. Geografia</text:span></text:p>
            <text:p text:style-name="P77"/>
            <text:p text:style-name="P109"><text:span text:style-name="T427">0532 Geography</text:span></text:p>
            <text:p text:style-name="P80"/>
            <text:p text:style-name="P109"><text:span text:style-name="T34">Useful links:</text:span></text:p>
            <text:p text:style-name="P147"><text:a xlink:type="simple" xlink:href="http://www.uab.cat/lletres" text:style-name="Internet_20_link" text:visited-style-name="Visited_20_Internet_20_Link"><text:span text:style-name="Σύνδεσμος_20_διαδικτύου"><text:span text:style-name="T170">www.uab.cat/lletres</text:span></text:span></text:a><text:span text:style-name="T168"> <text:s/>| </text:span><text:a xlink:type="simple" xlink:href="http://www.uab.cat/international-students/" text:style-name="Internet_20_link" text:visited-style-name="Visited_20_Internet_20_Link"><text:span text:style-name="Σύνδεσμος_20_διαδικτύου"><text:span text:style-name="T169">http://www.uab.cat/international-students/</text:span></text:span></text:a><text:span text:style-name="T168"> </text:span><text:a xlink:type="simple" xlink:href="http://etc.uab.cat/" text:style-name="Internet_20_link" text:visited-style-name="Visited_20_Internet_20_Link"><text:span text:style-name="Σύνδεσμος_20_διαδικτύου"><text:span text:style-name="T169">http://etc.uab.cat</text:span></text:span></text:a></text:p>
          </table:table-cell>
          <table:table-cell table:style-name="Table3.A1" office:value-type="string">
            <text:p text:style-name="P336"><text:span text:style-name="T89">2015/16</text:span></text:p>
            <text:p text:style-name="P336"><text:span text:style-name="T89">-</text:span></text:p>
            <text:p text:style-name="P336"><text:span text:style-name="T61">2020/21</text:span></text:p>
          </table:table-cell>
          <table:table-cell table:style-name="Table3.A1" office:value-type="string">
            <text:p text:style-name="P191"/>
            <text:p text:style-name="P109"><text:span text:style-name="T26">FACULTAT DE FILOSOFIA I LLETRES – Edifici B</text:span></text:p>
            <text:p text:style-name="P109"><text:span text:style-name="T129">Gestió Acadèmica – Oficina d’Intercanvis</text:span></text:p>
            <text:p text:style-name="P109"><text:span text:style-name="T129">08193 Bellaterra –SPAIN</text:span></text:p>
            <text:p text:style-name="P109"><text:span text:style-name="T129">T.+34 935811758|F.+34 935811728 </text:span></text:p>
            <text:p text:style-name="P109"><text:span text:style-name="T129">email: </text:span><text:a xlink:type="simple" xlink:href="mailto:intercanvis.lletres@uab.cat" text:style-name="Internet_20_link" text:visited-style-name="Visited_20_Internet_20_Link"><text:span text:style-name="Σύνδεσμος_20_διαδικτύου"><text:span text:style-name="T412">intercanvis.lletres@uab.cat</text:span></text:span></text:a></text:p>
          </table:table-cell>
          <table:table-cell table:style-name="Table3.G14" office:value-type="string">
            <text:p text:style-name="P27"/>
            <text:p text:style-name="P112"><text:span text:style-name="T26">Catalan</text:span></text:p>
            <text:p text:style-name="P112"><text:span text:style-name="T26">Spanish</text:span></text:p>
            <text:p text:style-name="P112"><text:span text:style-name="T26">English</text:span></text:p>
            <text:p text:style-name="P112"><text:span text:style-name="T26">B1</text:span></text:p>
          </table:table-cell>
          <table:table-cell table:style-name="Table3.A1" office:value-type="string">
            <text:p text:style-name="P112"><text:span text:style-name="T26">1</text:span></text:p>
          </table:table-cell>
          <table:table-cell table:style-name="Table3.A1" office:value-type="string">
            <text:p text:style-name="P111"><text:span text:style-name="T78">1/6</text:span><text:span text:style-name="T26">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ext:soft-page-break/>
        <table:table-row table:style-name="Table3.15">
          <table:table-cell table:style-name="Table3.A2" office:value-type="string">
            <text:p text:style-name="Standard"/>
            <text:p text:style-name="P253"><text:span text:style-name="T26">14</text:span></text:p>
          </table:table-cell>
          <table:table-cell table:style-name="Table3.A1" office:value-type="string">
            <text:p text:style-name="P210"><text:span text:style-name="T42">ES</text:span></text:p>
            <text:p text:style-name="P20"><text:span text:style-name="T26">Spain</text:span></text:p>
          </table:table-cell>
          <table:table-cell table:style-name="Table3.A1" office:value-type="string">
            <text:p text:style-name="P172"><text:span text:style-name="T242">Universitat Rovira I Virgili</text:span></text:p>
            <text:p text:style-name="P109"><text:a xlink:type="simple" xlink:href="http://www.ftg.urv.cat/" text:style-name="Internet_20_link" text:visited-style-name="Visited_20_Internet_20_Link"><text:span text:style-name="Σύνδεσμος_20_διαδικτύου"><text:span text:style-name="T75">www.ftg.urv.cat</text:span></text:span></text:a></text:p>
            <text:p text:style-name="P173"/>
            <text:p text:style-name="P174"/>
            <text:p text:style-name="P172"><text:span text:style-name="T326">E TARRAGO01</text:span></text:p>
          </table:table-cell>
          <table:table-cell table:style-name="Table3.A1" office:value-type="string">
            <text:p text:style-name="P147"><text:span text:style-name="T203">Faculty of Tourism and Geography</text:span></text:p>
            <text:p text:style-name="P78"/>
            <text:p text:style-name="P109"><text:a xlink:type="simple" xlink:href="http://www.urv.cat/international/movilidad/en_tramites.html" text:style-name="Internet_20_link" text:visited-style-name="Visited_20_Internet_20_Link"><text:span text:style-name="Σύνδεσμος_20_διαδικτύου"><text:span text:style-name="T26">http://www.urv.cat/international/movilidad/en_tramites.html</text:span></text:span></text:a></text:p>
            <text:p text:style-name="P127"/>
            <text:p text:style-name="P109"><text:span text:style-name="T427">0532 Earth Sciences</text:span></text:p>
            <text:p text:style-name="P80"/>
            <text:p text:style-name="P109"><text:span text:style-name="T34">Useful links:</text:span></text:p>
            <text:p text:style-name="P147"><text:a xlink:type="simple" xlink:href="http://www.urv.cat/international/media/upload/arxius/Mobility/Students mobility guide (compiilada).pdf" text:style-name="Internet_20_link" text:visited-style-name="Visited_20_Internet_20_Link"><text:span text:style-name="Σύνδεσμος_20_διαδικτύου"><text:span text:style-name="T166">http://www.urv.cat/international/media/upload/arxius/Mobility/Students%20mobility%20guide%20%28compiilada%29.pdf</text:span></text:span></text:a></text:p>
            <text:p text:style-name="P147"><text:a xlink:type="simple" xlink:href="http://www.urv.cat/atencio_discapacitat/en_index.html" text:style-name="Internet_20_link" text:visited-style-name="Visited_20_Internet_20_Link"><text:span text:style-name="Σύνδεσμος_20_διαδικτύου"><text:span text:style-name="T166">http://www.urv.cat/atencio_discapacitat/en_index.html</text:span></text:span></text:a></text:p>
            <text:p text:style-name="P147"><text:a xlink:type="simple" xlink:href="http://www.urv.cat/international/vivir-urv/en_informacion-sanitaria.html" text:style-name="Internet_20_link" text:visited-style-name="Visited_20_Internet_20_Link"><text:span text:style-name="Σύνδεσμος_20_διαδικτύου"><text:span text:style-name="T166">http://www.urv.cat/international/vivir-urv/en_informacion-sanitaria.html</text:span></text:span></text:a></text:p>
            <text:p text:style-name="P147"><text:a xlink:type="simple" xlink:href="http://www.urv.cat/international/vivirurv/en_alojamiento.htm" text:style-name="Internet_20_link" text:visited-style-name="Visited_20_Internet_20_Link"><text:span text:style-name="Σύνδεσμος_20_διαδικτύου"><text:span text:style-name="T166">http://www.urv.cat/international/vivirurv/en_alojamiento.htm</text:span></text:span></text:a></text:p>
          </table:table-cell>
          <table:table-cell table:style-name="Table3.A1" office:value-type="string">
            <text:p text:style-name="P112"><text:span text:style-name="T64">2016/17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09"><text:span text:style-name="T26">Ap. Papadopoulos</text:span></text:p>
            <text:p text:style-name="P364"/>
            <text:p text:style-name="P366"><text:span text:style-name="T108">Departmental Coordinator</text:span></text:p>
            <text:p text:style-name="P366"><text:span text:style-name="T102">Joan Alberitch Gonzalez</text:span></text:p>
            <text:p text:style-name="P366"><text:span text:style-name="T102">T.: +34 977 299 456 | </text:span><text:a xlink:type="simple" xlink:href="mailto:joan.alberich@urv.cat" text:style-name="Internet_20_link" text:visited-style-name="Visited_20_Internet_20_Link"><text:span text:style-name="Σύνδεσμος_20_διαδικτύου"><text:span text:style-name="T102">joan.alberich@urv.cat</text:span></text:span></text:a><text:span text:style-name="T102"> </text:span></text:p>
          </table:table-cell>
          <table:table-cell table:style-name="Table3.G15" office:value-type="string">
            <text:p text:style-name="P61"/>
            <text:p text:style-name="P112"><text:span text:style-name="T26">Catalan</text:span></text:p>
            <text:p text:style-name="P112"><text:span text:style-name="T26">Spanish</text:span></text:p>
            <text:p text:style-name="P112"><text:span text:style-name="T26">English</text:span></text:p>
            <text:p text:style-name="P111"><text:span text:style-name="T26">B1</text:span></text:p>
          </table:table-cell>
          <table:table-cell table:style-name="Table3.A1" office:value-type="string">
            <text:p text:style-name="P111"><text:span text:style-name="T61">1</text:span></text:p>
            <text:p text:style-name="P50"/>
          </table:table-cell>
          <table:table-cell table:style-name="Table3.A1" office:value-type="string">
            <text:p text:style-name="P111"><text:span text:style-name="T26">2/10m</text:span></text:p>
            <text:p text:style-name="P26"/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16">
          <table:table-cell table:style-name="Table3.A2" office:value-type="string">
            <text:p text:style-name="Standard"/>
            <text:p text:style-name="P253"><text:span text:style-name="T26">15</text:span></text:p>
          </table:table-cell>
          <table:table-cell table:style-name="Table3.A1" office:value-type="string">
            <text:p text:style-name="P210"><text:span text:style-name="T42">ES</text:span></text:p>
            <text:p text:style-name="P20"><text:span text:style-name="T26">Spain</text:span></text:p>
          </table:table-cell>
          <table:table-cell table:style-name="Table3.A1" office:value-type="string">
            <text:p text:style-name="P172"><text:span text:style-name="T242">Universitat Rovira I Virgili</text:span></text:p>
            <text:p text:style-name="P109"><text:a xlink:type="simple" xlink:href="http://www.ftg.urv.cat/" text:style-name="Internet_20_link" text:visited-style-name="Visited_20_Internet_20_Link"><text:span text:style-name="Σύνδεσμος_20_διαδικτύου"><text:span text:style-name="T75">www.ftg.urv.cat</text:span></text:span></text:a></text:p>
            <text:p text:style-name="P174"/>
            <text:p text:style-name="P172"><text:span text:style-name="T326">E TARRAGO01</text:span></text:p>
          </table:table-cell>
          <table:table-cell table:style-name="Table3.A1" office:value-type="string">
            <text:p text:style-name="P176"><text:span text:style-name="T203">Faculty of Tourism and Geography</text:span></text:p>
            <text:p text:style-name="P109"><text:a xlink:type="simple" xlink:href="http://www.urv.cat/international/movilidad/en_tramites.html" text:style-name="Internet_20_link" text:visited-style-name="Visited_20_Internet_20_Link"><text:span text:style-name="Σύνδεσμος_20_διαδικτύου"><text:span text:style-name="T26">http://www.urv.cat/international/movilidad/en_tramites.html</text:span></text:span></text:a></text:p>
            <text:p text:style-name="P127"/>
            <text:p text:style-name="P109"><text:span text:style-name="T427">1015 Travel, tourism and leisure</text:span></text:p>
            <text:p text:style-name="P78"/>
            <text:p text:style-name="P109"><text:span text:style-name="T34">Useful links:</text:span></text:p>
            <text:p text:style-name="P147"><text:a xlink:type="simple" xlink:href="http://www.urv.cat/international/media/upload/arxius/Mobility/Students mobility guide (compilada).pdf" text:style-name="Internet_20_link" text:visited-style-name="Visited_20_Internet_20_Link"><text:span text:style-name="Σύνδεσμος_20_διαδικτύου"><text:span text:style-name="T171">http://www.urv.cat/international/media/upload/arxius/Mobility/Students%20mobility%20guide%20%28compilada%29.pdf</text:span></text:span></text:a></text:p>
            <text:p text:style-name="P147"><text:a xlink:type="simple" xlink:href="http://www.urv.cat/atencio_discapacitat/en_index.html" text:style-name="Internet_20_link" text:visited-style-name="Visited_20_Internet_20_Link"><text:span text:style-name="Σύνδεσμος_20_διαδικτύου"><text:span text:style-name="T171">http://www.urv.cat/atencio_discapacitat/en_index.html</text:span></text:span></text:a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47"><text:a xlink:type="simple" xlink:href="http://www.urv.cat/atencio_discapacitat/en_index.html" text:style-name="Internet_20_link" text:visited-style-name="Visited_20_Internet_20_Link"><text:span text:style-name="Σύνδεσμος_20_διαδικτύου"><text:span text:style-name="T171">http://www.urv.cat/atencio_discapacitat/en_index.html</text:span></text:span></text:a></text:p>
                </table:table-cell>
              </table:table-row>
            </table:table>
            <text:p text:style-name="P147"><text:a xlink:type="simple" xlink:href="http://www.urv.cat/international/vivir-urv/en_informacion-sanitaria.html" text:style-name="Internet_20_link" text:visited-style-name="Visited_20_Internet_20_Link"><text:span text:style-name="Σύνδεσμος_20_διαδικτύου"><text:span text:style-name="T171">http://www.urv.cat/international/vivir-urv/en_informacion-sanitaria.html</text:span></text:span></text:a></text:p>
            <text:p text:style-name="P147"><text:a xlink:type="simple" xlink:href="http://www.urv.cat/atencio_discapacitat/en_index.html" text:style-name="Internet_20_link" text:visited-style-name="Visited_20_Internet_20_Link"><text:span text:style-name="Σύνδεσμος_20_διαδικτύου"><text:span text:style-name="T171">http://www.urv.cat/atencio_discapacitat/en_index.html</text:span></text:span></text:a></text:p>
            <text:p text:style-name="P147"><text:a xlink:type="simple" xlink:href="http://www.urv.cat/international/vivir-urv/en_alojamiento.html" text:style-name="Internet_20_link" text:visited-style-name="Visited_20_Internet_20_Link"><text:span text:style-name="Σύνδεσμος_20_διαδικτύου"><text:span text:style-name="T167">http://www.urv.cat/international/vivir-urv/en_alojamiento.html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15/16</text:span></text:p>
          </table:table-cell>
          <table:table-cell table:style-name="Table3.A1" office:value-type="string">
            <text:p text:style-name="P109"><text:span text:style-name="T26">Ap. Papadopoulos</text:span></text:p>
            <text:p text:style-name="P364"/>
            <text:p text:style-name="P366"><text:span text:style-name="T108">Departmental Coordinator</text:span></text:p>
            <text:p text:style-name="P366"><text:span text:style-name="T102">Salvador Anton</text:span></text:p>
            <text:p text:style-name="P366"><text:span text:style-name="T440">T</text:span><text:span text:style-name="T441">: +34 977395294 | <text:s/></text:span><text:a xlink:type="simple" xlink:href="mailto:Salvador.anton@urv.cat" text:style-name="Internet_20_link" text:visited-style-name="Visited_20_Internet_20_Link"><text:span text:style-name="Σύνδεσμος_20_διαδικτύου"><text:span text:style-name="T34">Salvador.anton@urv.cat</text:span></text:span></text:a></text:p>
          </table:table-cell>
          <table:table-cell table:style-name="Table3.G16" office:value-type="string">
            <text:p text:style-name="P27"/>
            <text:p text:style-name="P112"><text:span text:style-name="T26">Catalan</text:span></text:p>
            <text:p text:style-name="P112"><text:span text:style-name="T26">Spanish</text:span></text:p>
            <text:p text:style-name="P112"><text:span text:style-name="T26">English</text:span></text:p>
            <text:p text:style-name="P111"><text:span text:style-name="T26">B1</text:span></text:p>
          </table:table-cell>
          <table:table-cell table:style-name="Table3.A1" office:value-type="string">
            <text:p text:style-name="P111"><text:span text:style-name="T61">3</text:span></text:p>
          </table:table-cell>
          <table:table-cell table:style-name="Table3.A1" office:value-type="string">
            <text:p text:style-name="P111"><text:span text:style-name="T26">2/10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17">
          <table:table-cell table:style-name="Table3.A2" office:value-type="string">
            <text:p text:style-name="P253"><text:span text:style-name="T78">1</text:span><text:span text:style-name="T26">6</text:span></text:p>
          </table:table-cell>
          <table:table-cell table:style-name="Table3.A1" office:value-type="string">
            <text:p text:style-name="P210"><text:span text:style-name="T42">ES</text:span></text:p>
            <text:p text:style-name="P210"><text:span text:style-name="T26">Spain</text:span></text:p>
          </table:table-cell>
          <table:table-cell table:style-name="Table3.A1" office:value-type="string">
            <text:p text:style-name="P109"><text:span text:style-name="T242">Universitat de Valencia</text:span></text:p>
            <text:p text:style-name="P109"><text:a xlink:type="simple" xlink:href="http://www.uv.es/" text:style-name="Internet_20_link" text:visited-style-name="Visited_20_Internet_20_Link"><text:span text:style-name="Σύνδεσμος_20_διαδικτύου"><text:span text:style-name="T242">www.uv.es</text:span></text:span></text:a></text:p>
            <text:p text:style-name="P99"/>
            <text:p text:style-name="P109"><text:span text:style-name="T327">E VALENCI01</text:span></text:p>
          </table:table-cell>
          <table:table-cell table:style-name="Table3.A1" office:value-type="string">
            <text:p text:style-name="P147"><text:span text:style-name="T250">Department of Geography</text:span></text:p>
            <text:p text:style-name="P147"><text:a xlink:type="simple" xlink:href="http://www.uv.es/depgeo" text:style-name="Internet_20_link" text:visited-style-name="Visited_20_Internet_20_Link"><text:span text:style-name="Σύνδεσμος_20_διαδικτύου"><text:span text:style-name="T92">http</text:span></text:span></text:a><text:a xlink:type="simple" xlink:href="http://www.uv.es/depgeo" text:style-name="Internet_20_link" text:visited-style-name="Visited_20_Internet_20_Link"><text:span text:style-name="Σύνδεσμος_20_διαδικτύου"><text:span text:style-name="T42">://www.uv.es/depgeo</text:span></text:span></text:a></text:p>
            <text:p text:style-name="P149"/>
            <text:p text:style-name="P147"><text:span text:style-name="T448">0522 Geography</text:span></text:p>
            <text:p text:style-name="P147"><text:span text:style-name="T26">Useful links:</text:span></text:p>
            <text:p text:style-name="P147"><text:span text:style-name="T26">http://www.uv.es/relint</text:span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17/18</text:span></text:p>
          </table:table-cell>
          <table:table-cell table:style-name="Table3.A1" office:value-type="string">
            <text:p text:style-name="P112"><text:span text:style-name="T26">Kalliopi Sapountzaki</text:span></text:p>
            <text:p text:style-name="P27"/>
            <text:p text:style-name="P112"><text:span text:style-name="T108">Departmental Coordinator</text:span></text:p>
            <text:p text:style-name="P112"><text:span text:style-name="T102">Joan Carles Membrado</text:span></text:p>
            <text:p text:style-name="P112"><text:span text:style-name="T102">Joan.Membrado@uv.es</text:span></text:p>
          </table:table-cell>
          <table:table-cell table:style-name="Table3.G17" office:value-type="string">
            <text:p text:style-name="P112"><text:span text:style-name="T26">Spanish</text:span></text:p>
            <text:p text:style-name="P112"><text:span text:style-name="T52">No certifi-cate required</text:span></text:p>
          </table:table-cell>
          <table:table-cell table:style-name="Table3.A1" office:value-type="string">
            <text:p text:style-name="P112"><text:span text:style-name="T26">1</text:span></text:p>
          </table:table-cell>
          <table:table-cell table:style-name="Table3.A1" office:value-type="string">
            <text:p text:style-name="P111"><text:span text:style-name="T116">2/18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17">
          <table:table-cell table:style-name="Table3.A2" office:value-type="string">
            <text:p text:style-name="P253"><text:span text:style-name="T116">1</text:span><text:span text:style-name="T26">7</text:span></text:p>
          </table:table-cell>
          <table:table-cell table:style-name="Table3.A1" office:value-type="string">
            <text:p text:style-name="P210"><text:span text:style-name="T92">FR</text:span></text:p>
            <text:p text:style-name="P210"><text:span text:style-name="T26">France</text:span></text:p>
          </table:table-cell>
          <table:table-cell table:style-name="Table3.A1" office:value-type="string">
            <text:p text:style-name="P109"><text:span text:style-name="T251">Université</text:span><text:span text:style-name="T250"> de Picardie Jules Verne</text:span></text:p>
            <text:p text:style-name="P43"/>
            <text:p text:style-name="P109"><text:a xlink:type="simple" xlink:href="http://www.u-picardie.fr/" text:style-name="Internet_20_link" text:visited-style-name="Visited_20_Internet_20_Link"><text:span text:style-name="Σύνδεσμος_20_διαδικτύου"><text:span text:style-name="T92">www.u-picardie.fr</text:span></text:span></text:a></text:p>
            <text:p text:style-name="P43"/>
            <text:p text:style-name="P130"/>
            <text:p text:style-name="P109"><text:span text:style-name="T335">F AMIENS01</text:span></text:p>
          </table:table-cell>
          <table:table-cell table:style-name="Table3.A1" office:value-type="string">
            <text:p text:style-name="P147"><text:span text:style-name="T250">Département de Géographie</text:span></text:p>
            <text:p text:style-name="P83"/>
            <text:p text:style-name="P109"><text:a xlink:type="simple" xlink:href="http://www.u-picardie.fr/catalogue-formations/co/Catalogue_UPJV/co/Catalogue_UPJV.html" text:style-name="Internet_20_link" text:visited-style-name="Visited_20_Internet_20_Link"><text:span text:style-name="Σύνδεσμος_20_διαδικτύου"><text:span text:style-name="T91">http://www.u-picardie.fr/catalogue-formations/co/Catalogue_UPJV/co/Catalogue_UPJV.html</text:span></text:span></text:a></text:p>
            <text:p text:style-name="P122"/>
            <text:p text:style-name="P109"><text:span text:style-name="T427">0532 <text:s/>Geography</text:span></text:p>
            <text:p text:style-name="P80"/>
            <text:p text:style-name="P109"><text:span text:style-name="T34">Useful link:</text:span></text:p>
            <text:p text:style-name="P109"><text:a xlink:type="simple" xlink:href="http://www.u-picardie.fr/jsp/fiche_pagelibre.jsp?STNAV=&amp;RUBNAV=&amp;CODE=73831249&amp;LANGUE=0" text:style-name="Internet_20_link" text:visited-style-name="Visited_20_Internet_20_Link"><text:span text:style-name="Σύνδεσμος_20_διαδικτύου"><text:span text:style-name="T159">http://www.u-picardie.fr/jsp/fiche_pagelibre.jsp?STNAV=&amp;RUBNAV=&amp;CODE=73831249&amp;LANGUE=0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12"><text:span text:style-name="T26">K. Pavlopoulos</text:span></text:p>
            <text:p text:style-name="P27"/>
            <text:p text:style-name="P112"><text:span text:style-name="T26">Melanie Alves</text:span></text:p>
          </table:table-cell>
          <table:table-cell table:style-name="Table3.G18" office:value-type="string">
            <text:p text:style-name="P27"/>
            <text:p text:style-name="P112"><text:span text:style-name="T26">French B1</text:span></text:p>
          </table:table-cell>
          <table:table-cell table:style-name="Table3.A1" office:value-type="string">
            <text:p text:style-name="P112"><text:span text:style-name="T26">1-2</text:span></text:p>
          </table:table-cell>
          <table:table-cell table:style-name="Table3.A1" office:value-type="string">
            <text:p text:style-name="P111"><text:span text:style-name="T116">2/</text:span><text:span text:style-name="T26">9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ext:soft-page-break/>
        <table:table-row table:style-name="Table3.19">
          <table:table-cell table:style-name="Table3.A2" office:value-type="string">
            <text:p text:style-name="P253"><text:span text:style-name="T116">1</text:span><text:span text:style-name="T26">8</text:span></text:p>
            <text:p text:style-name="P254"/>
          </table:table-cell>
          <table:table-cell table:style-name="Table3.A1" office:value-type="string">
            <text:p text:style-name="P210"><text:span text:style-name="T92">FR</text:span></text:p>
            <text:p text:style-name="P210"><text:span text:style-name="T26">France</text:span></text:p>
          </table:table-cell>
          <table:table-cell table:style-name="Table3.A1" office:value-type="string">
            <text:p text:style-name="P109"><text:span text:style-name="T251">Université des Sciences &amp; Technologies de Lille</text:span></text:p>
            <text:p text:style-name="P41"/>
            <text:p text:style-name="P109"><text:a xlink:type="simple" xlink:href="http://www.univ-lille1.fr/" text:style-name="Internet_20_link" text:visited-style-name="Visited_20_Internet_20_Link"><text:span text:style-name="Σύνδεσμος_20_διαδικτύου"><text:span text:style-name="T93">www.univ-lille1.fr</text:span></text:span></text:a></text:p>
            <text:p text:style-name="P41"/>
            <text:h text:style-name="P319" text:outline-level="2"><text:span text:style-name="T337">F LILLE01</text:span></text:h>
          </table:table-cell>
          <table:table-cell table:style-name="Table3.A1" office:value-type="string">
            <text:p text:style-name="P147"><text:span text:style-name="T250">Faculté <text:s/>des Sciences économiques et sociales</text:span></text:p>
            <text:p text:style-name="P147"><text:span text:style-name="T250">UFR de Géographie et d’Aménagement</text:span></text:p>
            <text:p text:style-name="P83"/>
            <text:p text:style-name="P109"><text:a xlink:type="simple" xlink:href="http://geographie.univ-lille1.fr/" text:style-name="Internet_20_link" text:visited-style-name="Visited_20_Internet_20_Link"><text:span text:style-name="Σύνδεσμος_20_διαδικτύου"><text:span text:style-name="T88">http://geographie.univ-lille1.fr/</text:span></text:span></text:a></text:p>
            <text:p text:style-name="P109"><text:span text:style-name="T434">0532 Geography</text:span></text:p>
            <text:p text:style-name="P109"><text:a xlink:type="simple" xlink:href="http://ses.univ-lille1.fr/" text:style-name="Internet_20_link" text:visited-style-name="Visited_20_Internet_20_Link"><text:span text:style-name="Σύνδεσμος_20_διαδικτύου"><text:span text:style-name="T88">http://ses.univ-lille1.fr/</text:span></text:span></text:a></text:p>
            <text:p text:style-name="P128"/>
            <text:p text:style-name="P109"><text:span text:style-name="T427">0311 Economics</text:span></text:p>
            <text:p text:style-name="P78"/>
            <text:p text:style-name="P109"><text:span text:style-name="T34">Useful links:</text:span></text:p>
            <text:p text:style-name="P109"><text:a xlink:type="simple" xlink:href="http://ci.univ-lille1.fr/english_version/studying_at_lille_1/studying_at_lille_1.htm" text:style-name="Internet_20_link" text:visited-style-name="Visited_20_Internet_20_Link"><text:span text:style-name="Σύνδεσμος_20_διαδικτύου"><text:span text:style-name="T175">http://ci.univ-lille1.fr/english_version/studying_at_lille_1/studying_at_lille_1.htm</text:span></text:span></text:a></text:p>
            <text:p text:style-name="P147"><text:a xlink:type="simple" xlink:href="http://ci.univlille1.fr/english_version/studying_at_lille_1/programmes.htm" text:style-name="Internet_20_link" text:visited-style-name="Visited_20_Internet_20_Link"><text:span text:style-name="Σύνδεσμος_20_διαδικτύου"><text:span text:style-name="T174">http://ci.univlille1.fr/english_version/studying_at_lille_1/programmes.htm</text:span></text:span></text:a></text:p>
            <text:p text:style-name="P147"><text:a xlink:type="simple" xlink:href="http://ci.univlille1.fr/english_version/studying_at_lille_1/uk_etre_etudiant_a_lille_2.php#formalite" text:style-name="Internet_20_link" text:visited-style-name="Visited_20_Internet_20_Link"><text:span text:style-name="Σύνδεσμος_20_διαδικτύου"><text:span text:style-name="T174">http://ci.univlille1.fr/english_version/studying_at_lille_1/uk_etre_etudiant_a_lille_2.php#formalite</text:span></text:span></text:a></text:p>
            <text:p text:style-name="P147"><text:a xlink:type="simple" xlink:href="http://ci.univlille1.fr/english_version/studying_at_lille_1/uk_etre_etudiant_a_lille_2.php#secu" text:style-name="Internet_20_link" text:visited-style-name="Visited_20_Internet_20_Link"><text:span text:style-name="Σύνδεσμος_20_διαδικτύου"><text:span text:style-name="T174">http://ci.univlille1.fr/english_version/studying_at_lille_1/uk_etre_etudiant_a_lille_2.php#secu</text:span></text:span></text:a></text:p>
            <text:p text:style-name="P147"><text:a xlink:type="simple" xlink:href="http://ci.univlille1.fr/english_version/studying_at_lille_1/accommodation.htm" text:style-name="Internet_20_link" text:visited-style-name="Visited_20_Internet_20_Link"><text:span text:style-name="Σύνδεσμος_20_διαδικτύου"><text:span text:style-name="T174">http://ci.univlille1.fr/english_version/studying_at_lille_1/accommodation.htm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47"><text:span text:style-name="T26">P.-M. Delladetsimas</text:span></text:p>
            <text:p text:style-name="P25"/>
            <text:p text:style-name="P109"><text:span text:style-name="T65">Institutional Coordinator</text:span></text:p>
            <text:p text:style-name="P109"><text:span text:style-name="T116">Veronique Level</text:span></text:p>
            <text:p text:style-name="P109"><text:span text:style-name="T116">T.</text:span><text:span text:style-name="T26">: +33320436651</text:span></text:p>
            <text:p text:style-name="P109"><text:a xlink:type="simple" xlink:href="mailto:international@univ-lille1.fr" text:style-name="Internet_20_link" text:visited-style-name="Visited_20_Internet_20_Link"><text:span text:style-name="Σύνδεσμος_20_διαδικτύου"><text:span text:style-name="T26">international@univ-lille1.fr</text:span></text:span></text:a></text:p>
            <text:p text:style-name="P25"/>
            <text:p text:style-name="P109"><text:span text:style-name="T26"><text:s/>Departmental Coordinator (Geography)</text:span></text:p>
            <text:p text:style-name="P109"><text:span text:style-name="T26">Caroline Norrant Romand</text:span></text:p>
            <text:p text:style-name="P109"><text:span text:style-name="T26">T.: +33 320337055</text:span></text:p>
            <text:p text:style-name="P109"><text:a xlink:type="simple" xlink:href="mailto:caroline.romand@univ-lille1.fr" text:style-name="Internet_20_link" text:visited-style-name="Visited_20_Internet_20_Link"><text:span text:style-name="Σύνδεσμος_20_διαδικτύου"><text:span text:style-name="T26">caroline.romand@univ-lille1.fr</text:span></text:span></text:a></text:p>
            <text:p text:style-name="P25"/>
            <text:p text:style-name="P109"><text:span text:style-name="T26">Departmental Coordinator (Economics)</text:span></text:p>
            <text:p text:style-name="P109"><text:span text:style-name="T26">Pascal Cuvelier</text:span></text:p>
            <text:p text:style-name="P109"><text:span text:style-name="T26">T. +33 320436627</text:span></text:p>
            <text:p text:style-name="P109"><text:a xlink:type="simple" xlink:href="mailto:pascal.cuvelier@univ-lille1.fr" text:style-name="Internet_20_link" text:visited-style-name="Visited_20_Internet_20_Link"><text:span text:style-name="Σύνδεσμος_20_διαδικτύου"><text:span text:style-name="T26">pascal.cuvelier@univ-lille1.fr</text:span></text:span></text:a></text:p>
          </table:table-cell>
          <table:table-cell table:style-name="Table3.G19" office:value-type="string">
            <text:p text:style-name="P25"/>
            <text:p text:style-name="P109"><text:span text:style-name="T26">French </text:span></text:p>
            <text:p text:style-name="P112"><text:span text:style-name="T26">B1</text:span></text:p>
          </table:table-cell>
          <table:table-cell table:style-name="Table3.A1" office:value-type="string">
            <text:p text:style-name="P112"><text:span text:style-name="T26">0532</text:span></text:p>
            <text:p text:style-name="P112"><text:span text:style-name="T26">1-2-3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12"><text:span text:style-name="T26">0311</text:span></text:p>
            <text:p text:style-name="P112"><text:span text:style-name="T26">2</text:span></text:p>
          </table:table-cell>
          <table:table-cell table:style-name="Table3.A1" office:value-type="string">
            <text:p text:style-name="P111"><text:span text:style-name="T116">2/10m</text:span>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111"><text:span text:style-name="T116">2</text:span><text:span text:style-name="T78">/</text:span><text:span text:style-name="T26">8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20">
          <table:table-cell table:style-name="Table3.A2" office:value-type="string">
            <text:p text:style-name="P253"><text:span text:style-name="T26">19</text:span></text:p>
          </table:table-cell>
          <table:table-cell table:style-name="Table3.A1" office:value-type="string">
            <text:p text:style-name="P210"><text:span text:style-name="T92">FR</text:span></text:p>
            <text:p text:style-name="P210"><text:span text:style-name="T26">France</text:span></text:p>
          </table:table-cell>
          <table:table-cell table:style-name="Table3.A1" office:value-type="string">
            <text:p text:style-name="P109"><text:span text:style-name="T250">Aix </text:span><text:span text:style-name="T203">- </text:span><text:span text:style-name="T250">Marseille Universit</text:span><text:span text:style-name="T253">é</text:span><text:span text:style-name="T250"> (AMU)</text:span></text:p>
            <text:p text:style-name="P100"/>
            <text:p text:style-name="P109"><text:a xlink:type="simple" xlink:href="http://www.univ-amu.fr/" text:style-name="Internet_20_link" text:visited-style-name="Visited_20_Internet_20_Link"><text:span text:style-name="Σύνδεσμος_20_διαδικτύου"><text:span text:style-name="T42">www.univ-amu.fr</text:span></text:span></text:a></text:p>
            <text:p text:style-name="P40"/>
            <text:p text:style-name="P109"><text:span text:style-name="T335">F MARSEIL</text:span><text:span text:style-name="T340">84</text:span></text:p>
          </table:table-cell>
          <table:table-cell table:style-name="Table3.A1" office:value-type="string">
            <text:p text:style-name="P147"><text:a xlink:type="simple" xlink:href="http://allsh.univ-amu.fr/" text:style-name="Internet_20_link" text:visited-style-name="Visited_20_Internet_20_Link"><text:span text:style-name="Σύνδεσμος_20_διαδικτύου"><text:span text:style-name="T26">http</text:span></text:span></text:a><text:a xlink:type="simple" xlink:href="http://allsh.univ-amu.fr/" text:style-name="Internet_20_link" text:visited-style-name="Visited_20_Internet_20_Link"><text:span text:style-name="Σύνδεσμος_20_διαδικτύου"><text:span text:style-name="T78">://</text:span></text:span></text:a><text:a xlink:type="simple" xlink:href="http://allsh.univ-amu.fr/" text:style-name="Internet_20_link" text:visited-style-name="Visited_20_Internet_20_Link"><text:span text:style-name="Σύνδεσμος_20_διαδικτύου"><text:span text:style-name="T26">allsh</text:span></text:span></text:a><text:a xlink:type="simple" xlink:href="http://allsh.univ-amu.fr/" text:style-name="Internet_20_link" text:visited-style-name="Visited_20_Internet_20_Link"><text:span text:style-name="Σύνδεσμος_20_διαδικτύου"><text:span text:style-name="T78">.</text:span></text:span></text:a><text:a xlink:type="simple" xlink:href="http://allsh.univ-amu.fr/" text:style-name="Internet_20_link" text:visited-style-name="Visited_20_Internet_20_Link"><text:span text:style-name="Σύνδεσμος_20_διαδικτύου"><text:span text:style-name="T26">univ</text:span></text:span></text:a><text:a xlink:type="simple" xlink:href="http://allsh.univ-amu.fr/" text:style-name="Internet_20_link" text:visited-style-name="Visited_20_Internet_20_Link"><text:span text:style-name="Σύνδεσμος_20_διαδικτύου"><text:span text:style-name="T78">-</text:span></text:span></text:a><text:a xlink:type="simple" xlink:href="http://allsh.univ-amu.fr/" text:style-name="Internet_20_link" text:visited-style-name="Visited_20_Internet_20_Link"><text:span text:style-name="Σύνδεσμος_20_διαδικτύου"><text:span text:style-name="T26">amu</text:span></text:span></text:a><text:a xlink:type="simple" xlink:href="http://allsh.univ-amu.fr/" text:style-name="Internet_20_link" text:visited-style-name="Visited_20_Internet_20_Link"><text:span text:style-name="Σύνδεσμος_20_διαδικτύου"><text:span text:style-name="T78">.</text:span></text:span></text:a><text:a xlink:type="simple" xlink:href="http://allsh.univ-amu.fr/" text:style-name="Internet_20_link" text:visited-style-name="Visited_20_Internet_20_Link"><text:span text:style-name="Σύνδεσμος_20_διαδικτύου"><text:span text:style-name="T26">fr</text:span></text:span></text:a><text:a xlink:type="simple" xlink:href="http://allsh.univ-amu.fr/" text:style-name="Internet_20_link" text:visited-style-name="Visited_20_Internet_20_Link"><text:span text:style-name="Σύνδεσμος_20_διαδικτύου"><text:span text:style-name="T78">/</text:span></text:span></text:a></text:p>
            <text:p text:style-name="P147"><text:span text:style-name="T198">UFR <text:s/>des Sciences géographiques et de l’Aménagement, <text:s/></text:span><text:span text:style-name="T34">(</text:span></text:p>
            <text:p text:style-name="P83"/>
            <text:p text:style-name="P109"><text:span text:style-name="T427">0532 <text:s/>Geography</text:span></text:p>
            <text:p text:style-name="P80"/>
            <text:p text:style-name="P109"><text:span text:style-name="T34">Useful links:</text:span></text:p>
            <text:p text:style-name="P109"><text:a xlink:type="simple" xlink:href="http://formations.univ-amu.fr/" text:style-name="Internet_20_link" text:visited-style-name="Visited_20_Internet_20_Link"><text:span text:style-name="Σύνδεσμος_20_διαδικτύου"><text:span text:style-name="T88">http://formations.univ-amu.fr/</text:span></text:span></text:a></text:p>
            <text:p text:style-name="P147"><text:a xlink:type="simple" xlink:href="http://diplomatie.gouv.fr/fr/venir-en-france-22365/etudier-en-france-12794/demarches-administratives/article/visas-etudiants" text:style-name="Internet_20_link" text:visited-style-name="Visited_20_Internet_20_Link"><text:span text:style-name="Σύνδεσμος_20_διαδικτύου"><text:span text:style-name="T173">http://diplomatie.gouv.fr/fr/venir-en-france-22365/etudier-en-france-12794/demarches-administratives/article/visas-etudiants</text:span></text:span></text:a></text:p>
            <text:p text:style-name="P147"><text:a xlink:type="simple" xlink:href="http://dri.univ-amu.fr/fr/programme-dechanges#assurance" text:style-name="Internet_20_link" text:visited-style-name="Visited_20_Internet_20_Link"><text:span text:style-name="Σύνδεσμος_20_διαδικτύου"><text:span text:style-name="T173">http://dri.univ-amu.fr/fr/programme-dechanges#assurance</text:span></text:span></text:a></text:p>
            <text:p text:style-name="P147"><text:a xlink:type="simple" xlink:href="http://interiog.crous-aix-marseille.fr/" text:style-name="Internet_20_link" text:visited-style-name="Visited_20_Internet_20_Link"><text:span text:style-name="Σύνδεσμος_20_διαδικτύου"><text:span text:style-name="T173">http://interiog.crous-aix-marseille.fr</text:span></text:span></text:a></text:p>
          </table:table-cell>
          <table:table-cell table:style-name="Table3.A1" office:value-type="string">
            <text:p text:style-name="P112"><text:span text:style-name="T116">2015-20</text:span></text:p>
          </table:table-cell>
          <table:table-cell table:style-name="Table3.A1" office:value-type="string">
            <text:p text:style-name="P109"><text:span text:style-name="T26">Ap. Papadopoulos</text:span></text:p>
            <text:p text:style-name="P25"/>
            <text:p text:style-name="P109"><text:span text:style-name="T26">Departmental coordinator:</text:span></text:p>
            <text:p text:style-name="P109"><text:span text:style-name="T26">Prof Pierre Sintès</text:span></text:p>
            <text:p text:style-name="P109"><text:a xlink:type="simple" xlink:href="mailto:pierre.sintes@univ-amu.fr" text:style-name="Internet_20_link" text:visited-style-name="Visited_20_Internet_20_Link"><text:span text:style-name="Σύνδεσμος_20_διαδικτύου"><text:span text:style-name="T26">pierre.sintes@univ-amu.fr</text:span></text:span></text:a></text:p>
          </table:table-cell>
          <table:table-cell table:style-name="Table3.G20" office:value-type="string">
            <text:p text:style-name="P25"/>
            <text:p text:style-name="P109"><text:span text:style-name="T26">French </text:span></text:p>
            <text:p text:style-name="P112"><text:span text:style-name="T26">B1</text:span></text:p>
          </table:table-cell>
          <table:table-cell table:style-name="Table3.A1" office:value-type="string">
            <text:p text:style-name="P112"><text:span text:style-name="T26">1-2-3</text:span></text:p>
          </table:table-cell>
          <table:table-cell table:style-name="Table3.A1" office:value-type="string">
            <text:p text:style-name="P112"><text:span text:style-name="T26">2</text:span><text:span text:style-name="T78">/</text:span><text:span text:style-name="T26">10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ext:soft-page-break/>
        <table:table-row table:style-name="Table3.21">
          <table:table-cell table:style-name="Table3.A2" office:value-type="string">
            <text:p text:style-name="Standard"/>
            <text:p text:style-name="P253"><text:span text:style-name="T26">20</text:span></text:p>
          </table:table-cell>
          <table:table-cell table:style-name="Table3.A1" office:value-type="string">
            <text:p text:style-name="P210"><text:span text:style-name="T92">FR</text:span></text:p>
            <text:p text:style-name="P210"><text:span text:style-name="T26">France</text:span></text:p>
          </table:table-cell>
          <table:table-cell table:style-name="Table3.A1" office:value-type="string">
            <text:p text:style-name="P109"><text:span text:style-name="T250">Université de Paris Ouest – Nanterre–La Défense</text:span></text:p>
            <text:p text:style-name="P109"><text:span text:style-name="T250">(Paris X)</text:span></text:p>
            <text:p text:style-name="P43"/>
            <text:p text:style-name="P109"><text:span text:style-name="T383">www.u-paris10.fr</text:span></text:p>
            <text:p text:style-name="P38"/>
            <text:p text:style-name="P109"><text:span text:style-name="T335">F PARIS010</text:span></text:p>
          </table:table-cell>
          <table:table-cell table:style-name="Table3.A1" office:value-type="string">
            <text:p text:style-name="P109"><text:span text:style-name="T254">UFR SSA - sciences sociales et administratives</text:span></text:p>
            <text:p text:style-name="P85"/>
            <text:p text:style-name="P109"><text:span text:style-name="T250">Département de Géographie</text:span></text:p>
            <text:p text:style-name="P83"/>
            <text:p text:style-name="P109"><text:a xlink:type="simple" xlink:href="http://www.u-paris10.fr/international/organisation-des-etudes-a-paris-ouest-nanterre-la-defense-85536.kjsp?RH=FR&amp;RF=INT_OETU" text:style-name="Internet_20_link" text:visited-style-name="Visited_20_Internet_20_Link"><text:span text:style-name="Σύνδεσμος_20_διαδικτύου"><text:span text:style-name="T88">http://www.u-paris10.fr/international/organisation-des-etudes-a-paris-ouest-nanterre-la-defense-85536.kjsp?RH=FR&amp;RF=INT_OETU</text:span></text:span></text:a></text:p>
            <text:p text:style-name="P83"/>
            <text:p text:style-name="P109"><text:span text:style-name="T427">0532 Earth Science- Geoinformatics</text:span></text:p>
            <text:p text:style-name="P75"/>
            <text:p text:style-name="P109"><text:span text:style-name="T34">Useful link:</text:span></text:p>
            <text:p text:style-name="P109"><text:a xlink:type="simple" xlink:href="http://www.u-paris10.fr/international/se-loger-317589.kjsp?RH=INT_MET" text:style-name="Internet_20_link" text:visited-style-name="Visited_20_Internet_20_Link"><text:span text:style-name="Σύνδεσμος_20_διαδικτύου"><text:span text:style-name="T173">http://www.u-paris10.fr/international/se-loger-317589.kjsp?RH=INT_MET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09"><text:span text:style-name="T26">K. Pavlopoulos</text:span></text:p>
            <text:p text:style-name="P25"/>
            <text:p text:style-name="P109"><text:span text:style-name="T63">Institutional Coordinator</text:span></text:p>
            <text:p text:style-name="P109"><text:span text:style-name="T35">Ms Julia Esline </text:span></text:p>
            <text:p text:style-name="P109"><text:span text:style-name="T161">T.:+33140977187 | F.:+33 140977114</text:span></text:p>
            <text:p text:style-name="P109"><text:a xlink:type="simple" xlink:href="mailto:Julia.esline@u-paris10.fr" text:style-name="Internet_20_link" text:visited-style-name="Visited_20_Internet_20_Link"><text:span text:style-name="Σύνδεσμος_20_διαδικτύου"><text:span text:style-name="T35">Julia.esline@u-paris10.fr</text:span></text:span></text:a><text:span text:style-name="T77"><text:line-break/></text:span></text:p>
            <text:p text:style-name="P109"><text:span text:style-name="T160">Elise FRANCOIS Intern<text:line-break/>Service des Relations Internationales<text:line-break/>Bureau A105<text:line-break/>Université Paris Ouest Nanterre La Défense<text:line-break/>T:(+33)0140977988 </text:span><text:a xlink:type="simple" xlink:href="mailto:elisefparis10@gmail.com" text:style-name="Internet_20_link" text:visited-style-name="Visited_20_Internet_20_Link"><text:span text:style-name="Σύνδεσμος_20_διαδικτύου"><text:span text:style-name="T160">elisefparis10@gmail.com</text:span></text:span></text:a><text:span text:style-name="T160"> </text:span></text:p>
          </table:table-cell>
          <table:table-cell table:style-name="Table3.G21" office:value-type="string">
            <text:p text:style-name="P25"/>
            <text:p text:style-name="P109"><text:span text:style-name="T26">French </text:span></text:p>
            <text:p text:style-name="P112"><text:span text:style-name="T26">B1</text:span></text:p>
          </table:table-cell>
          <table:table-cell table:style-name="Table3.A1" office:value-type="string">
            <text:p text:style-name="P112"><text:span text:style-name="T26">1-2</text:span></text:p>
          </table:table-cell>
          <table:table-cell table:style-name="Table3.A1" office:value-type="string">
            <text:p text:style-name="P111"><text:span text:style-name="T116">2</text:span><text:span text:style-name="T78">/</text:span><text:span text:style-name="T26">18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22">
          <table:table-cell table:style-name="Table3.A2" office:value-type="string">
            <text:p text:style-name="Standard"/>
            <text:p text:style-name="P253"><text:span text:style-name="T116">2</text:span><text:span text:style-name="T26">1</text:span></text:p>
          </table:table-cell>
          <table:table-cell table:style-name="Table3.A1" office:value-type="string">
            <text:p text:style-name="P20"><text:span text:style-name="T92">FR</text:span></text:p>
            <text:p text:style-name="P20"><text:span text:style-name="T26">France</text:span></text:p>
          </table:table-cell>
          <table:table-cell table:style-name="Table3.A1" office:value-type="string">
            <text:p text:style-name="P383"><text:span text:style-name="T218">Université Paris EST Creteil – Val de Marne</text:span></text:p>
            <text:p text:style-name="P383"><text:span text:style-name="T194">(UPEC)</text:span></text:p>
            <text:p text:style-name="P394"/>
            <text:p text:style-name="P109"><text:a xlink:type="simple" xlink:href="http://www.u-pec.fr/" text:style-name="Internet_20_link" text:visited-style-name="Visited_20_Internet_20_Link"><text:span text:style-name="Σύνδεσμος_20_διαδικτύου"><text:span text:style-name="T92">www.u-pec.fr/</text:span></text:span></text:a></text:p>
            <text:p text:style-name="P40"/>
            <text:p text:style-name="P384"><text:span text:style-name="T330">F PARIS012</text:span></text:p>
          </table:table-cell>
          <table:table-cell table:style-name="Table3.A1" office:value-type="string">
            <text:p text:style-name="P109"><text:span text:style-name="T254">UFR/Fac des Lettres &amp; Sciences humaines</text:span></text:p>
            <text:p text:style-name="P83"/>
            <text:p text:style-name="P109"><text:span text:style-name="T250">Département de Géographie</text:span></text:p>
            <text:p text:style-name="P109"><text:a xlink:type="simple" xlink:href="http://lettres-sh.u-pec.fr/" text:style-name="Internet_20_link" text:visited-style-name="Visited_20_Internet_20_Link"><text:span text:style-name="Σύνδεσμος_20_διαδικτύου"><text:span text:style-name="T118">http://lettres-sh.u-pec.fr/</text:span></text:span></text:a></text:p>
            <text:p text:style-name="P91"/>
            <text:p text:style-name="P109"><text:span text:style-name="T435">4431</text:span><text:span text:style-name="T436"> Geography- Geology (=0532 ISCED-F)</text:span></text:p>
          </table:table-cell>
          <table:table-cell table:style-name="Table3.A1" office:value-type="string">
            <text:p text:style-name="P112"><text:span text:style-name="T116">2014/15</text:span></text:p>
            <text:p text:style-name="P112"><text:span text:style-name="T116">-</text:span></text:p>
            <text:p text:style-name="P112"><text:span text:style-name="T116">2016/17</text:span></text:p>
          </table:table-cell>
          <table:table-cell table:style-name="Table3.A1" office:value-type="string">
            <text:p text:style-name="P109"><text:span text:style-name="T26">K. Pavlopoulos</text:span></text:p>
            <text:p text:style-name="P25"/>
            <text:p text:style-name="P109"><text:span text:style-name="T26">Jean Estebanez<text:line-break/>Mél : </text:span><text:a xlink:type="simple" xlink:href="mailto:jean.estebanez@u-pec.fr" text:style-name="Internet_20_link" text:visited-style-name="Visited_20_Internet_20_Link"><text:span text:style-name="Σύνδεσμος_20_διαδικτύου"><text:span text:style-name="T26">jean.estebanez@u-pec.fr</text:span></text:span></text:a><text:span text:style-name="T26"><text:line-break/>Rattachement(s) : UFR de Lettres langues et sciences humaines</text:span></text:p>
            <text:p text:style-name="P78"/>
            <text:p text:style-name="P109"><text:span text:style-name="T157">Lettres, langues &amp; sciences humaines<text:line-break/>Bâtiment i3 - Bureau 102 (1er étage) <text:line-break/>Campus Centre - Créteil<text:line-break/>T. +33 (0)145176686 | </text:span></text:p>
            <text:p text:style-name="P109"><text:a xlink:type="simple" xlink:href="mailto:international-llsh@u-pec.fr" text:style-name="Internet_20_link" text:visited-style-name="Visited_20_Internet_20_Link"><text:span text:style-name="Σύνδεσμος_20_διαδικτύου"><text:span text:style-name="T157">international-llsh@u-pec.fr</text:span></text:span></text:a></text:p>
          </table:table-cell>
          <table:table-cell table:style-name="Table3.G22" office:value-type="string">
            <text:p text:style-name="P25"/>
            <text:p text:style-name="P109"><text:span text:style-name="T26">French</text:span></text:p>
            <text:p text:style-name="P109"><text:span text:style-name="T26">English </text:span></text:p>
            <text:p text:style-name="P109"><text:span text:style-name="T26">B2</text:span></text:p>
          </table:table-cell>
          <table:table-cell table:style-name="Table3.A1" office:value-type="string">
            <text:p text:style-name="P109"><text:span text:style-name="T26">1-2</text:span></text:p>
          </table:table-cell>
          <table:table-cell table:style-name="Table3.A1" office:value-type="string">
            <text:p text:style-name="P27"/>
            <text:p text:style-name="P112"><text:span text:style-name="T26">3</text:span><text:span text:style-name="T78">/</text:span><text:span text:style-name="T26">10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23">
          <table:table-cell table:style-name="Table3.A2" office:value-type="string">
            <text:p text:style-name="Standard"/>
            <text:p text:style-name="P253"><text:span text:style-name="T26">22</text:span></text:p>
          </table:table-cell>
          <table:table-cell table:style-name="Table3.A1" office:value-type="string">
            <text:p text:style-name="P20"><text:span text:style-name="T92">FR</text:span></text:p>
            <text:p text:style-name="P20"><text:span text:style-name="T26">France</text:span></text:p>
          </table:table-cell>
          <table:table-cell table:style-name="Table3.A1" office:value-type="string">
            <text:p text:style-name="P383"><text:span text:style-name="T218">Université François-Rabelais de Tours</text:span></text:p>
            <text:p text:style-name="P397"/>
            <text:p text:style-name="P383"><text:a xlink:type="simple" xlink:href="http://www.univ-tours.fr/" text:style-name="Internet_20_link" text:visited-style-name="Visited_20_Internet_20_Link"><text:span text:style-name="Σύνδεσμος_20_διαδικτύου"><text:span text:style-name="T77">www.univ-tours.fr</text:span></text:span></text:a></text:p>
            <text:p text:style-name="P395"/>
            <text:p text:style-name="P383"><text:span text:style-name="T341">F TOURS01</text:span></text:p>
          </table:table-cell>
          <table:table-cell table:style-name="Table3.A1" office:value-type="string">
            <text:p text:style-name="P404"><text:span text:style-name="T218">École polytechnique</text:span></text:p>
            <text:p text:style-name="P109"><text:a xlink:type="simple" xlink:href="http://www.polytech.univ-tours.fr/" text:style-name="Internet_20_link" text:visited-style-name="Visited_20_Internet_20_Link"><text:span text:style-name="Σύνδεσμος_20_διαδικτύου"><text:span text:style-name="T46">www.polytech.univ-tours.fr/</text:span></text:span></text:a><text:span text:style-name="T46"> | </text:span><text:a xlink:type="simple" xlink:href="http://polytech.univ-tours.fr/ecole/" text:style-name="Internet_20_link" text:visited-style-name="Visited_20_Internet_20_Link"><text:span text:style-name="Σύνδεσμος_20_διαδικτύου"><text:span text:style-name="T26">http://polytech.univ-tours.fr/ecole/</text:span></text:span></text:a></text:p>
            <text:p text:style-name="P75"/>
            <text:p text:style-name="P109"><text:span text:style-name="T427">0731 Urban Planning</text:span></text:p>
            <text:p text:style-name="P79"/>
            <text:p text:style-name="P109"><text:span text:style-name="T34">Useful links:</text:span></text:p>
            <text:p text:style-name="P147"><text:a xlink:type="simple" xlink:href="http://www.campusfrance.org/fr/rubrique/preparer-son-sejour" text:style-name="Internet_20_link" text:visited-style-name="Visited_20_Internet_20_Link"><text:span text:style-name="Σύνδεσμος_20_διαδικτύου"><text:span text:style-name="T144">http://www.campusfrance.org/fr/rubrique/preparer-son-sejour</text:span></text:span></text:a></text:p>
            <text:p text:style-name="P147"><text:a xlink:type="simple" xlink:href="http://international.univ-tours.fr/exchanges" text:style-name="Internet_20_link" text:visited-style-name="Visited_20_Internet_20_Link"><text:span text:style-name="Σύνδεσμος_20_διαδικτύου"><text:span text:style-name="T387">http://international.univ-tours.fr/exchanges</text:span></text:span></text:a></text:p>
            <text:p text:style-name="P147"><text:a xlink:type="simple" xlink:href="http://www.crous-orleans-tours.fr/logement/resid.php?crous=tours" text:style-name="Internet_20_link" text:visited-style-name="Visited_20_Internet_20_Link"><text:span text:style-name="Σύνδεσμος_20_διαδικτύου"><text:span text:style-name="T152">http://www.crous-orleans-tours.fr/logement/resid.php?crous=tours</text:span></text:span></text:a></text:p>
          </table:table-cell>
          <table:table-cell table:style-name="Table3.A1" office:value-type="string">
            <text:p text:style-name="P112"><text:span text:style-name="T116">2014/15</text:span></text:p>
            <text:p text:style-name="P112"><text:span text:style-name="T116">-</text:span></text:p>
            <text:p text:style-name="P112"><text:span text:style-name="T116">2017/18</text:span></text:p>
          </table:table-cell>
          <table:table-cell table:style-name="Table3.A1" office:value-type="string">
            <text:p text:style-name="P109"><text:span text:style-name="T26">P.-M. Delladetsimas</text:span></text:p>
            <text:p text:style-name="P25"/>
            <text:p text:style-name="P109"><text:span text:style-name="T26">Dr. Jose Serrano</text:span></text:p>
            <text:p text:style-name="P109"><text:span text:style-name="T26">Departmental Coordinator- Urban Planning</text:span></text:p>
            <text:p text:style-name="P109"><text:a xlink:type="simple" xlink:href="mailto:jose.serrano@univ-tours.fr" text:style-name="Internet_20_link" text:visited-style-name="Visited_20_Internet_20_Link"><text:span text:style-name="Σύνδεσμος_20_διαδικτύου"><text:span text:style-name="T26">jose.serrano@univ-tours.fr</text:span></text:span></text:a><text:span text:style-name="T26"> </text:span></text:p>
          </table:table-cell>
          <table:table-cell table:style-name="Table3.G23" office:value-type="string">
            <text:p text:style-name="P25"/>
            <text:p text:style-name="P109"><text:span text:style-name="T26">French</text:span></text:p>
            <text:p text:style-name="P109"><text:span text:style-name="T26">B2</text:span></text:p>
          </table:table-cell>
          <table:table-cell table:style-name="Table3.A1" office:value-type="string">
            <text:p text:style-name="P109"><text:span text:style-name="T26">2</text:span></text:p>
          </table:table-cell>
          <table:table-cell table:style-name="Table3.A1" office:value-type="string">
            <text:p text:style-name="P112"><text:span text:style-name="T116">2</text:span><text:span text:style-name="T78">/20</text:span><text:span text:style-name="T26">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ext:soft-page-break/>
        <table:table-row table:style-name="Table3.24">
          <table:table-cell table:style-name="Table3.A2" office:value-type="string">
            <text:p text:style-name="Standard"/>
            <text:p text:style-name="P253"><text:span text:style-name="T116">2</text:span><text:span text:style-name="T26">3</text:span></text:p>
          </table:table-cell>
          <table:table-cell table:style-name="Table3.A1" office:value-type="string">
            <text:p text:style-name="P20"><text:span text:style-name="T120">IT</text:span></text:p>
            <text:p text:style-name="P20"><text:span text:style-name="T26">Italy</text:span></text:p>
          </table:table-cell>
          <table:table-cell table:style-name="Table3.A1" office:value-type="string">
            <text:p text:style-name="P383"><text:span text:style-name="T218">Universit</text:span><text:span text:style-name="T257">à</text:span><text:span text:style-name="T218"> della Calabria</text:span></text:p>
            <text:p text:style-name="P383"><text:span text:style-name="T226">University of Calabria</text:span></text:p>
            <text:p text:style-name="P398"/>
            <text:p text:style-name="P383"><text:a xlink:type="simple" xlink:href="http://www.unical.it/" text:style-name="Internet_20_link" text:visited-style-name="Visited_20_Internet_20_Link"><text:span text:style-name="Σύνδεσμος_20_διαδικτύου"><text:span text:style-name="T77">www.unical.it</text:span></text:span></text:a></text:p>
            <text:p text:style-name="P394"/>
            <text:p text:style-name="P394"/>
            <text:p text:style-name="P383"><text:span text:style-name="T328">I COSENZA01</text:span></text:p>
          </table:table-cell>
          <table:table-cell table:style-name="Table3.A1" office:value-type="string">
            <text:p text:style-name="P176"><text:span text:style-name="T259">Dipartimento di Scienze Politiche e Sociali</text:span></text:p>
            <text:p text:style-name="P109"><text:a xlink:type="simple" xlink:href="http://www.unical.it/portale/strutture/dipartimenti_240/dsps/" text:style-name="Internet_20_link" text:visited-style-name="Visited_20_Internet_20_Link"><text:span text:style-name="Σύνδεσμος_20_διαδικτύου"><text:span text:style-name="T132">http://www.unical.it/portale/strutture/dipartimenti_240/dsps/</text:span></text:span></text:a></text:p>
            <text:p text:style-name="P93"/>
            <text:p text:style-name="P109"><text:span text:style-name="T428">031 <text:s/>Social Science</text:span></text:p>
            <text:p text:style-name="P76"/>
            <text:p text:style-name="P109"><text:span text:style-name="T34">Useful links:</text:span></text:p>
            <text:p text:style-name="P147"><text:a xlink:type="simple" xlink:href="http://www.unical.it/ects" text:style-name="Internet_20_link" text:visited-style-name="Visited_20_Internet_20_Link"><text:span text:style-name="Σύνδεσμος_20_διαδικτύου"><text:span text:style-name="T144">http://www.unical.it/ects</text:span></text:span></text:a></text:p>
            <text:p text:style-name="P147"><text:a xlink:type="simple" xlink:href="http://www.unical.it/portale/portalmedia/2013-05/Insurance1.pdf" text:style-name="Internet_20_link" text:visited-style-name="Visited_20_Internet_20_Link"><text:span text:style-name="Σύνδεσμος_20_διαδικτύου"><text:span text:style-name="T144">http://www.unical.it/portale/portalmedia/2013-05/Insurance1.pdf</text:span></text:span></text:a></text:p>
            <text:p text:style-name="P147"><text:a xlink:type="simple" xlink:href="http://www.unical.it/portale/portalmedia/2013-05/accommodation1.pdf" text:style-name="Internet_20_link" text:visited-style-name="Visited_20_Internet_20_Link"><text:span text:style-name="Σύνδεσμος_20_διαδικτύου"><text:span text:style-name="T152">http://www.unical.it/portale/portalmedia/2013-05/accommodation1.pdf</text:span></text:span></text:a><text:span text:style-name="T152">.</text:span></text:p>
            <text:p text:style-name="P147"><text:a xlink:type="simple" xlink:href="http://www.esn.org/content/section-information?id=IT-COSE-ESN" text:style-name="Internet_20_link" text:visited-style-name="Visited_20_Internet_20_Link"><text:span text:style-name="Σύνδεσμος_20_διαδικτύου"><text:span text:style-name="T144">http://www.esn.org/content/section-information?id=IT-COSE-ESN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09"><text:span text:style-name="T26">Ap. Papadopoulos</text:span></text:p>
            <text:p text:style-name="P25"/>
            <text:p text:style-name="P109"><text:span text:style-name="T135">Academic Contact:</text:span></text:p>
            <text:p text:style-name="P109"><text:span text:style-name="T133">Dr. Vincenzo Fortunato</text:span></text:p>
            <text:p text:style-name="P109"><text:span text:style-name="T133">Dr.ssa Alessandra Corrado</text:span></text:p>
            <text:p text:style-name="P109"><text:span text:style-name="T133">Dipartimento di Scienze Politiche e Sociali</text:span></text:p>
            <text:p text:style-name="P109"><text:a xlink:type="simple" xlink:href="mailto:vincenzo.fortunato@unical.it" text:style-name="Internet_20_link" text:visited-style-name="Visited_20_Internet_20_Link"><text:span text:style-name="Σύνδεσμος_20_διαδικτύου"><text:span text:style-name="T133">vincenzo.fortunato@unical.it</text:span></text:span></text:a><text:span text:style-name="T133"> </text:span></text:p>
            <text:p text:style-name="P109"><text:span text:style-name="T133">T.: +39 0984 492534</text:span></text:p>
            <text:p text:style-name="P109"><text:a xlink:type="simple" xlink:href="mailto:a.corrado@unical.it" text:style-name="Internet_20_link" text:visited-style-name="Visited_20_Internet_20_Link"><text:span text:style-name="Σύνδεσμος_20_διαδικτύου"><text:span text:style-name="T133">a.corrado@unical.it</text:span></text:span></text:a></text:p>
            <text:p text:style-name="P109"><text:span text:style-name="T133">T.: +39 0984 492514</text:span></text:p>
          </table:table-cell>
          <table:table-cell table:style-name="Table3.G24" office:value-type="string">
            <text:p text:style-name="P66"/>
            <text:p text:style-name="P112"><text:span text:style-name="T26">Italian</text:span></text:p>
            <text:p text:style-name="P112"><text:span text:style-name="T26">B1</text:span></text:p>
            <text:p text:style-name="P112"><text:span text:style-name="T52">no certifi-cate required</text:span></text:p>
          </table:table-cell>
          <table:table-cell table:style-name="Table3.A1" office:value-type="string">
            <text:p text:style-name="P112"><text:span text:style-name="T26">1-2-3</text:span></text:p>
          </table:table-cell>
          <table:table-cell table:style-name="Table3.A1" office:value-type="string">
            <text:p text:style-name="P111"><text:span text:style-name="T26">2/6m</text:span></text:p>
          </table:table-cell>
          <table:table-cell table:style-name="Table3.A1" office:value-type="string">
            <text:p text:style-name="P111"><text:span text:style-name="T29">+</text:span></text:p>
          </table:table-cell>
        </table:table-row>
        <table:table-row table:style-name="Table3.25">
          <table:table-cell table:style-name="Table3.A2" office:value-type="string">
            <text:p text:style-name="Standard"/>
            <text:p text:style-name="P253"><text:span text:style-name="T116">2</text:span><text:span text:style-name="T26">4</text:span></text:p>
          </table:table-cell>
          <table:table-cell table:style-name="Table3.A1" office:value-type="string">
            <text:p text:style-name="P20"><text:span text:style-name="T120">IT</text:span></text:p>
            <text:p text:style-name="P20"><text:span text:style-name="T26">Italy</text:span></text:p>
          </table:table-cell>
          <table:table-cell table:style-name="Table3.A1" office:value-type="string">
            <text:p text:style-name="P383"><text:span text:style-name="T218">Universit</text:span><text:span text:style-name="T258">à</text:span><text:span text:style-name="T218"> degli Studi di Modena e Reggio Emilia</text:span></text:p>
            <text:p text:style-name="P394"/>
            <text:p text:style-name="P383"><text:a xlink:type="simple" xlink:href="http://www.unimore.it/" text:style-name="Internet_20_link" text:visited-style-name="Visited_20_Internet_20_Link"><text:span text:style-name="Σύνδεσμος_20_διαδικτύου"><text:span text:style-name="T61">www.unimore.it</text:span></text:span></text:a></text:p>
            <text:p text:style-name="P394"/>
            <text:p text:style-name="P383"><text:span text:style-name="T330">I MODENA01</text:span></text:p>
          </table:table-cell>
          <table:table-cell table:style-name="Table3.A1" office:value-type="string">
            <text:p text:style-name="P176"><text:span text:style-name="T259">Dipartimento di Scienze della Terra</text:span></text:p>
            <text:p text:style-name="P109"><text:a xlink:type="simple" xlink:href="http://www.dscg.unimore.it/" text:style-name="Internet_20_link" text:visited-style-name="Visited_20_Internet_20_Link"><text:span text:style-name="Σύνδεσμος_20_διαδικτύου"><text:span text:style-name="T132">http://www.dscg.unimore.it</text:span></text:span></text:a></text:p>
            <text:p text:style-name="P92"/>
            <text:p text:style-name="P109"><text:span text:style-name="T436">0532 </text:span><text:span text:style-name="T426">Geography, Geology</text:span></text:p>
            <text:p text:style-name="P75"/>
            <text:p text:style-name="P109"><text:span text:style-name="T34">Useful links:</text:span></text:p>
            <text:p text:style-name="P176"><text:a xlink:type="simple" xlink:href="http://www.international.unimore.it/incomingstudents.html" text:style-name="Internet_20_link" text:visited-style-name="Visited_20_Internet_20_Link"><text:span text:style-name="Σύνδεσμος_20_διαδικτύου"><text:span text:style-name="T177">http://www.international.unimore.it/incomingstudents.html</text:span></text:span></text:a></text:p>
            <text:p text:style-name="P176"><text:a xlink:type="simple" xlink:href="http://www.international.unimore.it/Visas.html" text:style-name="Internet_20_link" text:visited-style-name="Visited_20_Internet_20_Link"><text:span text:style-name="Σύνδεσμος_20_διαδικτύου"><text:span text:style-name="T177">http://www.international.unimore.it/Visas.html</text:span></text:span></text:a></text:p>
            <text:p text:style-name="P176"><text:a xlink:type="simple" xlink:href="http://www.direzionelegale.unimore.it/site/home/assicurazioni.html" text:style-name="Internet_20_link" text:visited-style-name="Visited_20_Internet_20_Link"><text:span text:style-name="Σύνδεσμος_20_διαδικτύου"><text:span text:style-name="T415">http://www.direzionelegale.unimore.it/site/home/assicurazioni.html</text:span></text:span></text:a></text:p>
            <text:p text:style-name="P176"><text:a xlink:type="simple" xlink:href="http://www.servizistudenti/allogiEN.html" text:style-name="Internet_20_link" text:visited-style-name="Visited_20_Internet_20_Link"><text:span text:style-name="Σύνδεσμος_20_διαδικτύου"><text:span text:style-name="T177">http://www.servizistudenti/allogiEN.html</text:span></text:span></text:a><text:span text:style-name="T177"> </text:span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09"><text:span text:style-name="T26">E. Karymbalis</text:span></text:p>
            <text:p text:style-name="P25"/>
            <text:p text:style-name="P109"><text:span text:style-name="T133">Prof. Mauro Soldati</text:span></text:p>
            <text:p text:style-name="P109"><text:span text:style-name="T133">e-mail: </text:span><text:a xlink:type="simple" xlink:href="mailto:soldati@unimore.it" text:style-name="Internet_20_link" text:visited-style-name="Visited_20_Internet_20_Link"><text:span text:style-name="Σύνδεσμος_20_διαδικτύου"><text:span text:style-name="T133">soldati@unimore.it</text:span></text:span></text:a></text:p>
            <text:p text:style-name="P109"><text:span text:style-name="T133">tel.: +39 059 2055842</text:span></text:p>
          </table:table-cell>
          <table:table-cell table:style-name="Table3.G25" office:value-type="string">
            <text:p text:style-name="P27"/>
            <text:p text:style-name="P112"><text:span text:style-name="T26">Italian</text:span></text:p>
            <text:p text:style-name="P112"><text:span text:style-name="T26">B1</text:span></text:p>
            <text:p text:style-name="P25"/>
          </table:table-cell>
          <table:table-cell table:style-name="Table3.A1" office:value-type="string">
            <text:p text:style-name="P109"><text:span text:style-name="T26">1-2-3</text:span></text:p>
          </table:table-cell>
          <table:table-cell table:style-name="Table3.A1" office:value-type="string">
            <text:p text:style-name="P111"><text:span text:style-name="T78">1/</text:span><text:span text:style-name="T26">6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26">
          <table:table-cell table:style-name="Table3.A2" office:value-type="string">
            <text:p text:style-name="Standard"/>
            <text:p text:style-name="P253"><text:span text:style-name="T116">2</text:span><text:span text:style-name="T26">5</text:span></text:p>
          </table:table-cell>
          <table:table-cell table:style-name="Table3.A1" office:value-type="string">
            <text:p text:style-name="P20"><text:span text:style-name="T120">IT</text:span></text:p>
            <text:p text:style-name="P20"><text:span text:style-name="T26">Italy</text:span></text:p>
          </table:table-cell>
          <table:table-cell table:style-name="Table3.A1" office:value-type="string">
            <text:p text:style-name="P109"><text:span text:style-name="T260">Università degli Studi di Padova</text:span></text:p>
            <text:p text:style-name="P109"><text:span text:style-name="T261">University of Pádua</text:span></text:p>
            <text:p text:style-name="P67"/>
            <text:p text:style-name="P109"><text:span text:style-name="T373">www.unipd.it</text:span></text:p>
            <text:p text:style-name="P131"/>
            <text:p text:style-name="P383"><text:span text:style-name="T320">I PADOVA01</text:span></text:p>
          </table:table-cell>
          <table:table-cell table:style-name="Table3.A1" office:value-type="string">
            <text:p text:style-name="P176"><text:span text:style-name="T260">Dep. of Hydraulic, Environmental, Maritime and Geotechnical Engineering</text:span></text:p>
            <text:p text:style-name="P109"><text:a xlink:type="simple" xlink:href="http://www.unipd.it/en/" text:style-name="Internet_20_link" text:visited-style-name="Visited_20_Internet_20_Link"><text:span text:style-name="Σύνδεσμος_20_διαδικτύου"><text:span text:style-name="T134">http://www.unipd.it/en/</text:span></text:span></text:a></text:p>
            <text:p text:style-name="P94"/>
            <text:p text:style-name="P109"><text:span text:style-name="T437">052 <text:s/>Environmental Engineering</text:span></text:p>
            <text:p text:style-name="P76"/>
            <text:p text:style-name="P109"><text:span text:style-name="T34">Useful links:</text:span></text:p>
            <text:p text:style-name="P109"><text:a xlink:type="simple" xlink:href="http://www.unipd.it/en/students-special-needs" text:style-name="Internet_20_link" text:visited-style-name="Visited_20_Internet_20_Link"><text:span text:style-name="Σύνδεσμος_20_διαδικτύου"><text:span text:style-name="T178">http</text:span></text:span></text:a><text:a xlink:type="simple" xlink:href="http://www.unipd.it/en/students-special-needs" text:style-name="Internet_20_link" text:visited-style-name="Visited_20_Internet_20_Link"><text:span text:style-name="Σύνδεσμος_20_διαδικτύου"><text:span text:style-name="T156">://www.unipd.it/en/students-special-needs</text:span></text:span></text:a><text:span text:style-name="T178"> | </text:span><text:a xlink:type="simple" xlink:href="http://www.unipd.it/en/node/817" text:style-name="Internet_20_link" text:visited-style-name="Visited_20_Internet_20_Link"><text:span text:style-name="Σύνδεσμος_20_διαδικτύου"><text:span text:style-name="T178">http</text:span></text:span></text:a><text:a xlink:type="simple" xlink:href="http://www.unipd.it/en/node/817" text:style-name="Internet_20_link" text:visited-style-name="Visited_20_Internet_20_Link"><text:span text:style-name="Σύνδεσμος_20_διαδικτύου"><text:span text:style-name="T156">://www.unipd.it/en/node/817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09"><text:span text:style-name="T26">K. Lasaridi</text:span></text:p>
            <text:p text:style-name="P25"/>
            <text:p text:style-name="P422"><text:a xlink:type="simple" xlink:href="mailto:rafaello.cossu@unipd.it" text:style-name="Internet_20_link" text:visited-style-name="Visited_20_Internet_20_Link"><text:span text:style-name="Σύνδεσμος_20_διαδικτύου"><text:span text:style-name="T413">Dott.Silvia Boscolo </text:span></text:span></text:a></text:p>
            <text:p text:style-name="P422"><text:span text:style-name="Σύνδεσμος_20_διαδικτύου"><text:span text:style-name="T413">+39-049-827-5840.</text:span></text:span></text:p>
            <text:p text:style-name="P423"><text:span text:style-name="T414">e-mail: </text:span><text:a xlink:type="simple" xlink:href="mailto:silvia.boscolo@unipd.it" text:style-name="Internet_20_link" text:visited-style-name="Visited_20_Internet_20_Link"><text:span text:style-name="Σύνδεσμος_20_διαδικτύου"><text:span text:style-name="T414">silvia.boscolo@unipd.it</text:span></text:span></text:a></text:p>
            <text:p text:style-name="P424"/>
          </table:table-cell>
          <table:table-cell table:style-name="Table3.G26" office:value-type="string">
            <text:p text:style-name="P57"/>
            <text:p text:style-name="P112"><text:span text:style-name="T116">Italian </text:span></text:p>
            <text:p text:style-name="P112"><text:span text:style-name="T116">A1</text:span></text:p>
            <text:p text:style-name="P112"><text:span text:style-name="T116">English</text:span></text:p>
            <text:p text:style-name="P112"><text:span text:style-name="T116">B1</text:span></text:p>
          </table:table-cell>
          <table:table-cell table:style-name="Table3.A1" office:value-type="string">
            <text:p text:style-name="P57"/>
            <text:p text:style-name="P112"><text:span text:style-name="T116">2-3</text:span></text:p>
          </table:table-cell>
          <table:table-cell table:style-name="Table3.A1" office:value-type="string">
            <text:p text:style-name="P56"/>
            <text:p text:style-name="P111"><text:span text:style-name="T116">3</text:span><text:span text:style-name="T26">/18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27">
          <table:table-cell table:style-name="Table3.A2" office:value-type="string">
            <text:p text:style-name="Standard"/>
            <text:p text:style-name="P253"><text:span text:style-name="T26">26</text:span></text:p>
          </table:table-cell>
          <table:table-cell table:style-name="Table3.A1" office:value-type="string">
            <text:p text:style-name="P20"><text:span text:style-name="T120">IT</text:span></text:p>
            <text:p text:style-name="P20"><text:span text:style-name="T26">Italy</text:span></text:p>
          </table:table-cell>
          <table:table-cell table:style-name="Table3.A1" office:value-type="string">
            <text:p text:style-name="P384"><text:span text:style-name="T235">Università degli studi di Roma Tre</text:span></text:p>
            <text:p text:style-name="P399"/>
            <text:p text:style-name="P9"><text:a xlink:type="simple" xlink:href="http://www.uniroma3.it/" text:style-name="Internet_20_link" text:visited-style-name="Visited_20_Internet_20_Link"><text:span text:style-name="Σύνδεσμος_20_διαδικτύου"><text:span text:style-name="T95">www.uniroma3.it</text:span></text:span></text:a></text:p>
            <text:p text:style-name="P388"/>
            <text:p text:style-name="P384"><text:span text:style-name="T342">I ROMA16</text:span></text:p>
          </table:table-cell>
          <table:table-cell table:style-name="Table3.A1" office:value-type="string">
            <text:p text:style-name="P176"><text:span text:style-name="T203">Department of Geological Science</text:span></text:p>
            <text:p text:style-name="P109"><text:a xlink:type="simple" xlink:href="https://portalestudentes3.uniroma3.it/esse3/Home.do" text:style-name="Internet_20_link" text:visited-style-name="Visited_20_Internet_20_Link"><text:span text:style-name="Σύνδεσμος_20_διαδικτύου"><text:span text:style-name="T88">https://portalestudentes3.uniroma3.it/esse3/Home.do</text:span></text:span></text:a></text:p>
            <text:p text:style-name="P109"><text:a xlink:type="simple" xlink:href="http://www.uniroma3.it/offerta13.php" text:style-name="Internet_20_link" text:visited-style-name="Visited_20_Internet_20_Link"><text:span text:style-name="Σύνδεσμος_20_διαδικτύου"><text:span text:style-name="T88">http://www.uniroma3.it/offerta13.php</text:span></text:span></text:a></text:p>
            <text:p text:style-name="P83"/>
            <text:p text:style-name="P109"><text:span text:style-name="T427">0532 Earth Sciences</text:span></text:p>
            <text:p text:style-name="P79"/>
            <text:p text:style-name="P109"><text:span text:style-name="T34">Useful links:</text:span></text:p>
            <text:p text:style-name="P147"><text:a xlink:type="simple" xlink:href="http://europa.uniroma3.it/relint_nuovo/sito_2005/view.asp?id=224" text:style-name="Internet_20_link" text:visited-style-name="Visited_20_Internet_20_Link"><text:span text:style-name="Σύνδεσμος_20_διαδικτύου"><text:span text:style-name="T173">http://europa.uniroma3.it/relint_nuovo/sito_2005/view.asp?id=224</text:span></text:span></text:a></text:p>
            <text:p text:style-name="P147"><text:a xlink:type="simple" xlink:href="http://europa.uniroma3.it/relint_nuovo/sito_2005/" text:style-name="Internet_20_link" text:visited-style-name="Visited_20_Internet_20_Link"><text:span text:style-name="Σύνδεσμος_20_διαδικτύου"><text:span text:style-name="T173">http://europa.uniroma3.it/relint_nuovo/sito_2005/</text:span></text:span></text:a></text:p>
            <text:p text:style-name="P147"><text:a xlink:type="simple" xlink:href="http://europa.uniroma3.it/relint_nuovo/sito_2005/view.asp?id=228" text:style-name="Internet_20_link" text:visited-style-name="Visited_20_Internet_20_Link"><text:span text:style-name="Σύνδεσμος_20_διαδικτύου"><text:span text:style-name="T173">http://europa.uniroma3.it/relint_nuovo/sito_2005/view.asp?id=228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11"><text:span text:style-name="T27">Efthimios Karymbalis</text:span></text:p>
            <text:p text:style-name="P193"/>
            <text:p text:style-name="P111"><text:span text:style-name="T450">Incoming</text:span><text:span text:style-name="T27"> </text:span><text:a xlink:type="simple" xlink:href="mailto:.students@uniroma3.it" text:style-name="Internet_20_link" text:visited-style-name="Visited_20_Internet_20_Link"><text:span text:style-name="Σύνδεσμος_20_διαδικτύου"><text:span text:style-name="T27">.students@uniroma3.it</text:span></text:span></text:a></text:p>
            <text:p text:style-name="P111"><text:span text:style-name="T27">Department of Sciences </text:span></text:p>
            <text:p text:style-name="P111"><text:span text:style-name="T27">+390657338022</text:span></text:p>
            <text:p text:style-name="P111"><text:a xlink:type="simple" xlink:href="mailto:giandomenico.fubelli@uniroma3.it" text:style-name="Internet_20_link" text:visited-style-name="Visited_20_Internet_20_Link"><text:span text:style-name="Σύνδεσμος_20_διαδικτύου"><text:span text:style-name="T27">francesca.fumiciello @uniroma3.it</text:span></text:span></text:a><text:span text:style-name="T27"> </text:span></text:p>
          </table:table-cell>
          <table:table-cell table:style-name="Table3.G27" office:value-type="string">
            <text:p text:style-name="P50"/>
            <text:p text:style-name="P111"><text:span text:style-name="T61">Italian </text:span></text:p>
            <text:p text:style-name="P111"><text:span text:style-name="T61">B1</text:span></text:p>
          </table:table-cell>
          <table:table-cell table:style-name="Table3.A1" office:value-type="string">
            <text:p text:style-name="P111"><text:span text:style-name="T61">1-2-3</text:span></text:p>
          </table:table-cell>
          <table:table-cell table:style-name="Table3.A1" office:value-type="string">
            <text:p text:style-name="P111"><text:span text:style-name="T26">1/6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ext:soft-page-break/>
        <table:table-row table:style-name="Table3.28">
          <table:table-cell table:style-name="Table3.A2" office:value-type="string">
            <text:p text:style-name="Standard"/>
            <text:p text:style-name="P253"><text:span text:style-name="T225">27</text:span></text:p>
          </table:table-cell>
          <table:table-cell table:style-name="Table3.A1" office:value-type="string">
            <text:p text:style-name="P210"><text:span text:style-name="T42">NL</text:span></text:p>
            <text:p text:style-name="P210"><text:span text:style-name="T26">The Netherlands</text:span></text:p>
          </table:table-cell>
          <table:table-cell table:style-name="Table3.A1" office:value-type="string">
            <text:p text:style-name="P420"><text:span text:style-name="T244">UTRECHT UNIVERSITY</text:span></text:p>
            <text:p text:style-name="P408"/>
            <text:p text:style-name="P9"><text:span text:style-name="T381">www.uu.nl</text:span></text:p>
            <text:p text:style-name="P3"/>
            <text:h text:style-name="P319" text:outline-level="2"><text:span text:style-name="T319">NL UTRECHT 0</text:span><text:span text:style-name="T328">1</text:span></text:h>
          </table:table-cell>
          <table:table-cell table:style-name="Table3.A1" office:value-type="string">
            <text:p text:style-name="P176"><text:span text:style-name="T238">Dept of </text:span><text:span text:style-name="T203">Gepgraphy</text:span></text:p>
            <text:p text:style-name="P421"><text:a xlink:type="simple" xlink:href="http://www.uu.nl/en/education/exchange-and-visiting-students" text:style-name="Internet_20_link" text:visited-style-name="Visited_20_Internet_20_Link"><text:span text:style-name="Σύνδεσμος_20_διαδικτύου"><text:span text:style-name="T26">http://www.uu.nl/en/education/exchange-and-visiting-students</text:span></text:span></text:a></text:p>
            <text:p text:style-name="P75"/>
            <text:p text:style-name="P109"><text:span text:style-name="T427">0443 <text:s/>Geography</text:span></text:p>
            <text:p text:style-name="P79"/>
            <text:p text:style-name="P109"><text:span text:style-name="T34">Useful links:</text:span></text:p>
            <text:p text:style-name="P147"><text:a xlink:type="simple" xlink:href="http://www.uu.nl/en/education/exchange-and-visiting-students/course-information" text:style-name="Internet_20_link" text:visited-style-name="Visited_20_Internet_20_Link"><text:span text:style-name="Σύνδεσμος_20_διαδικτύου"><text:span text:style-name="T147">http://www.uu.nl/en/education/exchange-and-visiting-students/course-information</text:span></text:span></text:a></text:p>
            <text:p text:style-name="P147"><text:a xlink:type="simple" xlink:href="http://students.uu.nl/en/geo/exchange-programmes" text:style-name="Internet_20_link" text:visited-style-name="Visited_20_Internet_20_Link"><text:span text:style-name="Σύνδεσμος_20_διαδικτύου">http://students.uu.nl/en/geo/exchange-programmes</text:span></text:a><text:span text:style-name="Σύνδεσμος_20_διαδικτύου"><text:span text:style-name="T147"> </text:span></text:span></text:p>
          </table:table-cell>
          <table:table-cell table:style-name="Table3.A1" office:value-type="string">
            <text:p text:style-name="P112"><text:span text:style-name="T26">2016</text:span><text:span text:style-name="T64">/1</text:span><text:span text:style-name="T26">8</text:span></text:p>
            <text:p text:style-name="P45"/>
          </table:table-cell>
          <table:table-cell table:style-name="Table3.A1" office:value-type="string">
            <text:p text:style-name="P112"><text:span text:style-name="T26">G. Mavrommatis</text:span></text:p>
            <text:p text:style-name="P27"/>
            <text:p text:style-name="P420"><text:span text:style-name="T256">Mirjam van Deutekom</text:span></text:p>
            <text:p text:style-name="P420"><text:span text:style-name="T256">International Office Geosciences</text:span></text:p>
            <text:p text:style-name="P420"><text:span text:style-name="T256">Utrecht University</text:span></text:p>
            <text:p text:style-name="P420"><text:span text:style-name="T217">Budapestlaan 4B</text:span></text:p>
            <text:p text:style-name="P420"><text:span text:style-name="T217">3584 CD Utrecht </text:span></text:p>
            <text:p text:style-name="P420"><text:span text:style-name="T217">+31 30 253 96 35</text:span></text:p>
            <text:p text:style-name="P420"><text:span text:style-name="T453">international.geo@uu.nl</text:span></text:p>
            <text:p text:style-name="P27"><text:span text:style-name="Σύνδεσμος_20_διαδικτύου"/></text:p>
          </table:table-cell>
          <table:table-cell table:style-name="Table3.G28" office:value-type="string">
            <text:p text:style-name="P25"/>
            <text:p text:style-name="P109"><text:span text:style-name="T26">DutchEnglish</text:span></text:p>
            <text:p text:style-name="P109"><text:span text:style-name="T26">B2(1st cycle)C1(2nd cycle)</text:span></text:p>
          </table:table-cell>
          <table:table-cell table:style-name="Table3.A1" office:value-type="string">
            <text:p text:style-name="P109"><text:span text:style-name="T26">1-2</text:span></text:p>
          </table:table-cell>
          <table:table-cell table:style-name="Table3.A1" office:value-type="string">
            <text:p text:style-name="P109"><text:span text:style-name="T26">2</text:span><text:span text:style-name="T78">/</text:span><text:span text:style-name="T26">5m</text:span></text:p>
          </table:table-cell>
          <table:table-cell table:style-name="Table3.A1" office:value-type="string">
            <text:p text:style-name="P260"/>
          </table:table-cell>
        </table:table-row>
        <table:table-row table:style-name="Table3.28">
          <table:table-cell table:style-name="Table3.A2" office:value-type="string">
            <text:p text:style-name="Standard"/>
            <text:p text:style-name="P253"><text:span text:style-name="T116">2</text:span><text:span text:style-name="T26">8</text:span></text:p>
          </table:table-cell>
          <table:table-cell table:style-name="Table3.A1" office:value-type="string">
            <text:p text:style-name="P210"><text:span text:style-name="T92">PT</text:span></text:p>
            <text:p text:style-name="P308"><text:span text:style-name="T11">Portugal</text:span></text:p>
          </table:table-cell>
          <table:table-cell table:style-name="Table3.A1" office:value-type="string">
            <text:p text:style-name="P383"><text:span text:style-name="T218">Universidade de Aveiro</text:span></text:p>
            <text:p text:style-name="P383"><text:span text:style-name="T226">University of Aveiro</text:span></text:p>
            <text:p text:style-name="P394"/>
            <text:p text:style-name="P9"><text:a xlink:type="simple" xlink:href="http://www.ua.pt/" text:style-name="Internet_20_link" text:visited-style-name="Visited_20_Internet_20_Link"><text:span text:style-name="Σύνδεσμος_20_διαδικτύου"><text:span text:style-name="T72">www.ua.pt</text:span></text:span></text:a><text:span text:style-name="T374"> </text:span></text:p>
            <text:p text:style-name="P3"/>
            <text:h text:style-name="P319" text:outline-level="2"><text:span text:style-name="T328">P AVEIRO01</text:span></text:h>
          </table:table-cell>
          <table:table-cell table:style-name="Table3.A1" office:value-type="string">
            <text:p text:style-name="P176"><text:span text:style-name="T238">Dept of Social, Legal &amp; Political Sciences</text:span></text:p>
            <text:p text:style-name="P109"><text:a xlink:type="simple" xlink:href="http://www.ua.pt/ensino/entrada" text:style-name="Internet_20_link" text:visited-style-name="Visited_20_Internet_20_Link"><text:span text:style-name="Σύνδεσμος_20_διαδικτύου"><text:span text:style-name="T26">http://www.ua.pt/ensino/entrada</text:span></text:span></text:a></text:p>
            <text:p text:style-name="P75"/>
            <text:p text:style-name="P109"><text:span text:style-name="T427">0731 <text:s/>Town Planning</text:span></text:p>
            <text:p text:style-name="P79"/>
            <text:p text:style-name="P109"><text:span text:style-name="T34">Useful links:</text:span></text:p>
            <text:p text:style-name="P147"><text:a xlink:type="simple" xlink:href="http://www.ua.pt/gri/visas" text:style-name="Internet_20_link" text:visited-style-name="Visited_20_Internet_20_Link"><text:span text:style-name="Σύνδεσμος_20_διαδικτύου"><text:span text:style-name="T154">www.ua.pt/gri/visas</text:span></text:span></text:a><text:span text:style-name="T154"> | </text:span><text:a xlink:type="simple" xlink:href="http://www.ua.pt/gri/healthcare" text:style-name="Internet_20_link" text:visited-style-name="Visited_20_Internet_20_Link"><text:span text:style-name="Σύνδεσμος_20_διαδικτύου"><text:span text:style-name="T154">www.ua.pt/gri/healthcare</text:span></text:span></text:a><text:span text:style-name="T154"> | </text:span><text:a xlink:type="simple" xlink:href="http://www.ua.pt/gri/accommodation" text:style-name="Internet_20_link" text:visited-style-name="Visited_20_Internet_20_Link"><text:span text:style-name="Σύνδεσμος_20_διαδικτύου"><text:span text:style-name="T154">www.ua.pt/gri/accommodation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12"><text:span text:style-name="T26">P.-M. Delladetsimas</text:span></text:p>
            <text:p text:style-name="P27"/>
            <text:p text:style-name="P112"><text:span text:style-name="T26">Prof. Fernando Nogueira </text:span></text:p>
            <text:p text:style-name="P112"><text:span text:style-name="T26">Department of Social, Political and Territorial Sciences</text:span></text:p>
            <text:p text:style-name="P112"><text:span text:style-name="T26">T.: +351 234 372 483</text:span></text:p>
            <text:p text:style-name="P112"><text:span text:style-name="T26">Email: </text:span><text:a xlink:type="simple" xlink:href="mailto:f.nogueira@ua.pt" text:style-name="Internet_20_link" text:visited-style-name="Visited_20_Internet_20_Link"><text:span text:style-name="Σύνδεσμος_20_διαδικτύου"><text:span text:style-name="T26">f.nogueira@ua.pt</text:span></text:span></text:a></text:p>
          </table:table-cell>
          <table:table-cell table:style-name="Table3.G29" office:value-type="string">
            <text:p text:style-name="P25"/>
            <text:p text:style-name="P109"><text:span text:style-name="T26">Portu-guese</text:span></text:p>
            <text:p text:style-name="P109"><text:span text:style-name="T26">English</text:span></text:p>
            <text:p text:style-name="P109"><text:span text:style-name="T26">B1</text:span></text:p>
          </table:table-cell>
          <table:table-cell table:style-name="Table3.A1" office:value-type="string">
            <text:p text:style-name="P109"><text:span text:style-name="T26">1-2</text:span></text:p>
          </table:table-cell>
          <table:table-cell table:style-name="Table3.A1" office:value-type="string">
            <text:p text:style-name="P109"><text:span text:style-name="T116">1</text:span><text:span text:style-name="T78">/6</text:span><text:span text:style-name="T26">m</text:span></text:p>
          </table:table-cell>
          <table:table-cell table:style-name="Table3.A1" office:value-type="string">
            <text:p text:style-name="P260"><text:span text:style-name="T26">+</text:span></text:p>
          </table:table-cell>
        </table:table-row>
        <table:table-row table:style-name="Table3.30">
          <table:table-cell table:style-name="Table3.A2" office:value-type="string">
            <text:p text:style-name="Standard"/>
            <text:p text:style-name="P253"><text:span text:style-name="T116">2</text:span><text:span text:style-name="T26">9</text:span></text:p>
          </table:table-cell>
          <table:table-cell table:style-name="Table3.A1" office:value-type="string">
            <text:p text:style-name="P210"><text:span text:style-name="T42">RO</text:span></text:p>
            <text:p text:style-name="P308"><text:span text:style-name="T11">Romania</text:span></text:p>
          </table:table-cell>
          <table:table-cell table:style-name="Table3.A1" office:value-type="string">
            <text:p text:style-name="P383"><text:span text:style-name="T194">Universitatea din Bucuresti</text:span></text:p>
            <text:p text:style-name="P383"><text:span text:style-name="T226">University of Bucurest</text:span></text:p>
            <text:p text:style-name="P389"/>
            <text:p text:style-name="P383"><text:a xlink:type="simple" xlink:href="http://www.unibuc.ro/" text:style-name="Internet_20_link" text:visited-style-name="Visited_20_Internet_20_Link"><text:span text:style-name="Σύνδεσμος_20_διαδικτύου"><text:span text:style-name="T34">www.unibuc.ro</text:span></text:span></text:a><text:span text:style-name="T34"> </text:span></text:p>
            <text:p text:style-name="P391"/>
            <text:h text:style-name="P319" text:outline-level="2"><text:span text:style-name="T319">RO BUCURES09</text:span></text:h>
          </table:table-cell>
          <table:table-cell table:style-name="Table3.A1" office:value-type="string">
            <text:p text:style-name="P403"><text:span text:style-name="T16">Facultatea di Geografie</text:span></text:p>
            <text:p text:style-name="P400"/>
            <text:p text:style-name="P383"><text:a xlink:type="simple" xlink:href="http://www.unibuc.ro/e/n/admitere/cour-cata/" text:style-name="Internet_20_link" text:visited-style-name="Visited_20_Internet_20_Link"><text:span text:style-name="Σύνδεσμος_20_διαδικτύου"><text:span text:style-name="T68">http://www.unibuc.ro/e/n/admitere/cour-cata/</text:span></text:span></text:a></text:p>
            <text:p text:style-name="P123"/>
            <text:p text:style-name="P142"><text:span text:style-name="T438">0532 Earth Science <text:s/>Geography (geomorphology)</text:span></text:p>
            <text:p text:style-name="P129"/>
            <text:p text:style-name="P109"><text:span text:style-name="T34">Useful links:</text:span></text:p>
            <text:p text:style-name="P147"><text:a xlink:type="simple" xlink:href="http://www.unibuc.ro/e/n/admitere/accommodation_ERASMUS.php" text:style-name="Internet_20_link" text:visited-style-name="Visited_20_Internet_20_Link"><text:span text:style-name="Σύνδεσμος_20_διαδικτύου"><text:span text:style-name="T154">http://www.unibuc.ro/e/n/admitere/accommodation_ERASMUS.php</text:span></text:span></text:a></text:p>
            <text:p text:style-name="P147"><text:a xlink:type="simple" xlink:href="http://www.unibuc.ro/e/n/admitere/Passports_and_Visas.php" text:style-name="Internet_20_link" text:visited-style-name="Visited_20_Internet_20_Link"><text:span text:style-name="Σύνδεσμος_20_διαδικτύου"><text:span text:style-name="T154">http://www.unibuc.ro/e/n/admitere/Passports_and_Visas.php</text:span></text:span></text:a></text:p>
            <text:p text:style-name="P147"><text:a xlink:type="simple" xlink:href="http://www.unibuc.ro/e/n/admitere/Estimated_Annual_Costs.php" text:style-name="Internet_20_link" text:visited-style-name="Visited_20_Internet_20_Link"><text:span text:style-name="Σύνδεσμος_20_διαδικτύου"><text:span text:style-name="T154">http://www.unibuc.ro/e/n/admitere/Estimated_Annual_Costs.php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26"><text:span text:style-name="T26"><text:s text:c="11"/>K. Pavlopoulos</text:span></text:p>
            <text:p text:style-name="P196"/>
            <text:p text:style-name="P112"><text:span text:style-name="T26">Florina Grecu </text:span></text:p>
            <text:p text:style-name="P112"><text:a xlink:type="simple" xlink:href="mailto:grecu@geo.unibuc.ro" text:style-name="Internet_20_link" text:visited-style-name="Visited_20_Internet_20_Link"><text:span text:style-name="Σύνδεσμος_20_διαδικτύου"><text:span text:style-name="T34">grecu@geo.unibuc.ro</text:span></text:span></text:a></text:p>
          </table:table-cell>
          <table:table-cell table:style-name="Table3.G30" office:value-type="string">
            <text:p text:style-name="P25"/>
            <text:p text:style-name="P109"><text:span text:style-name="T26">English</text:span></text:p>
            <text:p text:style-name="P109"><text:span text:style-name="T26">or</text:span></text:p>
            <text:p text:style-name="P109"><text:span text:style-name="T26">French</text:span></text:p>
            <text:p text:style-name="P109"><text:span text:style-name="T26">B1</text:span></text:p>
          </table:table-cell>
          <table:table-cell table:style-name="Table3.A1" office:value-type="string">
            <text:p text:style-name="P109"><text:span text:style-name="T26">1,</text:span></text:p>
            <text:p text:style-name="P109"><text:span text:style-name="T26">2</text:span></text:p>
          </table:table-cell>
          <table:table-cell table:style-name="Table3.A1" office:value-type="string">
            <text:p text:style-name="P111"><text:span text:style-name="T116">2</text:span><text:span text:style-name="T78">/12</text:span><text:span text:style-name="T26">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31">
          <table:table-cell table:style-name="Table3.A2" office:value-type="string">
            <text:p text:style-name="Standard"/>
            <text:p text:style-name="P253"><text:span text:style-name="T58">30</text:span></text:p>
          </table:table-cell>
          <table:table-cell table:style-name="Table3.A1" office:value-type="string">
            <text:p text:style-name="P307"><text:span text:style-name="T42">RO </text:span><text:span text:style-name="T157">Romania</text:span></text:p>
          </table:table-cell>
          <table:table-cell table:style-name="Table3.A1" office:value-type="string">
            <text:p text:style-name="P9"><text:span text:style-name="T209">Petroleum Gas University of Ploiesti</text:span></text:p>
            <text:p text:style-name="P9"><text:span text:style-name="T318">RO PLOIEST01</text:span></text:p>
          </table:table-cell>
          <table:table-cell table:style-name="Table3.A1" office:value-type="string">
            <text:p text:style-name="P262"><text:span text:style-name="T285">Earth Science</text:span></text:p>
            <text:p text:style-name="P176"><text:span text:style-name="T427">0532</text:span></text:p>
            <text:p text:style-name="P109"><text:span text:style-name="T378">http://www.upg-ploiesti.ro/</text:span></text:p>
          </table:table-cell>
          <table:table-cell table:style-name="Table3.A1" office:value-type="string">
            <text:p text:style-name="P112"><text:span text:style-name="T26">2017-2020</text:span></text:p>
          </table:table-cell>
          <table:table-cell table:style-name="Table3.A1" office:value-type="string">
            <text:p text:style-name="P263"><text:span text:style-name="T66">Prof. </text:span><text:span text:style-name="T395">Evangelia Georgitsoyanni,</text:span><text:span text:style-name="T66"> </text:span></text:p>
            <text:p text:style-name="P266"><text:span text:style-name="T140">+30 210954</text:span><text:span text:style-name="T401">9206</text:span></text:p>
            <text:p text:style-name="P112"><text:a xlink:type="simple" xlink:href="mailto:egeorg@hua.gr" text:style-name="Internet_20_link" text:visited-style-name="Visited_20_Internet_20_Link"><text:span text:style-name="Σύνδεσμος_20_διαδικτύου"><text:span text:style-name="T50">egeorg@hua.gr</text:span></text:span></text:a></text:p>
          </table:table-cell>
          <table:table-cell table:style-name="Table3.G31" office:value-type="string">
            <text:p text:style-name="P102"/>
          </table:table-cell>
          <table:table-cell table:style-name="Table3.A1" office:value-type="string">
            <text:p text:style-name="P9"><text:span text:style-name="T264">2</text:span></text:p>
            <text:p text:style-name="P111"><text:span text:style-name="T455">- 3</text:span></text:p>
          </table:table-cell>
          <table:table-cell table:style-name="Table3.A1" office:value-type="string">
            <text:p text:style-name="P111"><text:span text:style-name="T26">2/6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ext:soft-page-break/>
        <table:table-row table:style-name="Table3.32">
          <table:table-cell table:style-name="Table3.A2" office:value-type="string">
            <text:p text:style-name="Standard"/>
            <text:p text:style-name="P303"><text:span text:style-name="T26">31</text:span></text:p>
          </table:table-cell>
          <table:table-cell table:style-name="Table3.A1" office:value-type="string">
            <text:p text:style-name="P210"><text:span text:style-name="T42">SE</text:span></text:p>
            <text:p text:style-name="P223"><text:span text:style-name="T11">Sweden</text:span></text:p>
          </table:table-cell>
          <table:table-cell table:style-name="Table3.A1" office:value-type="string">
            <text:p text:style-name="Σώμα_20_κειμένου"><text:span text:style-name="T241">Lunds Universitet</text:span></text:p>
            <text:p text:style-name="Σώμα_20_κειμένου"><text:span text:style-name="T235">Lund University</text:span></text:p>
            <text:p text:style-name="P335"/>
            <text:p text:style-name="P9"><text:a xlink:type="simple" xlink:href="http://www.lu.se/" text:style-name="Internet_20_link" text:visited-style-name="Visited_20_Internet_20_Link"><text:span text:style-name="Σύνδεσμος_20_διαδικτύου"><text:span text:style-name="T43">www.lu.se</text:span></text:span></text:a></text:p>
            <text:p text:style-name="P344"/>
            <text:p text:style-name="P383"><text:span text:style-name="T319">S LUND01</text:span></text:p>
          </table:table-cell>
          <table:table-cell table:style-name="Table3.A1" office:value-type="string">
            <text:p text:style-name="P180"><text:span text:style-name="T283">Faculty of Social Sciences</text:span></text:p>
            <text:p text:style-name="P180"><text:span text:style-name="T283">Department of Human Geography</text:span></text:p>
            <text:p text:style-name="P109"><text:a xlink:type="simple" xlink:href="http://www.sam.lu.se/departments" text:style-name="Internet_20_link" text:visited-style-name="Visited_20_Internet_20_Link"><text:span text:style-name="Σύνδεσμος_20_διαδικτύου"><text:span text:style-name="T64">http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26">://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64">www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26">.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64">sam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26">.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64">lu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26">.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64">se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26">/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64">departments</text:span></text:span></text:a></text:p>
            <text:p text:style-name="P25"/>
            <text:p text:style-name="P142"><text:span text:style-name="T11">from GR to SE:</text:span><text:span text:style-name="T438"> 031 - Human Geography, Social and behavioral science</text:span></text:p>
            <text:p text:style-name="P312"><text:span text:style-name="T11">from SE to GR:</text:span><text:span text:style-name="T438"> 031 - Human Geography, Social and behavioral science/</text:span></text:p>
            <text:p text:style-name="P142"><text:span text:style-name="T438">061- information and communication technologies</text:span></text:p>
            <text:p text:style-name="P79"/>
            <text:p text:style-name="P109"><text:span text:style-name="T34">Useful links:</text:span></text:p>
            <text:p text:style-name="P147"><text:a xlink:type="simple" xlink:href="http://www.lunduniversity.lu.se/residence-permits" text:style-name="Internet_20_link" text:visited-style-name="Visited_20_Internet_20_Link"><text:span text:style-name="Σύνδεσμος_20_διαδικτύου"><text:span text:style-name="T154">www.lunduniversity.lu.se/residence-permits</text:span></text:span></text:a><text:span text:style-name="T154"> | </text:span><text:a xlink:type="simple" xlink:href="http://www.lunduniversity.lu.se/insurance" text:style-name="Internet_20_link" text:visited-style-name="Visited_20_Internet_20_Link"><text:span text:style-name="Σύνδεσμος_20_διαδικτύου"><text:span text:style-name="T154">www.lunduniversity.lu.se/insurance</text:span></text:span></text:a></text:p>
            <text:p text:style-name="P147"><text:a xlink:type="simple" xlink:href="http://www.lunduniversity.lu.se/housing" text:style-name="Internet_20_link" text:visited-style-name="Visited_20_Internet_20_Link"><text:span text:style-name="Σύνδεσμος_20_διαδικτύου"><text:span text:style-name="T154">www.lunduniversity.lu.se/housing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109"><text:span text:style-name="T26">S. Kalogirou</text:span></text:p>
            <text:p text:style-name="P25"/>
            <text:p text:style-name="P109"><text:span text:style-name="T26">Departmental Coordinator</text:span></text:p>
            <text:p text:style-name="P109"><text:span text:style-name="T26">Dr. Yahia Mahmood</text:span></text:p>
            <text:p text:style-name="P109"><text:span text:style-name="T26">004662228406 | </text:span><text:a xlink:type="simple" xlink:href="mailto:yahia.mahmoud@keg.lu.se" text:style-name="Internet_20_link" text:visited-style-name="Visited_20_Internet_20_Link"><text:span text:style-name="Σύνδεσμος_20_διαδικτύου"><text:span text:style-name="T26">yahia.mahmoud@keg.lu.se</text:span></text:span></text:a><text:span text:style-name="T26"> </text:span></text:p>
          </table:table-cell>
          <table:table-cell table:style-name="Table3.G32" office:value-type="string">
            <text:p text:style-name="P25"/>
            <text:p text:style-name="P109"><text:span text:style-name="T26">English</text:span></text:p>
            <text:p text:style-name="P109"><text:span text:style-name="T26">B2</text:span></text:p>
          </table:table-cell>
          <table:table-cell table:style-name="Table3.A1" office:value-type="string">
            <text:p text:style-name="P109"><text:span text:style-name="T26">1-2-3</text:span></text:p>
          </table:table-cell>
          <table:table-cell table:style-name="Table3.A1" office:value-type="string">
            <text:p text:style-name="P111"><text:span text:style-name="T116">2</text:span><text:span text:style-name="T78">/10</text:span><text:span text:style-name="T26">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15">
          <table:table-cell table:style-name="Table3.A2" office:value-type="string">
            <text:p text:style-name="Standard"/>
            <text:p text:style-name="P306"><text:span text:style-name="T183">3</text:span><text:span text:style-name="T185">2</text:span></text:p>
          </table:table-cell>
          <table:table-cell table:style-name="Table3.A1" office:value-type="string">
            <text:p text:style-name="P210"><text:span text:style-name="T407">SF</text:span></text:p>
            <text:p text:style-name="P225"><text:span text:style-name="T416">Suomi-Finland</text:span></text:p>
          </table:table-cell>
          <table:table-cell table:style-name="Table3.A1" office:value-type="string">
            <text:p text:style-name="Σώμα_20_κειμένου"><text:span text:style-name="T201">University of Helsinki</text:span></text:p>
            <text:p text:style-name="P335"/>
            <text:p text:style-name="P9"><text:a xlink:type="simple" xlink:href="http://www.lu.se/" text:style-name="Internet_20_link" text:visited-style-name="Visited_20_Internet_20_Link"><text:span text:style-name="Σύνδεσμος_20_διαδικτύου">www.helsinki</text:span></text:a><text:span text:style-name="Σύνδεσμος_20_διαδικτύου"><text:span text:style-name="T43">.fi</text:span></text:span></text:p>
            <text:p text:style-name="P344"/>
            <text:p text:style-name="P383"><text:span text:style-name="T319">SF HELSINKI 01</text:span></text:p>
          </table:table-cell>
          <table:table-cell table:style-name="Table3.A1" office:value-type="string">
            <text:p text:style-name="P180"><text:span text:style-name="T283">Faculty of </text:span><text:span text:style-name="T4">Science Department</text:span></text:p>
            <text:p text:style-name="P180"><text:span text:style-name="T283">Department </text:span><text:span text:style-name="T4">Geosciences and</text:span><text:span text:style-name="T283"> Geography</text:span></text:p>
            <text:p text:style-name="P109"><text:a xlink:type="simple" xlink:href="http://www.sam.lu.se/departments" text:style-name="Internet_20_link" text:visited-style-name="Visited_20_Internet_20_Link"><text:span text:style-name="Σύνδεσμος_20_διαδικτύου"><text:span text:style-name="T64">http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26">://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64">www</text:span></text:span></text:a><text:a xlink:type="simple" xlink:href="http://www.sam.lu.se/departments" text:style-name="Internet_20_link" text:visited-style-name="Visited_20_Internet_20_Link"><text:span text:style-name="Σύνδεσμος_20_διαδικτύου"><text:span text:style-name="T26">.helsinki.fi/en</text:span></text:span></text:a></text:p>
            <text:p text:style-name="P108"/>
            <text:p text:style-name="P142"><text:span text:style-name="T11">from GR to SF:</text:span><text:span text:style-name="T438"> 0532 – Earth Science: Geography</text:span></text:p>
            <text:p text:style-name="P142"><text:span text:style-name="T11">from SF to GR:</text:span><text:span text:style-name="T438"> 0532 - <text:s/>Earth Science: Geography</text:span></text:p>
            <text:p text:style-name="P79"/>
            <text:p text:style-name="P109"><text:span text:style-name="T34">Useful links:</text:span></text:p>
            <text:p text:style-name="P147"><text:span text:style-name="Σύνδεσμος_20_διαδικτύου"><text:span text:style-name="T154">https://www.helsinki.fi/en/studying/how-to-apply/exchange-studies</text:span></text:span><text:span text:style-name="T154"> | </text:span><text:span text:style-name="Σύνδεσμος_20_διαδικτύου"><text:span text:style-name="T154">httpa://www.helsinki.fi/en/studying/new-students/courses-in-english</text:span></text:span></text:p>
            <text:p text:style-name="P147"><text:span text:style-name="Σύνδεσμος_20_διαδικτύου"><text:span text:style-name="T154">https://www.helsinki.fi/en/studying/new-students/housing</text:span></text:span></text:p>
          </table:table-cell>
          <table:table-cell table:style-name="Table3.A1" office:value-type="string">
            <text:p text:style-name="P112"><text:span text:style-name="T64">201</text:span><text:span text:style-name="T26">8</text:span><text:span text:style-name="T64">/1</text:span><text:span text:style-name="T26">9*</text:span></text:p>
            <text:p text:style-name="P112"><text:span text:style-name="T64">–</text:span></text:p>
            <text:p text:style-name="P112"><text:span text:style-name="T64">2020/21</text:span></text:p>
            <text:p text:style-name="P112"><text:span text:style-name="T64">* </text:span><text:span text:style-name="T274">available from spring semester onwards</text:span></text:p>
          </table:table-cell>
          <table:table-cell table:style-name="Table3.A1" office:value-type="string">
            <text:p text:style-name="P109"><text:span text:style-name="T26">G.Mavrommatis</text:span></text:p>
            <text:p text:style-name="P25"/>
            <text:p text:style-name="P109"><text:span text:style-name="T26">Departmental Coordinator</text:span></text:p>
            <text:p text:style-name="P109"><text:span text:style-name="T26">Ms. Janna Koivisto</text:span></text:p>
            <text:p text:style-name="P109"><text:span text:style-name="T26">+358 2941 57156| </text:span><text:span text:style-name="Σύνδεσμος_20_διαδικτύου"><text:span text:style-name="T26">studentexchange@helsinki.fi</text:span></text:span><text:span text:style-name="T26"> </text:span></text:p>
          </table:table-cell>
          <table:table-cell table:style-name="Table3.G33" office:value-type="string">
            <text:p text:style-name="P25"/>
            <text:p text:style-name="P109"><text:span text:style-name="T26">English</text:span></text:p>
            <text:p text:style-name="P109"><text:span text:style-name="T26">B2</text:span></text:p>
          </table:table-cell>
          <table:table-cell table:style-name="Table3.A1" office:value-type="string">
            <text:p text:style-name="P109"><text:span text:style-name="T26">1-2-3</text:span></text:p>
          </table:table-cell>
          <table:table-cell table:style-name="Table3.A1" office:value-type="string">
            <text:p text:style-name="P111"><text:span text:style-name="T116">2</text:span><text:span text:style-name="T78">/</text:span><text:span text:style-name="T26">5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able:table-row table:style-name="Table3.15">
          <table:table-cell table:style-name="Table3.A2" office:value-type="string">
            <text:p text:style-name="Standard"/>
            <text:p text:style-name="P311"><text:span text:style-name="T26">33</text:span></text:p>
          </table:table-cell>
          <table:table-cell table:style-name="Table3.A1" office:value-type="string">
            <text:p text:style-name="P210"><text:span text:style-name="T42">TR</text:span></text:p>
            <text:p text:style-name="P223"><text:span text:style-name="T11">Turkey</text:span></text:p>
          </table:table-cell>
          <table:table-cell table:style-name="Table3.A1" office:value-type="string">
            <text:p text:style-name="P336"><text:span text:style-name="T202">Orta Dogu Teknik Universitesi</text:span></text:p>
            <text:p text:style-name="P336"><text:span text:style-name="T197">Middle East Technical University (METU)</text:span></text:p>
            <text:p text:style-name="P345"/>
            <text:p text:style-name="P348"><text:a xlink:type="simple" xlink:href="http://www.metu.edu.tr/" text:style-name="Internet_20_link" text:visited-style-name="Visited_20_Internet_20_Link"><text:span text:style-name="Σύνδεσμος_20_διαδικτύου"><text:span text:style-name="T47">www.metu.edu.tr</text:span></text:span></text:a><text:span text:style-name="T47"> </text:span></text:p>
            <text:p text:style-name="P346"/>
            <text:p text:style-name="P349"><text:span text:style-name="T316">TR ANKARA04</text:span></text:p>
          </table:table-cell>
          <table:table-cell table:style-name="Table3.A1" office:value-type="string">
            <text:p text:style-name="P180"><text:span text:style-name="T4">Dept of City &amp; Regional Planning</text:span></text:p>
            <text:p text:style-name="P109"><text:a xlink:type="simple" xlink:href="http://oibs3.metu.edu.tr/View_Program_Course_Details_64/main.php" text:style-name="Internet_20_link" text:visited-style-name="Visited_20_Internet_20_Link"><text:span text:style-name="Σύνδεσμος_20_διαδικτύου"><text:span text:style-name="T26">http://oibs3.metu.edu.tr/View_Program_Course_Details_64/main.php</text:span></text:span></text:a></text:p>
            <text:p text:style-name="P123"/>
            <text:p text:style-name="P142"><text:span text:style-name="T438">0731 Urban Planning</text:span></text:p>
            <text:p text:style-name="P79"/>
            <text:p text:style-name="P109"><text:span text:style-name="T34">Useful links:</text:span></text:p>
            <text:p text:style-name="P109"><text:a xlink:type="simple" xlink:href="http://ico.metu.edu.tr/visa-residence-permit" text:style-name="Internet_20_link" text:visited-style-name="Visited_20_Internet_20_Link"><text:span text:style-name="Σύνδεσμος_20_διαδικτύου"><text:span text:style-name="T154">http://ico.metu.edu.tr/visa-residence-permit</text:span></text:span></text:a></text:p>
            <text:p text:style-name="P109"><text:a xlink:type="simple" xlink:href="http://ico.metu.edu.tr/health-safety" text:style-name="Internet_20_link" text:visited-style-name="Visited_20_Internet_20_Link"><text:span text:style-name="Σύνδεσμος_20_διαδικτύου"><text:span text:style-name="T154">http://ico.metu.edu.tr/health-safety</text:span></text:span></text:a><text:span text:style-name="T154"> | </text:span><text:a xlink:type="simple" xlink:href="http://ico.metu.edu.tr/accommodation" text:style-name="Internet_20_link" text:visited-style-name="Visited_20_Internet_20_Link"><text:span text:style-name="Σύνδεσμος_20_διαδικτύου"><text:span text:style-name="T154">http://ico.metu.edu.tr/accommodation</text:span></text:span></text:a></text:p>
          </table:table-cell>
          <table:table-cell table:style-name="Table3.A1" office:value-type="string">
            <text:p text:style-name="P109"><text:span text:style-name="T64">2014/15</text:span></text:p>
            <text:p text:style-name="P109"><text:span text:style-name="T64">–</text:span></text:p>
            <text:p text:style-name="P109"><text:span text:style-name="T64">2020/21</text:span></text:p>
          </table:table-cell>
          <table:table-cell table:style-name="Table3.A1" office:value-type="string">
            <text:p text:style-name="P112"><text:span text:style-name="T26">P.-M. Delladetsimas</text:span></text:p>
            <text:p text:style-name="P27"/>
            <text:p text:style-name="P112"><text:span text:style-name="T64">Prof. Dr. Aysegul Daloglu, Assistant to the President,</text:span></text:p>
            <text:p text:style-name="P112"><text:span text:style-name="T147">T.:+90 3122104114 | F.:+90 3122107948</text:span></text:p>
            <text:p text:style-name="P112"><text:a xlink:type="simple" xlink:href="mailto:daloglu@metu.edu.tr" text:style-name="Internet_20_link" text:visited-style-name="Visited_20_Internet_20_Link"><text:span text:style-name="Σύνδεσμος_20_διαδικτύου"><text:span text:style-name="T64">daloglu@metu.edu.tr</text:span></text:span></text:a></text:p>
          </table:table-cell>
          <table:table-cell table:style-name="Table3.G34" office:value-type="string">
            <text:p text:style-name="P25"/>
            <text:p text:style-name="P109"><text:span text:style-name="T26">English </text:span></text:p>
            <text:p text:style-name="P109"><text:span text:style-name="T26">B1</text:span></text:p>
          </table:table-cell>
          <table:table-cell table:style-name="Table3.A1" office:value-type="string">
            <text:p text:style-name="P109"><text:span text:style-name="T26">1-2-3</text:span></text:p>
          </table:table-cell>
          <table:table-cell table:style-name="Table3.A1" office:value-type="string">
            <text:p text:style-name="P111"><text:span text:style-name="T116">2</text:span><text:span text:style-name="T78">/</text:span><text:span text:style-name="T26">5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  <text:soft-page-break/>
        <table:table-row table:style-name="Table3.35">
          <table:table-cell table:style-name="Table3.A2" office:value-type="string">
            <text:p text:style-name="Standard"/>
            <text:p text:style-name="P306"><text:span text:style-name="T26">34</text:span></text:p>
          </table:table-cell>
          <table:table-cell table:style-name="Table3.A1" office:value-type="string">
            <text:p text:style-name="P210"><text:span text:style-name="T42">TR</text:span></text:p>
            <text:p text:style-name="P21"><text:span text:style-name="T11">Turkey</text:span></text:p>
          </table:table-cell>
          <table:table-cell table:style-name="Table3.A1" office:value-type="string">
            <text:p text:style-name="P147"><text:span text:style-name="T241">Istanbul Teknik Universitesi</text:span></text:p>
            <text:p text:style-name="P172"><text:span text:style-name="T235">Istanbul Technical University-ITU</text:span></text:p>
            <text:p text:style-name="P9"><text:a xlink:type="simple" xlink:href="http://www.itu.edu.tr/en" text:style-name="Internet_20_link" text:visited-style-name="Visited_20_Internet_20_Link"><text:span text:style-name="Σύνδεσμος_20_διαδικτύου"><text:span text:style-name="T74">www.itu.edu.tr/en</text:span></text:span></text:a></text:p>
            <text:p text:style-name="P7"/>
            <text:p text:style-name="P264"><text:span text:style-name="T323">TR ISTANBU04</text:span></text:p>
          </table:table-cell>
          <table:table-cell table:style-name="Table3.A1" office:value-type="string">
            <text:p text:style-name="P180"><text:span text:style-name="T4">Department of Urban and Regional Planning</text:span></text:p>
            <text:p text:style-name="P109"><text:a xlink:type="simple" xlink:href="http://sis.itu.edu.tr/eng/curriculums/" text:style-name="Internet_20_link" text:visited-style-name="Visited_20_Internet_20_Link"><text:span text:style-name="Σύνδεσμος_20_διαδικτύου"><text:span text:style-name="T26">http://sis.itu.edu.tr/eng/curriculums/</text:span></text:span></text:a></text:p>
            <text:p text:style-name="P127"/>
            <text:p text:style-name="P176"><text:span text:style-name="T427">0731 Town Planning</text:span></text:p>
            <text:p text:style-name="P109"><text:span text:style-name="T34">Useful link:</text:span></text:p>
            <text:p text:style-name="P109"><text:a xlink:type="simple" xlink:href="http://www.eucentre-eng.itu.edu.tr/Icerik.aspx?sid=1520" text:style-name="Internet_20_link" text:visited-style-name="Visited_20_Internet_20_Link"><text:span text:style-name="Σύνδεσμος_20_διαδικτύου"><text:span text:style-name="T144">http://www.eucentre-eng.itu.edu.tr/Icerik.aspx?sid=1520</text:span></text:span></text:a></text:p>
          </table:table-cell>
          <table:table-cell table:style-name="Table3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3.A1" office:value-type="string">
            <text:p text:style-name="P366"><text:span text:style-name="T102">K Sapountzaki</text:span></text:p>
            <text:p text:style-name="P365"/>
            <text:p text:style-name="P109"><text:span text:style-name="T26">Departmental Coordinator</text:span></text:p>
            <text:p text:style-name="P366"><text:span text:style-name="T102">Zeynep Gunay </text:span></text:p>
            <text:p text:style-name="P366"><text:a xlink:type="simple" xlink:href="mailto:gunayz@itu.edu.tr" text:style-name="Internet_20_link" text:visited-style-name="Visited_20_Internet_20_Link"><text:span text:style-name="Σύνδεσμος_20_διαδικτύου"><text:span text:style-name="T41">gunayz@itu.edu.tr</text:span></text:span></text:a><text:span text:style-name="T457"> </text:span></text:p>
          </table:table-cell>
          <table:table-cell table:style-name="Table3.G35" office:value-type="string">
            <text:p text:style-name="P25"/>
            <text:p text:style-name="P109"><text:span text:style-name="T26">English </text:span></text:p>
            <text:p text:style-name="P111"><text:span text:style-name="T26">B1</text:span></text:p>
          </table:table-cell>
          <table:table-cell table:style-name="Table3.A1" office:value-type="string">
            <text:p text:style-name="P111"><text:span text:style-name="T61">1-2-3</text:span></text:p>
          </table:table-cell>
          <table:table-cell table:style-name="Table3.A1" office:value-type="string">
            <text:p text:style-name="P111"><text:span text:style-name="T26">2/10m</text:span></text:p>
          </table:table-cell>
          <table:table-cell table:style-name="Table3.A1" office:value-type="string">
            <text:p text:style-name="P111"><text:span text:style-name="T26">+</text:span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row table:style-name="Table4.1">
          <table:table-cell table:style-name="Table4.A1" office:value-type="string">
            <text:p text:style-name="P310"><text:span text:style-name="T11">35</text:span></text:p>
          </table:table-cell>
          <table:table-cell table:style-name="Table4.A1" office:value-type="string">
            <text:p text:style-name="P20"><text:span text:style-name="T266">TR</text:span></text:p>
            <text:p text:style-name="P21"><text:span text:style-name="T11">Turkey</text:span></text:p>
          </table:table-cell>
          <table:table-cell table:style-name="Table4.A1" office:value-type="string">
            <text:p text:style-name="P9"><text:span text:style-name="T210">YILDIZ TECHNICAL UNIVERSITY,</text:span></text:p>
            <text:p text:style-name="P347"><text:span text:style-name="T248">www.eu.yildiz.edu.tr/en</text:span></text:p>
            <text:p text:style-name="P347"><text:span text:style-name="T317">TR ISTANBU07</text:span></text:p>
          </table:table-cell>
          <table:table-cell table:style-name="Table4.A1" office:value-type="string">
            <text:p text:style-name="P109"><text:span text:style-name="T189">Faculty of Architecture</text:span></text:p>
            <text:p text:style-name="P109"><text:span text:style-name="T205">Dept of Urban &amp; Regional planning</text:span></text:p>
            <text:p text:style-name="P176"><text:span text:style-name="T427">0520 Geography</text:span></text:p>
            <text:p text:style-name="P109"><text:a xlink:type="simple" xlink:href="http://www.sbp.yildiz.edu.tr/en" text:style-name="Internet_20_link" text:visited-style-name="Visited_20_Internet_20_Link"><text:span text:style-name="Σύνδεσμος_20_διαδικτύου"><text:span text:style-name="T31">http://www.sbp.yildiz.edu.tr/en</text:span></text:span></text:a></text:p>
            <text:p text:style-name="P132"/>
          </table:table-cell>
          <table:table-cell table:style-name="Table4.A1" office:value-type="string">
            <text:p text:style-name="P109"><text:span text:style-name="T64">2017-2021</text:span></text:p>
          </table:table-cell>
          <table:table-cell table:style-name="Table4.A1" office:value-type="string">
            <text:p text:style-name="P111"><text:span text:style-name="T65">George Mavrommatis</text:span></text:p>
            <text:p text:style-name="P111"><text:span text:style-name="T65">Dr.Erhan Kurtarir</text:span></text:p>
            <text:p text:style-name="P111"><text:a xlink:type="simple" xlink:href="mailto:erhankurtarir@gmail.com" text:style-name="Internet_20_link" text:visited-style-name="Visited_20_Internet_20_Link"><text:span text:style-name="Σύνδεσμος_20_διαδικτύου"><text:span text:style-name="T65">erhankurtarir@gmail.com</text:span></text:span></text:a></text:p>
            <text:p text:style-name="P111"><text:a xlink:type="simple" xlink:href="mailto:erasmusyup@gmail.com" text:style-name="Internet_20_link" text:visited-style-name="Visited_20_Internet_20_Link"><text:span text:style-name="Σύνδεσμος_20_διαδικτύου"><text:span text:style-name="T65">erasmusyup@gmail.com</text:span></text:span></text:a></text:p>
            <text:p text:style-name="P111"><text:span text:style-name="T65">+90 5373001173</text:span></text:p>
          </table:table-cell>
          <table:table-cell table:style-name="Table4.A1" office:value-type="string">
            <text:p text:style-name="P111"><text:span text:style-name="T27">Turkish or English B1</text:span></text:p>
          </table:table-cell>
          <table:table-cell table:style-name="Table4.A1" office:value-type="string">
            <text:p text:style-name="P143"><text:span text:style-name="T11">1</text:span></text:p>
            <text:p text:style-name="P143"><text:span text:style-name="T11">2</text:span></text:p>
            <text:p text:style-name="P26"/>
            <text:p text:style-name="P143"><text:span text:style-name="T11">3</text:span></text:p>
          </table:table-cell>
          <table:table-cell table:style-name="Table4.A1" office:value-type="string">
            <text:p text:style-name="P111"><text:span text:style-name="T26">2/5m</text:span></text:p>
            <text:p text:style-name="P111"><text:span text:style-name="T26">2/5m</text:span></text:p>
            <text:p text:style-name="P111"><text:span text:style-name="T26">(3d) </text:span></text:p>
            <text:p text:style-name="P26"/>
            <text:p text:style-name="P111"><text:span text:style-name="T26">2/10m</text:span></text:p>
          </table:table-cell>
          <table:table-cell table:style-name="Table4.A1" office:value-type="string">
            <text:p text:style-name="P111"><text:span text:style-name="T26">+</text:span></text:p>
          </table:table-cell>
        </table:table-row>
      </table:table>
      <text:p text:style-name="P10"/>
      <text:p text:style-name="P1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columns-spanned="10" office:value-type="string">
            <text:p text:style-name="P368"><text:span text:style-name="T275">THE INTER-INSTITUTIONAL CO-OPERATION OF THE DEPT. of “Nutrition &amp; Dietetics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1" office:value-type="string">
            <text:p text:style-name="P253"><text:span text:style-name="T26">1</text:span></text:p>
          </table:table-cell>
          <table:table-cell table:style-name="Table5.A1" office:value-type="string">
            <text:p text:style-name="P270"><text:span text:style-name="T106">BE</text:span></text:p>
          </table:table-cell>
          <table:table-cell table:style-name="Table5.A1" office:value-type="string">
            <text:p text:style-name="P270"><text:span text:style-name="T26">Belgium</text:span></text:p>
            <text:p text:style-name="P158"><text:span text:style-name="T43">Universiteit Gent</text:span></text:p>
            <text:p text:style-name="P158"><text:span text:style-name="T27">Ghent University</text:span></text:p>
            <text:p text:style-name="P182"><text:a xlink:type="simple" xlink:href="http://www.ugent.be/" text:style-name="Internet_20_link" text:visited-style-name="Visited_20_Internet_20_Link"><text:span text:style-name="Σύνδεσμος_20_διαδικτύου"><text:span text:style-name="T42">www.ugent.be</text:span></text:span></text:a></text:p>
            <text:p text:style-name="P158"><text:span text:style-name="T295">B GENT01</text:span></text:p>
          </table:table-cell>
          <table:table-cell table:style-name="Table5.A1" office:value-type="string">
            <text:p text:style-name="P369"/>
            <text:p text:style-name="P158"><text:span text:style-name="T42">Dept of Movement and Sports Sciences</text:span></text:p>
            <text:p text:style-name="P158"><text:a xlink:type="simple" xlink:href="http://www.ugent.be/ge/bsw/" text:style-name="Internet_20_link" text:visited-style-name="Visited_20_Internet_20_Link"><text:span text:style-name="Σύνδεσμος_20_διαδικτύου"><text:span text:style-name="T26">http://www.ugent.be/ge/bsw/</text:span></text:span></text:a><text:span text:style-name="T26"> </text:span></text:p>
            <text:p text:style-name="P158"><text:span text:style-name="T52">091 Health </text:span></text:p>
            <text:p text:style-name="P159"><text:span text:style-name="T79">201</text:span><text:span text:style-name="T27">4</text:span><text:span text:style-name="T79">/1</text:span><text:span text:style-name="T27">5</text:span><text:span text:style-name="T79">-201</text:span><text:span text:style-name="T27">9</text:span><text:span text:style-name="T79">/</text:span><text:span text:style-name="T27">20</text:span></text:p>
            <text:p text:style-name="P276"><text:span text:style-name="T27">I. MANIOS</text:span></text:p>
            <text:p text:style-name="P276"><text:span text:style-name="T27">Departmental Coordinator:</text:span></text:p>
            <text:p text:style-name="P276"><text:span text:style-name="T379">Prof. V. Segers</text:span></text:p>
            <text:p text:style-name="P156"/>
            <text:p text:style-name="P158"><text:span text:style-name="T26">Useful links:</text:span></text:p>
            <text:p text:style-name="P158"><text:a xlink:type="simple" xlink:href="http://www.ugent.be/coursecatalogue" text:style-name="Internet_20_link" text:visited-style-name="Visited_20_Internet_20_Link"><text:span text:style-name="Σύνδεσμος_20_διαδικτύου"><text:span text:style-name="T26">http://www.ugent.be/coursecatalogue</text:span></text:span></text:a></text:p>
            <text:p text:style-name="P158"><text:a xlink:type="simple" xlink:href="http://www.ugent.be/en/teaching/admission/" text:style-name="Internet_20_link" text:visited-style-name="Visited_20_Internet_20_Link"><text:span text:style-name="Σύνδεσμος_20_διαδικτύου"><text:span text:style-name="T26">http://www.ugent.be/en/teaching/admission/</text:span></text:span></text:a></text:p>
            <text:p text:style-name="P158"><text:span text:style-name="T26">exchangestudent/visa.htm</text:span></text:p>
            <text:p text:style-name="P158"><text:a xlink:type="simple" xlink:href="http://www.ugent.be/en/teaching/admission/" text:style-name="Internet_20_link" text:visited-style-name="Visited_20_Internet_20_Link"><text:span text:style-name="Σύνδεσμος_20_διαδικτύου"><text:span text:style-name="T26">http://www.ugent.be/en/teaching/admission/</text:span></text:span></text:a></text:p>
            <text:p text:style-name="P158"><text:span text:style-name="T26">exchangestudent/insurance.htm</text:span></text:p>
            <text:p text:style-name="P158"><text:span text:style-name="T26">http://www.ugent.be/en/facilities/housing</text:span></text:p>
            <text:p text:style-name="P162"/>
          </table:table-cell>
          <table:table-cell table:style-name="Table5.A1" office:value-type="string">
            <text:p text:style-name="P159"><text:span text:style-name="T65">201</text:span><text:span text:style-name="T27">4</text:span><text:span text:style-name="T65">/1</text:span><text:span text:style-name="T27">5</text:span><text:span text:style-name="T65">-201</text:span><text:span text:style-name="T27">9</text:span><text:span text:style-name="T65">/</text:span><text:span text:style-name="T27">20</text:span></text:p>
          </table:table-cell>
          <table:table-cell table:style-name="Table5.A1" office:value-type="string">
            <text:p text:style-name="P276"><text:span text:style-name="T27">I. MANIOS</text:span></text:p>
            <text:p text:style-name="P276"><text:span text:style-name="T27">+3209264364</text:span></text:p>
            <text:p text:style-name="P276"><text:span text:style-name="T27">Departmental Coordinator:</text:span></text:p>
            <text:p text:style-name="P276"><text:span text:style-name="T27">Prof. V. Segers</text:span></text:p>
            <text:p text:style-name="P276"><text:span text:style-name="T27">Veerle.Segers@UGent.br</text:span></text:p>
          </table:table-cell>
          <table:table-cell table:style-name="Table5.A1" office:value-type="string">
            <text:p text:style-name="P160"><text:span text:style-name="T27">English (Dutch) B2</text:span></text:p>
          </table:table-cell>
          <table:table-cell table:style-name="Table5.A1" office:value-type="string">
            <text:p text:style-name="P111"><text:span text:style-name="T268">3</text:span></text:p>
          </table:table-cell>
          <table:table-cell table:style-name="Table5.A1" office:value-type="string">
            <text:p text:style-name="P158"><text:span text:style-name="T26">2</text:span><text:span text:style-name="T78">/</text:span><text:span text:style-name="T26">12 m</text:span></text:p>
            <text:p text:style-name="P154"/>
          </table:table-cell>
          <table:table-cell table:style-name="Table5.A1" office:value-type="string">
            <text:p text:style-name="P26"/>
            <text:p text:style-name="P26"/>
            <text:p text:style-name="P26"/>
            <text:p text:style-name="P111"><text:span text:style-name="T26">+</text:span></text:p>
          </table:table-cell>
        </table:table-row>
        <text:soft-page-break/>
        <table:table-row table:style-name="Table5.3">
          <table:table-cell table:style-name="Table5.A1" office:value-type="string">
            <text:p text:style-name="P253"><text:span text:style-name="T26">2</text:span></text:p>
          </table:table-cell>
          <table:table-cell table:style-name="Table5.A1" office:value-type="string">
            <text:p text:style-name="P261"><text:span text:style-name="T112">DE</text:span></text:p>
          </table:table-cell>
          <table:table-cell table:style-name="Table5.A1" office:value-type="string">
            <text:p text:style-name="P272"/>
            <text:p text:style-name="P270"><text:span text:style-name="T26">Germany</text:span></text:p>
            <text:h text:style-name="P331" text:outline-level="2"><text:span text:style-name="Strong"><text:span text:style-name="T109">Hochschule f</text:span></text:span><text:span text:style-name="Strong"><text:span text:style-name="T87">ϋ</text:span></text:span><text:span text:style-name="Strong"><text:span text:style-name="T109">r Angewandte Wissenschaften Hamburg</text:span></text:span></text:h>
            <text:h text:style-name="P331" text:outline-level="2"><text:span text:style-name="Strong"><text:span text:style-name="T102">Hamburg University of Applied Sciences</text:span></text:span></text:h>
            <text:p text:style-name="P277"><text:a xlink:type="simple" xlink:href="http://www.haw-hamburg.de/" text:style-name="Internet_20_link" text:visited-style-name="Visited_20_Internet_20_Link"><text:span text:style-name="Σύνδεσμος_20_διαδικτύου"><text:span text:style-name="T107">www.haw-hamburg.de</text:span></text:span></text:a><text:span text:style-name="T102"> </text:span></text:p>
            <text:h text:style-name="P332" text:outline-level="2"><text:span text:style-name="T306">D HAMBURG06</text:span></text:h>
          </table:table-cell>
          <table:table-cell table:style-name="Table5.A1" office:value-type="string">
            <text:p text:style-name="P279"><text:span text:style-name="T64">Faculty Life Sciences,</text:span></text:p>
            <text:p text:style-name="P278"><text:span text:style-name="T72">Dept. of Oekotrophologie</text:span></text:p>
            <text:p text:style-name="P278"><text:a xlink:type="simple" xlink:href="http://www.haw-hamburg.de/oekotrophologie.html" text:style-name="Internet_20_link" text:visited-style-name="Visited_20_Internet_20_Link"><text:span text:style-name="Σύνδεσμος_20_διαδικτύου"><text:span text:style-name="T64">http://www.haw-hamburg.de/oekotrophologie.html</text:span></text:span></text:a><text:span text:style-name="T64"> </text:span></text:p>
            <text:p text:style-name="P278"><text:a xlink:type="simple" xlink:href="http://www.haw-hamburg.de/oekotrophologie.html?&amp;L=1" text:style-name="Internet_20_link" text:visited-style-name="Visited_20_Internet_20_Link"><text:span text:style-name="Σύνδεσμος_20_διαδικτύου"><text:span text:style-name="T64">http://www.haw-hamburg.de/oekotrophologie.html?&amp;L=1</text:span></text:span></text:a></text:p>
            <text:p text:style-name="P288"><text:span text:style-name="T71">091 Health</text:span></text:p>
            <text:p text:style-name="P278"><text:span text:style-name="T52">Useful links:</text:span></text:p>
            <text:p text:style-name="P158"><text:a xlink:type="simple" xlink:href="http://www.haw-hamburg.de/english/international-guests-students/visa-residence-permits.html" text:style-name="Internet_20_link" text:visited-style-name="Visited_20_Internet_20_Link"><text:span text:style-name="Σύνδεσμος_20_διαδικτύου"><text:span text:style-name="T64">http://www.haw-hamburg.de/english/international-guests-students/visa-residence-permits.html</text:span></text:span></text:a></text:p>
            <text:p text:style-name="P278"><text:a xlink:type="simple" xlink:href="http://www.haw-hamburg.de/english/studyabroad/housing-services.html#c84111" text:style-name="Internet_20_link" text:visited-style-name="Visited_20_Internet_20_Link"><text:span text:style-name="Σύνδεσμος_20_διαδικτύου"><text:span text:style-name="T71">http://www.haw-hamburg.de/english/studyabroad/housing-services.html#c84111</text:span></text:span></text:a><text:span text:style-name="T71"> </text:span></text:p>
          </table:table-cell>
          <table:table-cell table:style-name="Table5.A1" office:value-type="string">
            <text:p text:style-name="P159"><text:span text:style-name="T64">2014/15 – 2019/20</text:span></text:p>
          </table:table-cell>
          <table:table-cell table:style-name="Table5.A1" office:value-type="string">
            <text:p text:style-name="P279"><text:span text:style-name="T26">G. BOSKOU</text:span></text:p>
            <text:p text:style-name="P282"/>
            <text:p text:style-name="P286"><text:span text:style-name="T26">Prof. Rainer Sawatzki </text:span></text:p>
            <text:p text:style-name="P279"><text:span text:style-name="T26">+49 40 42875 6402</text:span></text:p>
            <text:p text:style-name="P279"><text:span text:style-name="T26">ls-international@haw-hamburg@de</text:span></text:p>
          </table:table-cell>
          <table:table-cell table:style-name="Table5.A1" office:value-type="string">
            <text:p text:style-name="P159"><text:span text:style-name="T27">German (English)</text:span></text:p>
            <text:p text:style-name="P159"><text:span text:style-name="T27">B2</text:span></text:p>
          </table:table-cell>
          <table:table-cell table:style-name="Table5.A1" office:value-type="string">
            <text:p text:style-name="P159"><text:span text:style-name="T456">1-2-3</text:span></text:p>
          </table:table-cell>
          <table:table-cell table:style-name="Table5.A1" office:value-type="string">
            <text:p text:style-name="P280"><text:span text:style-name="T26">3/ 18m</text:span></text:p>
          </table:table-cell>
          <table:table-cell table:style-name="Table5.A1" office:value-type="string">
            <text:p text:style-name="P111"><text:span text:style-name="T26">+</text:span></text:p>
          </table:table-cell>
        </table:table-row>
        <table:table-row table:style-name="Table5.3">
          <table:table-cell table:style-name="Table5.A1" office:value-type="string">
            <text:p text:style-name="P253"><text:span text:style-name="T26">3</text:span></text:p>
          </table:table-cell>
          <table:table-cell table:style-name="Table5.A1" office:value-type="string">
            <text:p text:style-name="P271"><text:span text:style-name="T106">ES</text:span></text:p>
          </table:table-cell>
          <table:table-cell table:style-name="Table5.A1" office:value-type="string">
            <text:p text:style-name="P270"><text:span text:style-name="T26">Spain</text:span></text:p>
            <text:p text:style-name="P266"><text:span text:style-name="T74">University of Salamanca</text:span></text:p>
            <text:p text:style-name="P266"><text:a xlink:type="simple" xlink:href="http://www.usal.es/" text:style-name="Internet_20_link" text:visited-style-name="Visited_20_Internet_20_Link"><text:span text:style-name="Σύνδεσμος_20_διαδικτύου"><text:span text:style-name="T64">www.usal.es</text:span></text:span></text:a></text:p>
            <text:p text:style-name="P158"><text:span text:style-name="T305">E SALAMAN02</text:span></text:p>
          </table:table-cell>
          <table:table-cell table:style-name="Table5.A1" office:value-type="string">
            <text:p text:style-name="P274"/>
            <text:p text:style-name="P266"><text:span text:style-name="T128">Faculty of Pharmacy</text:span></text:p>
            <text:p text:style-name="P266"><text:a xlink:type="simple" xlink:href="http://campus.usal.es/~farmacia/" text:style-name="Internet_20_link" text:visited-style-name="Visited_20_Internet_20_Link"><text:span text:style-name="Σύνδεσμος_20_διαδικτύου"><text:span text:style-name="T89">http://campus.usal.es/~farmacia/</text:span></text:span></text:a></text:p>
            <text:p text:style-name="P164"><text:span text:style-name="T71">0911 Pharmacy</text:span></text:p>
            <text:p text:style-name="P158"><text:span text:style-name="T26">Useful links:</text:span></text:p>
            <text:p text:style-name="P9"><text:a xlink:type="simple" xlink:href="http://campus.usal.es/~rrii/" text:style-name="Internet_20_link" text:visited-style-name="Visited_20_Internet_20_Link"><text:span text:style-name="Σύνδεσμος_20_διαδικτύου"><text:span text:style-name="T129">http://campus.usal.es/~rrii/</text:span></text:span></text:a></text:p>
            <text:p text:style-name="P266"><text:a xlink:type="simple" xlink:href="http://campus.usal.es/~rrii/guiaEstudiantesInternacionales.php" text:style-name="Internet_20_link" text:visited-style-name="Visited_20_Internet_20_Link"><text:span text:style-name="Σύνδεσμος_20_διαδικτύου"><text:span text:style-name="T128">http://campus.usal.es/~rrii/guiaEstudiantesInternacionales.php</text:span></text:span></text:a></text:p>
            <text:p text:style-name="P9"><text:a xlink:type="simple" xlink:href="http://www.usal.es/residen/" text:style-name="Internet_20_link" text:visited-style-name="Visited_20_Internet_20_Link"><text:span text:style-name="Σύνδεσμος_20_διαδικτύου"><text:span text:style-name="T129">http://www.usal.es/residen/</text:span></text:span></text:a></text:p>
            <text:p text:style-name="P9"><text:a xlink:type="simple" xlink:href="http://sou.usal.es/Alojamiento" text:style-name="Internet_20_link" text:visited-style-name="Visited_20_Internet_20_Link"><text:span text:style-name="Σύνδεσμος_20_διαδικτύου"><text:span text:style-name="T129">http://sou.usal.es/Alojamiento</text:span></text:span></text:a></text:p>
            <text:p text:style-name="P163"/>
          </table:table-cell>
          <table:table-cell table:style-name="Table5.A1" office:value-type="string">
            <text:p text:style-name="P159"><text:span text:style-name="T64">2014/15 – 2020/21</text:span></text:p>
          </table:table-cell>
          <table:table-cell table:style-name="Table5.A1" office:value-type="string">
            <text:p text:style-name="P159"><text:span text:style-name="T26">V.KARATHANOS</text:span></text:p>
            <text:p text:style-name="P266"><text:span text:style-name="T74">Departmental Coordinator:</text:span></text:p>
            <text:p text:style-name="P266"><text:a xlink:type="simple" xlink:href="mailto:amorales@usal.es" text:style-name="Internet_20_link" text:visited-style-name="Visited_20_Internet_20_Link"><text:span text:style-name="Σύνδεσμος_20_διαδικτύου"><text:span text:style-name="T129">Ana Isabel Morales Martín</text:span></text:span></text:a></text:p>
            <text:p text:style-name="P266"><text:span text:style-name="T89">Tf: +34 923 294500 ext. 1862</text:span></text:p>
            <text:p text:style-name="P266"><text:span text:style-name="T89">Fax: +34 923 294515</text:span></text:p>
            <text:p text:style-name="P159"><text:span text:style-name="T88">amorales@usal.es</text:span></text:p>
          </table:table-cell>
          <table:table-cell table:style-name="Table5.A1" office:value-type="string">
            <text:p text:style-name="P159"><text:span text:style-name="T27">Spanish B1 </text:span></text:p>
            <text:p text:style-name="P159"><text:span text:style-name="T27">(no certificate required)</text:span></text:p>
          </table:table-cell>
          <table:table-cell table:style-name="Table5.A1" office:value-type="string">
            <text:p text:style-name="P159"><text:span text:style-name="T43">1-2</text:span></text:p>
          </table:table-cell>
          <table:table-cell table:style-name="Table5.A1" office:value-type="string">
            <text:p text:style-name="P280"><text:span text:style-name="T26">2/6m</text:span></text:p>
          </table:table-cell>
          <table:table-cell table:style-name="Table5.A1" office:value-type="string">
            <text:p text:style-name="P111"><text:span text:style-name="T26">+</text:span></text:p>
          </table:table-cell>
        </table:table-row>
        <table:table-row table:style-name="Table5.3">
          <table:table-cell table:style-name="Table5.A1" office:value-type="string">
            <text:p text:style-name="P253"><text:span text:style-name="T26">4</text:span></text:p>
          </table:table-cell>
          <table:table-cell table:style-name="Table5.A1" office:value-type="string">
            <text:p text:style-name="P271"><text:span text:style-name="T106">ES</text:span></text:p>
          </table:table-cell>
          <table:table-cell table:style-name="Table5.A1" office:value-type="string">
            <text:p text:style-name="P370"/>
            <text:p text:style-name="P270"><text:span text:style-name="T26">Spain</text:span></text:p>
            <text:h text:style-name="P331" text:outline-level="2"><text:span text:style-name="Strong"><text:span text:style-name="T96">Universidad de Zaragoza</text:span></text:span></text:h>
            <text:p text:style-name="P158"><text:span text:style-name="T34">University of Zaragoza</text:span></text:p>
            <text:p text:style-name="P277"><text:a xlink:type="simple" xlink:href="http://www.unizar.es/" text:style-name="Internet_20_link" text:visited-style-name="Visited_20_Internet_20_Link"><text:span text:style-name="Σύνδεσμος_20_διαδικτύου"><text:span text:style-name="T95">www.unizar.es</text:span></text:span></text:a></text:p>
            <text:h text:style-name="P332" text:outline-level="2"><text:span text:style-name="Strong"><text:span text:style-name="T298">E ZARAGOZ01</text:span></text:span></text:h>
          </table:table-cell>
          <table:table-cell table:style-name="Table5.A1" office:value-type="string">
            <text:p text:style-name="P279"><text:span text:style-name="T64">Faculty of Health Sciences and Sports</text:span></text:p>
            <text:p text:style-name="P279"><text:span text:style-name="T72">Department of Microbiology, Preventive Medicine and Public Health</text:span></text:p>
            <text:p text:style-name="P279"><text:a xlink:type="simple" xlink:href="http://www.unizar.es/departamentos/microbiologia/index1.htm" text:style-name="Internet_20_link" text:visited-style-name="Visited_20_Internet_20_Link"><text:span text:style-name="Σύνδεσμος_20_διαδικτύου"><text:span text:style-name="T64">http://www.unizar.es/departamentos/microbiologia/index1.htm</text:span></text:span></text:a></text:p>
            <text:p text:style-name="P289"><text:span text:style-name="T71">091 Health</text:span></text:p>
            <text:h text:style-name="P333" text:outline-level="2"><text:span text:style-name="Strong"><text:span text:style-name="T474"/></text:span></text:h>
            <text:p text:style-name="P158"><text:span text:style-name="T26">Useful links:</text:span></text:p>
            <text:p text:style-name="P9"><text:span text:style-name="T391">http:/titulaciones.unizar.es</text:span></text:p>
            <text:p text:style-name="P9"><text:a xlink:type="simple" xlink:href="http://www.unizar.es/internacional" text:style-name="Internet_20_link" text:visited-style-name="Visited_20_Internet_20_Link"><text:span text:style-name="Σύνδεσμος_20_διαδικτύου"><text:span text:style-name="T67">http://www.unizar.es/internacional</text:span></text:span></text:a></text:p>
            <text:p text:style-name="P153"/>
          </table:table-cell>
          <table:table-cell table:style-name="Table5.A1" office:value-type="string">
            <text:p text:style-name="P159"><text:span text:style-name="T64">2014/15 – 2019/20</text:span></text:p>
          </table:table-cell>
          <table:table-cell table:style-name="Table5.A1" office:value-type="string">
            <text:p text:style-name="P279"><text:span text:style-name="T27">Tz. NOMIKOS</text:span></text:p>
            <text:p text:style-name="P283"/>
            <text:p text:style-name="P266"><text:span text:style-name="T34">Antonio Vercet Tormo</text:span><text:span text:style-name="T391"> </text:span><text:a xlink:type="simple" xlink:href="mailto:relint@unizar.es" text:style-name="Internet_20_link" text:visited-style-name="Visited_20_Internet_20_Link"><text:span text:style-name="Σύνδεσμος_20_διαδικτύου"><text:span text:style-name="T391">relint@unizar.es</text:span></text:span></text:a></text:p>
            <text:p text:style-name="P279"><text:span text:style-name="T391">+34 976 76 20 52</text:span></text:p>
          </table:table-cell>
          <table:table-cell table:style-name="Table5.A1" office:value-type="string">
            <text:p text:style-name="P159"><text:span text:style-name="T27">Spanish B2 (recommended)</text:span></text:p>
            <text:p text:style-name="P157"/>
          </table:table-cell>
          <table:table-cell table:style-name="Table5.A1" office:value-type="string">
            <text:p text:style-name="P159"><text:span text:style-name="T270">1</text:span></text:p>
          </table:table-cell>
          <table:table-cell table:style-name="Table5.A1" office:value-type="string">
            <text:p text:style-name="P280"><text:span text:style-name="T26">2/ 20m </text:span></text:p>
          </table:table-cell>
          <table:table-cell table:style-name="Table5.A1" office:value-type="string">
            <text:p text:style-name="P111"><text:span text:style-name="T26">+</text:span></text:p>
          </table:table-cell>
        </table:table-row>
        <table:table-row table:style-name="Table5.3">
          <table:table-cell table:style-name="Table5.A1" office:value-type="string">
            <text:p text:style-name="P253"><text:span text:style-name="T26">5</text:span></text:p>
          </table:table-cell>
          <table:table-cell table:style-name="Table5.A1" office:value-type="string">
            <text:p text:style-name="P271"><text:span text:style-name="T43">FR</text:span></text:p>
          </table:table-cell>
          <table:table-cell table:style-name="Table5.A1" office:value-type="string">
            <text:p text:style-name="P290"><text:span text:style-name="T116">France</text:span></text:p>
            <text:p text:style-name="P158"><text:span text:style-name="T95">Université de Lorraine</text:span></text:p>
            <text:p text:style-name="P158"><text:a xlink:type="simple" xlink:href="http://www.univ-lorraine.fr/" text:style-name="Internet_20_link" text:visited-style-name="Visited_20_Internet_20_Link"><text:span text:style-name="Σύνδεσμος_20_διαδικτύου"><text:span text:style-name="T26">http://www.univ-lorraine.fr</text:span></text:span></text:a></text:p>
            <text:p text:style-name="P158"><text:span text:style-name="T309">F NANCY 43</text:span></text:p>
          </table:table-cell>
          <table:table-cell table:style-name="Table5.A1" office:value-type="string">
            <text:p text:style-name="P350"><text:span text:style-name="T132">Formation en Sciences Tecnhologies et Sante </text:span></text:p>
            <text:p text:style-name="P9"><text:a xlink:type="simple" xlink:href="http://www.univ-lorraine.fr/content/découvrez-nos-formations" text:style-name="Internet_20_link" text:visited-style-name="Visited_20_Internet_20_Link"><text:span text:style-name="Σύνδεσμος_20_διαδικτύου"><text:span text:style-name="T132">http://www.univ-lorraine.fr/content/d%C3%A9couvrez-nos-formations</text:span></text:span></text:a></text:p>
            <text:p text:style-name="P355"><text:span text:style-name="T138">727 Pharmacy</text:span></text:p>
            <text:p text:style-name="P242"/>
            <text:p text:style-name="P158"><text:span text:style-name="T26">Useful link:</text:span></text:p>
            <text:p text:style-name="P350"><text:span text:style-name="T389">http://www.univ-lorraine.fr/content/accueil-des-etudiants-internationaux-en-lorraine</text:span></text:p>
          </table:table-cell>
          <table:table-cell table:style-name="Table5.A1" office:value-type="string">
            <text:p text:style-name="P159"><text:span text:style-name="T64">2014/15 – 2020/21</text:span></text:p>
          </table:table-cell>
          <table:table-cell table:style-name="Table5.A1" office:value-type="string">
            <text:p text:style-name="P279"><text:span text:style-name="T26">Georgios Dedoussis</text:span></text:p>
            <text:p text:style-name="P282"/>
            <text:p text:style-name="P279"><text:span text:style-name="T26">Philippe Maincent</text:span></text:p>
          </table:table-cell>
          <table:table-cell table:style-name="Table5.A1" office:value-type="string">
            <text:p text:style-name="P159"><text:span text:style-name="T27">French B1 (recommended)</text:span></text:p>
          </table:table-cell>
          <table:table-cell table:style-name="Table5.A1" office:value-type="string">
            <text:p text:style-name="P159"><text:span text:style-name="T43">1</text:span></text:p>
          </table:table-cell>
          <table:table-cell table:style-name="Table5.A1" office:value-type="string">
            <text:p text:style-name="P280"><text:span text:style-name="T43">3/30m</text:span></text:p>
          </table:table-cell>
          <table:table-cell table:style-name="Table5.A1" office:value-type="string">
            <text:p text:style-name="P111"><text:span text:style-name="T26">+</text:span></text:p>
          </table:table-cell>
        </table:table-row>
        <text:soft-page-break/>
        <table:table-row table:style-name="Table5.3">
          <table:table-cell table:style-name="Table5.A1" office:value-type="string">
            <text:p text:style-name="P253"><text:span text:style-name="T26">6</text:span></text:p>
          </table:table-cell>
          <table:table-cell table:style-name="Table5.A1" office:value-type="string">
            <text:p text:style-name="P290"><text:span text:style-name="T121">FR</text:span></text:p>
          </table:table-cell>
          <table:table-cell table:style-name="Table5.A1" office:value-type="string">
            <text:p text:style-name="P290"><text:span text:style-name="T116">France</text:span></text:p>
            <text:p text:style-name="P158"><text:span text:style-name="T95">Université Paris Descartes </text:span></text:p>
            <text:p text:style-name="P158"><text:a xlink:type="simple" xlink:href="http://univ-paris5.fr/" text:style-name="Internet_20_link" text:visited-style-name="Visited_20_Internet_20_Link"><text:span text:style-name="Σύνδεσμος_20_διαδικτύου"><text:span text:style-name="T95">http</text:span></text:span></text:a><text:a xlink:type="simple" xlink:href="http://univ-paris5.fr/" text:style-name="Internet_20_link" text:visited-style-name="Visited_20_Internet_20_Link"><text:span text:style-name="Σύνδεσμος_20_διαδικτύου"><text:span text:style-name="T46">://univ-paris5.fr</text:span></text:span></text:a></text:p>
            <text:p text:style-name="P241"><text:span text:style-name="T293">F PARIS 005</text:span></text:p>
          </table:table-cell>
          <table:table-cell table:style-name="Table5.A1" office:value-type="string">
            <text:p text:style-name="P350"><text:span text:style-name="T132">Faculty of Pharmacy</text:span></text:p>
            <text:p text:style-name="P158"><text:a xlink:type="simple" xlink:href="http://univ-paris5.fr/INTERNATIONAL/Venir-a-Paris-Descartes/Etudiants-en-programmes-d-echanges/Erasmus" text:style-name="Internet_20_link" text:visited-style-name="Visited_20_Internet_20_Link"><text:span text:style-name="Σύνδεσμος_20_διαδικτύου"><text:span text:style-name="T95">http</text:span></text:span></text:a><text:a xlink:type="simple" xlink:href="http://univ-paris5.fr/INTERNATIONAL/Venir-a-Paris-Descartes/Etudiants-en-programmes-d-echanges/Erasmus" text:style-name="Internet_20_link" text:visited-style-name="Visited_20_Internet_20_Link"><text:span text:style-name="Σύνδεσμος_20_διαδικτύου"><text:span text:style-name="T137">://univ-paris5.fr</text:span></text:span></text:a><text:a xlink:type="simple" xlink:href="http://univ-paris5.fr/INTERNATIONAL/Venir-a-Paris-Descartes/Etudiants-en-programmes-d-echanges/Erasmus" text:style-name="Internet_20_link" text:visited-style-name="Visited_20_Internet_20_Link"><text:span text:style-name="Σύνδεσμος_20_διαδικτύου"><text:span text:style-name="T95">/INTERNATIONAL/Venir-a-Paris-Descartes/Etudiants-en-programmes-d-echanges/Erasmus</text:span></text:span></text:a></text:p>
            <text:p text:style-name="P244"><text:span text:style-name="T51">916 Pharmacy</text:span></text:p>
            <text:p text:style-name="P158"><text:span text:style-name="T26">Useful links:</text:span></text:p>
            <text:p text:style-name="Standard"><text:a xlink:type="simple" xlink:href="http://www.univ-paris5.fr/INTERNATIONAL/Venir-a-Paris-Descartes/Informations-utiles/Titre-de-sejour" text:style-name="Internet_20_link" text:visited-style-name="Visited_20_Internet_20_Link"><text:span text:style-name="Σύνδεσμος_20_διαδικτύου"><text:span text:style-name="T176">http://www.univ-paris5.fr/INTERNATIONAL/Venir-a-Paris-Descartes/Informations-utiles/Titre-de-sejour</text:span></text:span></text:a></text:p>
            <text:p text:style-name="P350"><text:a xlink:type="simple" xlink:href="http://www.univ-paris5.fr/INTERNATIONAL/Venir-a-Paris-Descartes/Informations-utiles/Sante-Assurances" text:style-name="Internet_20_link" text:visited-style-name="Visited_20_Internet_20_Link"><text:span text:style-name="Σύνδεσμος_20_διαδικτύου"><text:span text:style-name="T176">http://www.univ-paris5.fr/INTERNATIONAL/Venir-a-Paris-Descartes/Informations-utiles/Sante-Assurances</text:span></text:span></text:a></text:p>
            <text:p text:style-name="P350"><text:a xlink:type="simple" xlink:href="http://www.univ-paris5.fr/INTERNATIONAL/Venir-a-Paris-Descartes" text:style-name="Internet_20_link" text:visited-style-name="Visited_20_Internet_20_Link"><text:span text:style-name="Σύνδεσμος_20_διαδικτύου"><text:span text:style-name="T176">http://www.univ-paris5.fr/INTERNATIONAL/Venir-a-Paris-Descartes</text:span></text:span></text:a></text:p>
          </table:table-cell>
          <table:table-cell table:style-name="Table5.A1" office:value-type="string">
            <text:p text:style-name="P159"><text:span text:style-name="T64">2015/16 – 2020/21</text:span></text:p>
          </table:table-cell>
          <table:table-cell table:style-name="Table5.A1" office:value-type="string">
            <text:p text:style-name="P279"><text:span text:style-name="T26">R. TENTA</text:span></text:p>
            <text:p text:style-name="P284"/>
            <text:p text:style-name="P279"><text:span text:style-name="T34">Institutional Coordinator</text:span></text:p>
            <text:p text:style-name="P279"><text:span text:style-name="T26">Ms Marie-Jose Foglietti</text:span></text:p>
            <text:p text:style-name="P279"><text:a xlink:type="simple" xlink:href="mailto:marie-jose.foglietti@parisdescartes.fr" text:style-name="Internet_20_link" text:visited-style-name="Visited_20_Internet_20_Link"><text:span text:style-name="Σύνδεσμος_20_διαδικτύου"><text:span text:style-name="T26">marie-jose.foglietti@parisdescartes.fr</text:span></text:span></text:a></text:p>
            <text:p text:style-name="P279"><text:span text:style-name="skype_5f_pnh_5f_text_5f_span"><text:span text:style-name="T26">Tel. +33153739417</text:span></text:span></text:p>
          </table:table-cell>
          <table:table-cell table:style-name="Table5.A1" office:value-type="string">
            <text:p text:style-name="P159"><text:span text:style-name="T27">French (English) B2 </text:span></text:p>
            <text:p text:style-name="P157"/>
          </table:table-cell>
          <table:table-cell table:style-name="Table5.A1" office:value-type="string">
            <text:p text:style-name="P159"><text:span text:style-name="T43">2-3</text:span></text:p>
          </table:table-cell>
          <table:table-cell table:style-name="Table5.A1" office:value-type="string">
            <text:p text:style-name="P280"><text:span text:style-name="T26">2/6m</text:span></text:p>
          </table:table-cell>
          <table:table-cell table:style-name="Table5.A1" office:value-type="string">
            <text:p text:style-name="P111"><text:span text:style-name="T26">+</text:span></text:p>
          </table:table-cell>
        </table:table-row>
        <table:table-row table:style-name="Table5.3">
          <table:table-cell table:style-name="Table5.A1" office:value-type="string">
            <text:p text:style-name="P253"><text:span text:style-name="T26">7</text:span></text:p>
          </table:table-cell>
          <table:table-cell table:style-name="Table5.A1" office:value-type="string">
            <text:p text:style-name="P271"><text:span text:style-name="T43">IT</text:span></text:p>
          </table:table-cell>
          <table:table-cell table:style-name="Table5.A1" office:value-type="string">
            <text:p text:style-name="P270"><text:span text:style-name="T26">Italy</text:span></text:p>
            <text:h text:style-name="P331" text:outline-level="2"><text:span text:style-name="T126">Universita degli Studi di Milano</text:span></text:h>
            <text:p text:style-name="P278"><text:span text:style-name="T61">The University of Milan</text:span></text:p>
            <text:p text:style-name="P277"><text:a xlink:type="simple" xlink:href="http://www.unimi.it/" text:style-name="Internet_20_link" text:visited-style-name="Visited_20_Internet_20_Link"><text:span text:style-name="Σύνδεσμος_20_διαδικτύου"><text:span text:style-name="T124">www.unimi.it</text:span></text:span></text:a><text:span text:style-name="T384"> </text:span></text:p>
            <text:p text:style-name="P281"><text:span text:style-name="T293">I MILAN01</text:span></text:p>
          </table:table-cell>
          <table:table-cell table:style-name="Table5.A1" office:value-type="string">
            <text:h text:style-name="P331" text:outline-level="2"><text:span text:style-name="Strong"><text:span text:style-name="T89">Facoltà di Scienze Agrarie e Alimentari</text:span></text:span></text:h>
            <text:p text:style-name="P158"><text:span text:style-name="T95">Dipartimento di Scienze per gli Alimenti, la Nutrizione e l'Ambiente</text:span></text:p>
            <text:p text:style-name="P158"><text:a xlink:type="simple" xlink:href="http://www.distam.unimi.it/" text:style-name="Internet_20_link" text:visited-style-name="Visited_20_Internet_20_Link"><text:span text:style-name="Σύνδεσμος_20_διαδικτύου"><text:span text:style-name="T90">http://www.distam.unimi.it/</text:span></text:span></text:a></text:p>
            <text:p text:style-name="P288"><text:span text:style-name="T115">081 </text:span><text:span text:style-name="T61"><text:s/></text:span><text:span text:style-name="T51">Food Science and Technology</text:span><text:span text:style-name="T70"> </text:span></text:p>
            <text:p text:style-name="P278"><text:span text:style-name="T52">Useful links:</text:span></text:p>
            <text:p text:style-name="P9"><text:a xlink:type="simple" xlink:href="http://www.unimi.it/ENG/courses/29521.htm" text:style-name="Internet_20_link" text:visited-style-name="Visited_20_Internet_20_Link"><text:span text:style-name="Σύνδεσμος_20_διαδικτύου"><text:span text:style-name="T34">http://www.unimi.it/ENG/courses/29521.htm</text:span></text:span></text:a></text:p>
            <text:p text:style-name="P278"><text:a xlink:type="simple" xlink:href="http://www.unimi.it/ENG/student/29555.htm" text:style-name="Internet_20_link" text:visited-style-name="Visited_20_Internet_20_Link"><text:span text:style-name="Σύνδεσμος_20_διαδικτύου"><text:span text:style-name="T70">http://www.unimi.it/ENG/student/29555.htm</text:span></text:span></text:a></text:p>
          </table:table-cell>
          <table:table-cell table:style-name="Table5.A1" office:value-type="string">
            <text:p text:style-name="P159"><text:span text:style-name="T64">2014/15 – 2020/21</text:span></text:p>
          </table:table-cell>
          <table:table-cell table:style-name="Table5.A1" office:value-type="string">
            <text:p text:style-name="P279"><text:span text:style-name="T26">G. BOSKOU</text:span></text:p>
            <text:p text:style-name="P282"/>
            <text:p text:style-name="P279"><text:span text:style-name="T26">Departmental Coordinator:</text:span></text:p>
            <text:p text:style-name="P279"><text:span text:style-name="T26">Prof. Mara Lusicano</text:span></text:p>
            <text:p text:style-name="P266"><text:a xlink:type="simple" xlink:href="mailto:mara.lucisano@unimi.it" text:style-name="Internet_20_link" text:visited-style-name="Visited_20_Internet_20_Link"><text:span text:style-name="Σύνδεσμος_20_διαδικτύου"><text:span text:style-name="T459">mara.lucisano@unimi.it</text:span></text:span></text:a></text:p>
            <text:p text:style-name="P159"><text:span text:style-name="skype_5f_pnh_5f_text_5f_span"><text:span text:style-name="T34">Tel. 0039 02503 19185</text:span></text:span></text:p>
          </table:table-cell>
          <table:table-cell table:style-name="Table5.A1" office:value-type="string">
            <text:p text:style-name="P159"><text:span text:style-name="T27">Italian (English) B1</text:span></text:p>
          </table:table-cell>
          <table:table-cell table:style-name="Table5.A1" office:value-type="string">
            <text:p text:style-name="P159"><text:span text:style-name="T43">2-3</text:span></text:p>
          </table:table-cell>
          <table:table-cell table:style-name="Table5.A1" office:value-type="string">
            <text:p text:style-name="P280"><text:span text:style-name="T26">1/ 6m</text:span></text:p>
          </table:table-cell>
          <table:table-cell table:style-name="Table5.A1" office:value-type="string">
            <text:p text:style-name="P111"><text:span text:style-name="T26">+</text:span></text:p>
          </table:table-cell>
        </table:table-row>
        <table:table-row table:style-name="Table5.9">
          <table:table-cell table:style-name="Table5.A1" office:value-type="string">
            <text:p text:style-name="P253"><text:span text:style-name="T26">8</text:span></text:p>
          </table:table-cell>
          <table:table-cell table:style-name="Table5.A1" office:value-type="string">
            <text:p text:style-name="P271"><text:span text:style-name="T43">IT</text:span></text:p>
          </table:table-cell>
          <table:table-cell table:style-name="Table5.A1" office:value-type="string">
            <text:p text:style-name="P270"><text:span text:style-name="T26">Italy</text:span></text:p>
            <text:p text:style-name="P158"><text:span text:style-name="T136">Università degli Studi di Padova</text:span></text:p>
            <text:p text:style-name="P158"><text:span text:style-name="T116">University of Padua</text:span></text:p>
            <text:p text:style-name="P158"><text:a xlink:type="simple" xlink:href="http://www.unipd.it/" text:style-name="Internet_20_link" text:visited-style-name="Visited_20_Internet_20_Link"><text:span text:style-name="Σύνδεσμος_20_διαδικτύου"><text:span text:style-name="T73">www.unipd.it/</text:span></text:span></text:a></text:p>
            <text:p text:style-name="P243"/>
            <text:p text:style-name="P158"><text:span text:style-name="T294">I PADOVA01</text:span></text:p>
          </table:table-cell>
          <table:table-cell table:style-name="Table5.A1" office:value-type="string">
            <text:p text:style-name="P339"><text:span text:style-name="T137">Dipartimento di Scienze del Farmaco (DSF)</text:span></text:p>
            <text:p text:style-name="P350"><text:span text:style-name="T137">Scuola di Medicina</text:span></text:p>
            <text:p text:style-name="P350"><text:a xlink:type="simple" xlink:href="http://www.unipd.it/en/" text:style-name="Internet_20_link" text:visited-style-name="Visited_20_Internet_20_Link"><text:span text:style-name="Σύνδεσμος_20_διαδικτύου"><text:span text:style-name="T89">http://www.unipd.it/en/</text:span></text:span></text:a></text:p>
            <text:p text:style-name="P288"><text:span text:style-name="T51">0911 Pharmacology</text:span></text:p>
            <text:p text:style-name="P202"/>
            <text:p text:style-name="P158"><text:span text:style-name="T26">Useful link:</text:span></text:p>
            <text:p text:style-name="P351"><text:a xlink:type="simple" xlink:href="http://www.unipd.it/en/node/817" text:style-name="Internet_20_link" text:visited-style-name="Visited_20_Internet_20_Link"><text:span text:style-name="Σύνδεσμος_20_διαδικτύου"><text:span text:style-name="T460">http://www.unipd.it/en/node/817</text:span></text:span></text:a></text:p>
          </table:table-cell>
          <table:table-cell table:style-name="Table5.A1" office:value-type="string">
            <text:p text:style-name="P159"><text:span text:style-name="T64">2014/15 – 2020/21</text:span></text:p>
          </table:table-cell>
          <table:table-cell table:style-name="Table5.A1" office:value-type="string">
            <text:p text:style-name="P279"><text:span text:style-name="T26">R. TENTA</text:span></text:p>
            <text:p text:style-name="P291"/>
            <text:p text:style-name="P292"><text:span text:style-name="T34">Prof. Alessandro Martin</text:span></text:p>
            <text:p text:style-name="P279"><text:span text:style-name="T34">Institutional Coordinator</text:span></text:p>
            <text:p text:style-name="P293"><text:span text:style-name="T34">Servizio Relazioni Internazionali</text:span></text:p>
            <text:p text:style-name="P293"><text:span text:style-name="T34">Via VIII Febbraio 2, 35122 Padova – ITALIA</text:span></text:p>
            <text:p text:style-name="P293"><text:span text:style-name="T34">Tel: +39 049 827 3061; Fax: +39 049 827 3060</text:span></text:p>
            <text:p text:style-name="P279"><text:span text:style-name="T26">Email: erasmus@unipd.it</text:span></text:p>
          </table:table-cell>
          <table:table-cell table:style-name="Table5.A1" office:value-type="string">
            <text:p text:style-name="P159"><text:span text:style-name="T27">Italian A2</text:span></text:p>
            <text:p text:style-name="P159"><text:span text:style-name="T27">or English B1</text:span></text:p>
          </table:table-cell>
          <table:table-cell table:style-name="Table5.A1" office:value-type="string">
            <text:p text:style-name="P159"><text:span text:style-name="T43">2-3</text:span></text:p>
          </table:table-cell>
          <table:table-cell table:style-name="Table5.A1" office:value-type="string">
            <text:p text:style-name="P280"><text:span text:style-name="T26">2/ 16m</text:span></text:p>
          </table:table-cell>
          <table:table-cell table:style-name="Table5.A1" office:value-type="string">
            <text:p text:style-name="P111"><text:span text:style-name="T26">+</text:span></text:p>
          </table:table-cell>
        </table:table-row>
        <table:table-row table:style-name="Table5.3">
          <table:table-cell table:style-name="Table5.A1" office:value-type="string">
            <text:p text:style-name="P253"><text:span text:style-name="T26">9</text:span></text:p>
          </table:table-cell>
          <table:table-cell table:style-name="Table5.A1" office:value-type="string">
            <text:p text:style-name="P271"><text:span text:style-name="T43">NL</text:span></text:p>
          </table:table-cell>
          <table:table-cell table:style-name="Table5.A1" office:value-type="string">
            <text:p text:style-name="P270"><text:span text:style-name="T26">The Netherlands</text:span></text:p>
            <text:h text:style-name="P327" text:outline-level="2"><text:span text:style-name="T126">Wageningen</text:span><text:span text:style-name="T34"> </text:span><text:span text:style-name="T126">Universiteit</text:span></text:h>
            <text:p text:style-name="P339"><text:span text:style-name="T126">Wageningen</text:span><text:span text:style-name="T34"> </text:span><text:span text:style-name="T126">University</text:span><text:span text:style-name="T34"> </text:span></text:p>
            <text:p text:style-name="P342"><text:a xlink:type="simple" xlink:href="http://www.wageningenuniversiteit.nl/" text:style-name="Internet_20_link" text:visited-style-name="Visited_20_Internet_20_Link"><text:span text:style-name="Σύνδεσμος_20_διαδικτύου"><text:span text:style-name="T125">www.wageningenuniversiteit.nl</text:span></text:span></text:a></text:p>
            <text:p text:style-name="P158"><text:span text:style-name="T292">NL</text:span><text:span text:style-name="T304"> </text:span><text:span text:style-name="T292">WAGENIN</text:span><text:span text:style-name="T304">01</text:span></text:p>
          </table:table-cell>
          <table:table-cell table:style-name="Table5.A1" office:value-type="string">
            <text:p text:style-name="P287"><text:span text:style-name="T39">Departmen</text:span><text:span text:style-name="T34">t of Human Nutrition</text:span></text:p>
            <text:p text:style-name="P278"><text:span text:style-name="T34">Chair groups </text:span></text:p>
            <text:p text:style-name="P313"><text:span text:style-name="content"><text:span text:style-name="T61">Agrotechnology &amp; Food Science </text:span></text:span><text:a xlink:type="simple" xlink:href="http://www.wageningenuniversity.nl/UK/research/Chair+groups/Agrotechnology/" text:style-name="Internet_20_link" text:visited-style-name="Visited_20_Internet_20_Link"><text:span text:style-name="Σύνδεσμος_20_διαδικτύου"><text:span text:style-name="T61">http://www.wageningenuniversity.nl/UK/research/Chair+groups/Agrotechnology/</text:span></text:span></text:a></text:p>
            <text:p text:style-name="P314"><text:span text:style-name="T51">07 Food Science and Technology, Human Nutrition</text:span></text:p>
            <text:p text:style-name="P313"><text:span text:style-name="T26">Useful links:</text:span></text:p>
            <text:h text:style-name="P334" text:outline-level="2"><text:a xlink:type="simple" xlink:href="http://www.wu.nl/exchange" text:style-name="Internet_20_link" text:visited-style-name="Visited_20_Internet_20_Link"><text:span text:style-name="Σύνδεσμος_20_διαδικτύου"><text:span text:style-name="T36">www.wu.nl/exchange</text:span></text:span></text:a></text:h>
            <text:p text:style-name="P315"><text:a xlink:type="simple" xlink:href="http://wageningenur.nl/en/Education-Programmes/Study-Abroad-and-Exchange-Students/Show/Legal-Residence.htm" text:style-name="Internet_20_link" text:visited-style-name="Visited_20_Internet_20_Link"><text:span text:style-name="Σύνδεσμος_20_διαδικτύου"><text:span text:style-name="T160">http://wageningenur.nl/en/Education-Programmes/Study-Abroad-and-Exchange-Students/Show/Legal-Residence.htm</text:span></text:span></text:a></text:p>
            <text:p text:style-name="P316"><text:a xlink:type="simple" xlink:href="http://wageningenur.nl/en/Education-Programmes/Study-Abroad-and-Exchange-Students/Show/Insurance-1.htm" text:style-name="Internet_20_link" text:visited-style-name="Visited_20_Internet_20_Link">http://wageningenur.nl/en/Education-Programmes/Study-Abroad-and-Exchange-Students/Show/Insurance-1.htm</text:a><text:span text:style-name="T2"> </text:span></text:p>
          </table:table-cell>
          <table:table-cell table:style-name="Table5.A1" office:value-type="string">
            <text:p text:style-name="P159"><text:span text:style-name="T64">2014/15 – 2020/21</text:span></text:p>
          </table:table-cell>
          <table:table-cell table:style-name="Table5.A1" office:value-type="string">
            <text:p text:style-name="P296"><text:span text:style-name="T26">E. FRANGOPOULOU</text:span></text:p>
            <text:p text:style-name="P297"/>
            <text:p text:style-name="P296"><text:span text:style-name="T26">Ellen de Jong</text:span></text:p>
            <text:p text:style-name="P296"><text:span text:style-name="T26">technology.studentexchange@wur.nl</text:span></text:p>
          </table:table-cell>
          <table:table-cell table:style-name="Table5.A1" office:value-type="string">
            <text:p text:style-name="P159"><text:span text:style-name="T27">English</text:span></text:p>
            <text:p text:style-name="P159"><text:span text:style-name="T27"><text:s/>B2</text:span></text:p>
          </table:table-cell>
          <table:table-cell table:style-name="Table5.A1" office:value-type="string">
            <text:p text:style-name="P159"><text:span text:style-name="T43">1 – 2</text:span></text:p>
          </table:table-cell>
          <table:table-cell table:style-name="Table5.A1" office:value-type="string">
            <text:p text:style-name="P280"><text:span text:style-name="T26">1/10m</text:span></text:p>
          </table:table-cell>
          <table:table-cell table:style-name="Table5.A1" office:value-type="string">
            <text:p text:style-name="P111"><text:span text:style-name="T26">+</text:span></text:p>
          </table:table-cell>
        </table:table-row>
        <text:soft-page-break/>
        <table:table-row table:style-name="Table5.3">
          <table:table-cell table:style-name="Table5.A1" office:value-type="string">
            <text:p text:style-name="P253"><text:span text:style-name="T26">10</text:span></text:p>
          </table:table-cell>
          <table:table-cell table:style-name="Table5.A1" office:value-type="string">
            <text:p text:style-name="P290"><text:span text:style-name="T121">NO</text:span></text:p>
          </table:table-cell>
          <table:table-cell table:style-name="Table5.A1" office:value-type="string">
            <text:p text:style-name="P290"><text:span text:style-name="T116">Norway</text:span></text:p>
            <text:p text:style-name="P266"><text:span text:style-name="T74">Universitetet i Bergen</text:span></text:p>
            <text:p text:style-name="P266"><text:span text:style-name="T61">University of Bergen</text:span></text:p>
            <text:p text:style-name="P267"/>
            <text:p text:style-name="P266"><text:span text:style-name="T61">www.uib.no</text:span></text:p>
            <text:p text:style-name="P270"><text:span text:style-name="T303">N BERGEN01</text:span></text:p>
          </table:table-cell>
          <table:table-cell table:style-name="Table5.A1" office:value-type="string">
            <text:p text:style-name="P350"><text:span text:style-name="T61">Faculty of Medicine and Dentistry</text:span></text:p>
            <text:p text:style-name="P350"><text:a xlink:type="simple" xlink:href="http://www.uib.no/education/studies/courses-for-exchange-students" text:style-name="Internet_20_link" text:visited-style-name="Visited_20_Internet_20_Link"><text:span text:style-name="Σύνδεσμος_20_διαδικτύου"><text:span text:style-name="T89">http://www.uib.no/education/studies/courses-for-exchange-students</text:span></text:span></text:a><text:span text:style-name="T89"> </text:span></text:p>
            <text:p text:style-name="P353"/>
            <text:p text:style-name="P354"><text:span text:style-name="T70">091 Health</text:span></text:p>
            <text:p text:style-name="P158"><text:span text:style-name="T26">Useful links:</text:span></text:p>
            <text:p text:style-name="P350"><text:a xlink:type="simple" xlink:href="http://www.uib.no/education/practical-information/prospective-students/residence-permit" text:style-name="Internet_20_link" text:visited-style-name="Visited_20_Internet_20_Link"><text:span text:style-name="Σύνδεσμος_20_διαδικτύου"><text:span text:style-name="T149">http://www.uib.no/education/practical-information/prospective-students/residence-permit</text:span></text:span></text:a></text:p>
            <text:p text:style-name="P350"><text:a xlink:type="simple" xlink:href="http://www.uib.no/education/practical-information/prospective-students/finances-and-insurance#insurance" text:style-name="Internet_20_link" text:visited-style-name="Visited_20_Internet_20_Link"><text:span text:style-name="Σύνδεσμος_20_διαδικτύου"><text:span text:style-name="T182">http://www.uib.no/education/practical-information/prospective-students/finances-and-insurance#insurance</text:span></text:span></text:a></text:p>
            <text:p text:style-name="P350"><text:a xlink:type="simple" xlink:href="http://www.uib.no/education/practical-information/prospective-students/student-accommodation" text:style-name="Internet_20_link" text:visited-style-name="Visited_20_Internet_20_Link"><text:span text:style-name="Σύνδεσμος_20_διαδικτύου"><text:span text:style-name="T182">http://www.uib.no/education/practical-information/prospective-students/student-accommodation</text:span></text:span></text:a></text:p>
          </table:table-cell>
          <table:table-cell table:style-name="Table5.A1" office:value-type="string">
            <text:p text:style-name="P159"><text:span text:style-name="T64">2014/15 – 2020/21</text:span></text:p>
          </table:table-cell>
          <table:table-cell table:style-name="Table5.A1" office:value-type="string">
            <text:p text:style-name="P266"><text:span text:style-name="T34">Tzortzis Nomikos</text:span></text:p>
            <text:p text:style-name="P268"/>
            <text:p text:style-name="P265"><text:span text:style-name="T74">Institutional Coordinator</text:span><text:span text:style-name="T61">: Kristin Torp Skogedal (from 1-12-13)</text:span></text:p>
            <text:p text:style-name="P279"><text:span text:style-name="T61">Division of Student Affairs, P.O.Box 7800, 5020 Bergen, Norway; Tel. +47 55 58 90 26 E-mail: </text:span><text:a xlink:type="simple" xlink:href="mailto:Kristin.skogedal@adm.uib.no" text:style-name="Internet_20_link" text:visited-style-name="Visited_20_Internet_20_Link"><text:span text:style-name="Σύνδεσμος_20_διαδικτύου"><text:span text:style-name="T64">Kristin.skogedal@adm.uib.no</text:span></text:span></text:a></text:p>
            <text:p text:style-name="P153"/>
          </table:table-cell>
          <table:table-cell table:style-name="Table5.A1" office:value-type="string">
            <text:p text:style-name="P159"><text:span text:style-name="T27">English </text:span></text:p>
            <text:p text:style-name="P159"><text:span text:style-name="T27">B1 </text:span></text:p>
            <text:p text:style-name="P159"><text:span text:style-name="T27">(no certificate required)</text:span></text:p>
          </table:table-cell>
          <table:table-cell table:style-name="Table5.A1" office:value-type="string">
            <text:p text:style-name="P159"><text:span text:style-name="T43">1-2-3</text:span></text:p>
          </table:table-cell>
          <table:table-cell table:style-name="Table5.A1" office:value-type="string">
            <text:p text:style-name="P160"><text:span text:style-name="T26">5/25m</text:span></text:p>
          </table:table-cell>
          <table:table-cell table:style-name="Table5.A1" office:value-type="string">
            <text:p text:style-name="P111"><text:span text:style-name="T26">+</text:span></text:p>
          </table:table-cell>
        </table:table-row>
        <table:table-row table:style-name="Table5.3">
          <table:table-cell table:style-name="Table5.A1" office:value-type="string">
            <text:p text:style-name="P253"><text:span text:style-name="T82">11</text:span></text:p>
          </table:table-cell>
          <table:table-cell table:style-name="Table5.A1" office:value-type="string">
            <text:p text:style-name="P357"><text:span text:style-name="T43">PT</text:span></text:p>
          </table:table-cell>
          <table:table-cell table:style-name="Table5.A1" office:value-type="string">
            <text:p text:style-name="P356"><text:span text:style-name="T34">Portugal</text:span></text:p>
            <text:p text:style-name="P266"><text:span text:style-name="T122">Instituto Politecnico de Braganca</text:span></text:p>
            <text:p text:style-name="P265"><text:span text:style-name="T61">Polytechnic Institute of Braganca</text:span></text:p>
            <text:p text:style-name="P342"><text:a xlink:type="simple" xlink:href="http://www.ipb.pt/" text:style-name="Internet_20_link" text:visited-style-name="Visited_20_Internet_20_Link"><text:span text:style-name="Σύνδεσμος_20_διαδικτύου"><text:span text:style-name="T122">www.ipb.pt</text:span></text:span></text:a><text:span text:style-name="T385"> </text:span></text:p>
            <text:p text:style-name="P281"><text:span text:style-name="T301">P BRAGANC01</text:span></text:p>
          </table:table-cell>
          <table:table-cell table:style-name="Table5.A1" office:value-type="string">
            <text:p text:style-name="P350"><text:span text:style-name="T122">Escuola Superior de Saúde</text:span></text:p>
            <text:p text:style-name="P285"><text:span text:style-name="Strong"><text:span text:style-name="T474"/></text:span></text:p>
            <text:p text:style-name="P278"><text:a xlink:type="simple" xlink:href="http://www.essa.ipb.pt/" text:style-name="Internet_20_link" text:visited-style-name="Visited_20_Internet_20_Link"><text:span text:style-name="Σύνδεσμος_20_διαδικτύου"><text:span text:style-name="T43">http://www.essa.ipb.pt</text:span></text:span></text:a></text:p>
            <text:p text:style-name="P409"/>
            <text:p text:style-name="P288"><text:span text:style-name="T71">091 Health</text:span><text:span text:style-name="T139"> </text:span></text:p>
            <text:p text:style-name="P158"><text:span text:style-name="T26">Useful links:</text:span></text:p>
            <text:p text:style-name="P350"><text:a xlink:type="simple" xlink:href="http://www.ipb.pt/ectsguide" text:style-name="Internet_20_link" text:visited-style-name="Visited_20_Internet_20_Link"><text:span text:style-name="Σύνδεσμος_20_διαδικτύου"><text:span text:style-name="T122">www.ipb.pt/ectsguide</text:span></text:span></text:a></text:p>
            <text:p text:style-name="P351"><text:span text:style-name="T123">www.ipb.pt/iro</text:span></text:p>
          </table:table-cell>
          <table:table-cell table:style-name="Table5.A1" office:value-type="string">
            <text:p text:style-name="P159"><text:span text:style-name="T64">2014/15 – 2020/21</text:span></text:p>
          </table:table-cell>
          <table:table-cell table:style-name="Table5.A1" office:value-type="string">
            <text:p text:style-name="P296"><text:span text:style-name="T26">G. BOSKOU</text:span></text:p>
            <text:p text:style-name="P297"/>
            <text:p text:style-name="P296"><text:span text:style-name="T26">Sylwia Solczak Melo</text:span></text:p>
            <text:p text:style-name="P296"><text:span text:style-name="T26">International relations office</text:span></text:p>
            <text:p text:style-name="P296"><text:span text:style-name="T26">sylwia@ipb.pt</text:span></text:p>
          </table:table-cell>
          <table:table-cell table:style-name="Table5.A1" office:value-type="string">
            <text:p text:style-name="P159"><text:span text:style-name="T27">Portuguese (English)</text:span></text:p>
            <text:p text:style-name="P159"><text:span text:style-name="T27">B1</text:span></text:p>
          </table:table-cell>
          <table:table-cell table:style-name="Table5.A1" office:value-type="string">
            <text:p text:style-name="P159"><text:span text:style-name="T43">1-2</text:span></text:p>
          </table:table-cell>
          <table:table-cell table:style-name="Table5.A1" office:value-type="string">
            <text:p text:style-name="P280"><text:span text:style-name="T26">4/ 20m</text:span></text:p>
          </table:table-cell>
          <table:table-cell table:style-name="Table5.A1" office:value-type="string">
            <text:p text:style-name="P111"><text:span text:style-name="T82">+</text:span></text:p>
          </table:table-cell>
        </table:table-row>
        <table:table-row table:style-name="Table5.3">
          <table:table-cell table:style-name="Table5.A1" office:value-type="string">
            <text:p text:style-name="P253"><text:span text:style-name="T82">12</text:span></text:p>
          </table:table-cell>
          <table:table-cell table:style-name="Table5.A1" office:value-type="string">
            <text:p text:style-name="P271"><text:span text:style-name="T73">TR</text:span></text:p>
          </table:table-cell>
          <table:table-cell table:style-name="Table5.A1" office:value-type="string">
            <text:p text:style-name="P290"><text:span text:style-name="T26">Turkey</text:span></text:p>
            <text:p text:style-name="P266"><text:span text:style-name="T74"><text:s text:c="4"/>Nuh Naci Yazgan University</text:span></text:p>
            <text:p text:style-name="P266"><text:span text:style-name="T46"><text:s/></text:span></text:p>
            <text:p text:style-name="P266"><text:span text:style-name="T34">http://www.nny.edu.tr/</text:span><text:span text:style-name="T141"> </text:span></text:p>
            <text:p text:style-name="P270"><text:span text:style-name="T310">TR KAYSERI 03</text:span></text:p>
          </table:table-cell>
          <table:table-cell table:style-name="Table5.A1" office:value-type="string">
            <text:p text:style-name="P266"><text:span text:style-name="T61">Faculty of Health Sciences</text:span></text:p>
            <text:p text:style-name="P350"><text:span text:style-name="T74">Department of Nutrition and Dietetics</text:span></text:p>
            <text:p text:style-name="P352"/>
            <text:p text:style-name="P350"><text:a xlink:type="simple" xlink:href="http://obs.nny.edu.tr/oibs/bologna/index.aspx" text:style-name="Internet_20_link" text:visited-style-name="Visited_20_Internet_20_Link"><text:span text:style-name="Σύνδεσμος_20_διαδικτύου"><text:span text:style-name="T77">http://obs.nny.edu.tr/oibs/bologna/index.aspx</text:span></text:span></text:a></text:p>
            <text:p text:style-name="P354"><text:span text:style-name="T70">091 Nutrition and Dietetics</text:span></text:p>
            <text:p text:style-name="P269"/>
            <text:p text:style-name="P158"><text:span text:style-name="T26">Useful links:</text:span></text:p>
            <text:p text:style-name="P9"><text:a xlink:type="simple" xlink:href="http://ects.nny.edu.tr/default.aspx?lid=2&amp;pid=682" text:style-name="Internet_20_link" text:visited-style-name="Visited_20_Internet_20_Link"><text:span text:style-name="Σύνδεσμος_20_διαδικτύου"><text:span text:style-name="T141">http://ects.nny.edu.tr/default.aspx?lid=2&amp;pid=682</text:span></text:span></text:a></text:p>
            <text:p text:style-name="P9"><text:a xlink:type="simple" xlink:href="http://www.nny.edu.tr/default.aspx?lid=2&amp;pid=147" text:style-name="Internet_20_link" text:visited-style-name="Visited_20_Internet_20_Link"><text:span text:style-name="Σύνδεσμος_20_διαδικτύου"><text:span text:style-name="T128">http://www.nny.edu.tr/default.aspx?lid=2&amp;pid=147</text:span></text:span></text:a></text:p>
          </table:table-cell>
          <table:table-cell table:style-name="Table5.A1" office:value-type="string">
            <text:p text:style-name="P159"><text:span text:style-name="T64"><text:s/>2016/17-2017/18</text:span></text:p>
          </table:table-cell>
          <table:table-cell table:style-name="Table5.A1" office:value-type="string">
            <text:p text:style-name="P266"><text:span text:style-name="T34">Tzortzis Nomikos</text:span></text:p>
            <text:p text:style-name="P266"><text:span text:style-name="T141">Departmental Coordinator:</text:span></text:p>
            <text:p text:style-name="P266"><text:span text:style-name="T141">Gülşah Kaner</text:span><text:span text:style-name="T34"> <text:s text:c="4"/></text:span><text:a xlink:type="simple" xlink:href="mailto:dytgulsahk@gmail.com" text:style-name="Internet_20_link" text:visited-style-name="Visited_20_Internet_20_Link"><text:span text:style-name="Σύνδεσμος_20_διαδικτύου"><text:span text:style-name="T141">dytgulsahk@gmail.com</text:span></text:span></text:a></text:p>
            <text:p text:style-name="P298"/>
          </table:table-cell>
          <table:table-cell table:style-name="Table5.A1" office:value-type="string">
            <text:p text:style-name="P159"><text:span text:style-name="T27">Turkish (English) </text:span></text:p>
            <text:p text:style-name="P159"><text:span text:style-name="T27">B1</text:span></text:p>
          </table:table-cell>
          <table:table-cell table:style-name="Table5.A1" office:value-type="string">
            <text:p text:style-name="P159"><text:span text:style-name="T43">1-2</text:span></text:p>
          </table:table-cell>
          <table:table-cell table:style-name="Table5.A1" office:value-type="string">
            <text:p text:style-name="P280"><text:span text:style-name="T26">3/6m</text:span></text:p>
          </table:table-cell>
          <table:table-cell table:style-name="Table5.A1" office:value-type="string">
            <text:p text:style-name="P111"><text:span text:style-name="T82">+</text:span></text:p>
          </table:table-cell>
        </table:table-row>
      </table:table>
      <text:p text:style-name="P10"/>
      <text:p text:style-name="P20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column table:style-name="Table6.M"/>
        <table:table-row table:style-name="Table6.1">
          <table:table-cell table:style-name="Table6.A1" table:number-columns-spanned="2" office:value-type="string">
            <text:p text:style-name="P200"/>
          </table:table-cell>
          <table:covered-table-cell/>
          <table:table-cell table:style-name="Table6.A1" table:number-columns-spanned="6" office:value-type="string">
            <text:h text:style-name="P358" text:outline-level="4"><text:span text:style-name="T276">THE INTER-INSTITUTIONAL CO-OPERATION OF THE DEPT. INFORMATICS &amp; TELEMATICS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6.A1" table:number-columns-spanned="5" office:value-type="string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Standard"/>
            <text:p text:style-name="P253"><text:span text:style-name="T189">1</text:span></text:p>
          </table:table-cell>
          <table:table-cell table:style-name="Table6.A1" office:value-type="string">
            <text:p text:style-name="P270"><text:span text:style-name="T106">CY</text:span></text:p>
            <text:p text:style-name="P275"><text:span text:style-name="T286">Cyprus</text:span></text:p>
          </table:table-cell>
          <table:table-cell table:style-name="Table6.A1" office:value-type="string">
            <text:p text:style-name="P109"><text:span text:style-name="T208">European University Cyprus</text:span></text:p>
            <text:p text:style-name="P109"><text:a xlink:type="simple" xlink:href="http://www.euc.ac.cy/" text:style-name="Internet_20_link" text:visited-style-name="Visited_20_Internet_20_Link"><text:span text:style-name="Σύνδεσμος_20_διαδικτύου"><text:span text:style-name="T208">www.euc.ac.cy</text:span></text:span></text:a></text:p>
            <text:p text:style-name="P98"/>
            <text:p text:style-name="P109"><text:span text:style-name="T314">CY NICOSIA24</text:span></text:p>
          </table:table-cell>
          <table:table-cell table:style-name="Table6.A1" office:value-type="string">
            <text:p text:style-name="P411"><text:span text:style-name="T215">061 Informatics, Computer Science</text:span></text:p>
          </table:table-cell>
          <table:table-cell table:style-name="Table6.A1" office:value-type="string">
            <text:p text:style-name="P112"><text:span text:style-name="T26">2015/16</text:span></text:p>
          </table:table-cell>
          <table:table-cell table:style-name="Table6.A1" office:value-type="string">
            <text:p text:style-name="P112"><text:span text:style-name="T26">Chryssa SOFIANOPOULOU</text:span></text:p>
            <text:p text:style-name="P191"/>
          </table:table-cell>
          <table:table-cell table:style-name="Table6.A1" table:number-columns-spanned="2" office:value-type="string">
            <text:p text:style-name="P112"><text:span text:style-name="T32">English (Greek)</text:span></text:p>
            <text:p text:style-name="P112"><text:span text:style-name="T32">B2</text:span></text:p>
          </table:table-cell>
          <table:covered-table-cell/>
          <table:table-cell table:style-name="Table6.A1" table:number-columns-spanned="2" office:value-type="string">
            <text:p text:style-name="P112"><text:span text:style-name="T32">1,2</text:span></text:p>
          </table:table-cell>
          <table:covered-table-cell/>
          <table:table-cell table:style-name="Table6.A1" table:number-columns-spanned="2" office:value-type="string">
            <text:p text:style-name="P109"><text:span text:style-name="T32">2/12m</text:span></text:p>
          </table:table-cell>
          <table:covered-table-cell/>
          <table:table-cell table:style-name="Table6.A1" office:value-type="string">
            <text:p text:style-name="P111"><text:span text:style-name="T157">+</text:span></text:p>
          </table:table-cell>
        </table:table-row>
        <text:soft-page-break/>
        <table:table-row table:style-name="Table6.2">
          <table:table-cell table:style-name="Table6.A2" table:number-rows-spanned="2" office:value-type="string">
            <text:p text:style-name="P253"><text:span text:style-name="T189">2</text:span></text:p>
          </table:table-cell>
          <table:table-cell table:style-name="Table6.A1" table:number-rows-spanned="2" office:value-type="string">
            <text:p text:style-name="P270"><text:span text:style-name="T106">D</text:span><text:span text:style-name="T85">Ε</text:span></text:p>
            <text:p text:style-name="P272"/>
            <text:p text:style-name="P224"><text:span text:style-name="T11">Germany</text:span></text:p>
          </table:table-cell>
          <table:table-cell table:style-name="Table6.A1" table:number-rows-spanned="2" office:value-type="string">
            <text:p text:style-name="P109"><text:span text:style-name="T208">Freie Universitat Berlin</text:span></text:p>
            <text:p text:style-name="P109"><text:span text:style-name="T192">University of Berlin</text:span></text:p>
            <text:p text:style-name="P198"/>
            <text:p text:style-name="P109"><text:a xlink:type="simple" xlink:href="http://www.fu-berlin.de/" text:style-name="Internet_20_link" text:visited-style-name="Visited_20_Internet_20_Link"><text:span text:style-name="Σύνδεσμος_20_διαδικτύου"><text:span text:style-name="T208">www.fu-berlin.de</text:span></text:span></text:a></text:p>
            <text:p text:style-name="P133"/>
            <text:p text:style-name="P109"><text:span text:style-name="T314">D BERLIN01</text:span></text:p>
          </table:table-cell>
          <table:table-cell table:style-name="Table6.A1" office:value-type="string">
            <text:p text:style-name="P410"><text:span text:style-name="T205">Department of Mathematics and Computer Science</text:span></text:p>
            <text:p text:style-name="P412"><text:a xlink:type="simple" xlink:href="http://www.fu-berlin.de/en/stud/incomingstud/guest_studs.html" text:style-name="Internet_20_link" text:visited-style-name="Visited_20_Internet_20_Link"><text:span text:style-name="Σύνδεσμος_20_διαδικτύου"><text:span text:style-name="T26">http://www.fu-berlin.de/en/stud/incomingstud/guest_studs.html</text:span></text:span></text:a></text:p>
            <text:p text:style-name="P411"><text:span text:style-name="T215">0541, 061 Mathematics, Computer Science</text:span></text:p>
          </table:table-cell>
          <table:table-cell table:style-name="Table6.A1" table:number-rows-spanned="2" office:value-type="string">
            <text:p text:style-name="P112"><text:span text:style-name="T26">2015/16-2020/21</text:span></text:p>
          </table:table-cell>
          <table:table-cell table:style-name="Table6.A1" table:number-rows-spanned="2" office:value-type="string">
            <text:p text:style-name="P186"><text:span text:style-name="T26">Iraklis VARLAMIS</text:span></text:p>
            <text:p text:style-name="P25"/>
            <text:p text:style-name="P109"><text:span text:style-name="T56">Departmental Coordinator:</text:span></text:p>
            <text:p text:style-name="P109"><text:span text:style-name="T26">Prof. Dr. Katinka Wolter</text:span></text:p>
            <text:p text:style-name="P109"><text:span text:style-name="T26">Tel: 004930838</text:span></text:p>
            <text:p text:style-name="P109"><text:span text:style-name="T26">Katinka.wolter@fu-berlin.de</text:span></text:p>
          </table:table-cell>
          <table:table-cell table:style-name="Table6.A1" table:number-rows-spanned="2" table:number-columns-spanned="2" office:value-type="string">
            <text:p text:style-name="P112"><text:span text:style-name="T32">German </text:span></text:p>
            <text:p text:style-name="P112"><text:span text:style-name="T32">(English some courses)</text:span></text:p>
            <text:p text:style-name="P112"><text:span text:style-name="T32">B1</text:span></text:p>
          </table:table-cell>
          <table:covered-table-cell/>
          <table:table-cell table:style-name="Table6.A1" table:number-rows-spanned="2" table:number-columns-spanned="2" office:value-type="string">
            <text:p text:style-name="P112"><text:span text:style-name="T32">1,2,3</text:span></text:p>
          </table:table-cell>
          <table:covered-table-cell/>
          <table:table-cell table:style-name="Table6.A1" table:number-rows-spanned="2" table:number-columns-spanned="2" office:value-type="string">
            <text:p text:style-name="P109"><text:span text:style-name="T32">1/10m</text:span></text:p>
          </table:table-cell>
          <table:covered-table-cell/>
          <table:table-cell table:style-name="Table6.A1" table:number-rows-spanned="2" office:value-type="string">
            <text:p text:style-name="P111"><text:span text:style-name="T157">-</text:span></text:p>
          </table:table-cell>
        </table:table-row>
        <table:table-row table:style-name="Table6.2">
          <table:covered-table-cell/>
          <table:covered-table-cell/>
          <table:covered-table-cell/>
          <table:table-cell table:style-name="Table6.A1" office:value-type="string">
            <text:p text:style-name="P14"><text:span text:style-name="T34">Useful links:</text:span></text:p>
            <text:p text:style-name="P413"><text:a xlink:type="simple" xlink:href="http://www.fu-berlin.de/en/studium/international/studiom_fu/auslandssemester/erasmus_in" text:style-name="Internet_20_link" text:visited-style-name="Visited_20_Internet_20_Link"><text:span text:style-name="Σύνδεσμος_20_διαδικτύου"><text:span text:style-name="T163">www.fu-berlin.de/en/studium/international/studiom_fu/auslandssemester/erasmus_in</text:span></text:span></text:a></text:p>
            <text:p text:style-name="P414"><text:a xlink:type="simple" xlink:href="http://www.fu-berlin.de/vv" text:style-name="Internet_20_link" text:visited-style-name="Visited_20_Internet_20_Link"><text:span text:style-name="Σύνδεσμος_20_διαδικτύου"><text:span text:style-name="T163">www.fu-berlin.de/vv</text:span></text:span></text:a></text:p>
            <text:p text:style-name="P413"><text:a xlink:type="simple" xlink:href="http://www.fu-berlin.de/en/studiom/studienorganisation/termine" text:style-name="Internet_20_link" text:visited-style-name="Visited_20_Internet_20_Link"><text:span text:style-name="Σύνδεσμος_20_διαδικτύου"><text:span text:style-name="T163">http://www.fu-berlin.de/en/studiom/studienorganisation/termine</text:span></text:span></text:a></text:p>
            <text:p text:style-name="P413"><text:a xlink:type="simple" xlink:href="http://www.fu-berlin.de/en/studium/international/studiom_fu/einreise_aufenthalt/visum" text:style-name="Internet_20_link" text:visited-style-name="Visited_20_Internet_20_Link"><text:span text:style-name="Σύνδεσμος_20_διαδικτύου"><text:span text:style-name="T163">www.fu-berlin.de/en/studium/international/studiom_fu/einreise_aufenthalt/visum</text:span></text:span></text:a></text:p>
            <text:p text:style-name="P413"><text:a xlink:type="simple" xlink:href="http://www.fu-berlin.de/en/studium/international/studiom_fu/einreise_aufenthalt/krankenversicherung" text:style-name="Internet_20_link" text:visited-style-name="Visited_20_Internet_20_Link">www.fu-berlin.de/en/studium/international/studiom_fu/einreise_aufenthalt/krankenversicherung</text:a><text:span text:style-name="T163"> </text:span></text:p>
            <text:p text:style-name="P413"><text:a xlink:type="simple" xlink:href="http://www.fu-berlin.de/en/sites/unterbringung" text:style-name="Internet_20_link" text:visited-style-name="Visited_20_Internet_20_Link"><text:span text:style-name="T163">http://www.fu-berlin.de/en/sites/unterbringung</text:span></text:a><text:span text:style-name="T20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2" office:value-type="string">
            <text:p text:style-name="P253"><text:span text:style-name="T189">3a</text:span></text:p>
          </table:table-cell>
          <table:table-cell table:style-name="Table6.A1" office:value-type="string">
            <text:p text:style-name="P226"><text:span text:style-name="T4">ES</text:span></text:p>
            <text:p text:style-name="P217"/>
            <text:p text:style-name="P226"><text:span text:style-name="T11">Spain</text:span></text:p>
          </table:table-cell>
          <table:table-cell table:style-name="Table6.A1" office:value-type="string">
            <text:p text:style-name="P109"><text:span text:style-name="T208">Universidad de Granada</text:span></text:p>
            <text:p text:style-name="P109"><text:span text:style-name="T192">University of Granada</text:span></text:p>
            <text:p text:style-name="P97"/>
            <text:p text:style-name="P109"><text:a xlink:type="simple" xlink:href="http://www.ugr.es/" text:style-name="Internet_20_link" text:visited-style-name="Visited_20_Internet_20_Link"><text:span text:style-name="Σύνδεσμος_20_διαδικτύου"><text:span text:style-name="T208">www.ugr.es</text:span></text:span></text:a></text:p>
            <text:p text:style-name="P96"/>
            <text:p text:style-name="P109"><text:span text:style-name="T314">E GRANADA01</text:span></text:p>
          </table:table-cell>
          <table:table-cell table:style-name="Table6.A1" office:value-type="string">
            <text:p text:style-name="P416"><text:span text:style-name="T4">ETSIIT – Escuela Tecnica Superior de Ingenieras Informatica y de Telecomunicacion</text:span></text:p>
            <text:p text:style-name="P417"><text:a xlink:type="simple" xlink:href="http://etsiit.ugr.es/pages/alumnos/rel_internacionales" text:style-name="Internet_20_link" text:visited-style-name="Visited_20_Internet_20_Link"><text:span text:style-name="Σύνδεσμος_20_διαδικτύου"><text:span text:style-name="T26">http://etsiit.ugr.es/pages/alumnos/rel_internacionales</text:span></text:span></text:a><text:span text:style-name="T26"> </text:span></text:p>
            <text:p text:style-name="P415"><text:span text:style-name="T17">061 Information and Communication Technologies</text:span></text:p>
            <text:p text:style-name="P9"><text:span text:style-name="T34">Useful links:</text:span></text:p>
            <text:p text:style-name="P176"><text:a xlink:type="simple" xlink:href="http://internacional.ugr.es/pages/movilidad/estudiantes/entrantes/residenciainspain" text:style-name="Internet_20_link" text:visited-style-name="Visited_20_Internet_20_Link"><text:span text:style-name="Σύνδεσμος_20_διαδικτύου"><text:span text:style-name="T169">http://internacional.ugr.es/pages/movilidad/estudiantes/entrantes/residenciainspain</text:span></text:span></text:a></text:p>
            <text:p text:style-name="P176"><text:a xlink:type="simple" xlink:href="http://internacional.ugr.es/pages/movilidad/estudiantes/salientes/seguros/seguros" text:style-name="Internet_20_link" text:visited-style-name="Visited_20_Internet_20_Link"><text:span text:style-name="Σύνδεσμος_20_διαδικτύου"><text:span text:style-name="T169">http://internacional.ugr.es/pages/movilidad/estudiantes/salientes/seguros/seguros</text:span></text:span></text:a></text:p>
            <text:p text:style-name="P176"><text:a xlink:type="simple" xlink:href="http://estudiantes.ugr.es/alojamientos3/" text:style-name="Internet_20_link" text:visited-style-name="Visited_20_Internet_20_Link"><text:span text:style-name="Σύνδεσμος_20_διαδικτύου"><text:span text:style-name="T179">http://estudiantes.ugr.es/alojamientos3/</text:span></text:span></text:a></text:p>
          </table:table-cell>
          <table:table-cell table:style-name="Table6.A1" office:value-type="string">
            <text:p text:style-name="P112"><text:span text:style-name="T26">2016/17</text:span></text:p>
            <text:p text:style-name="P112"><text:span text:style-name="T26">-</text:span></text:p>
            <text:p text:style-name="P112"><text:span text:style-name="T26">2020/21</text:span></text:p>
          </table:table-cell>
          <table:table-cell table:style-name="Table6.A1" table:number-columns-spanned="2" office:value-type="string">
            <text:p text:style-name="P109"><text:span text:style-name="T26">Iraklis VARLAMIS</text:span></text:p>
            <text:p text:style-name="P25"/>
            <text:p text:style-name="P109"><text:span text:style-name="T26">Dr. Antonio Garcia</text:span></text:p>
            <text:p text:style-name="P109"><text:span text:style-name="T26">ETSIIT-UGR</text:span></text:p>
            <text:p text:style-name="P109"><text:span text:style-name="T26">T./F.: +34 958 242803</text:span></text:p>
            <text:p text:style-name="P109"><text:a xlink:type="simple" xlink:href="mailto:etsi2doc@ugr.es" text:style-name="Internet_20_link" text:visited-style-name="Visited_20_Internet_20_Link"><text:span text:style-name="Σύνδεσμος_20_διαδικτύου"><text:span text:style-name="T26">etsi2doc@ugr.es</text:span></text:span></text:a><text:span text:style-name="T26"> </text:span></text:p>
            <text:p text:style-name="P69"/>
            <text:p text:style-name="P53"/>
          </table:table-cell>
          <table:covered-table-cell/>
          <table:table-cell table:style-name="Table6.A1" table:number-columns-spanned="2" office:value-type="string">
            <text:p text:style-name="P30"/>
            <text:p text:style-name="P112"><text:span text:style-name="T32">Spanish <text:s/></text:span></text:p>
            <text:p text:style-name="P112"><text:span text:style-name="T32">B1</text:span></text:p>
          </table:table-cell>
          <table:covered-table-cell/>
          <table:table-cell table:style-name="Table6.A1" table:number-columns-spanned="2" office:value-type="string">
            <text:p text:style-name="P112"><text:span text:style-name="T32">1</text:span></text:p>
          </table:table-cell>
          <table:covered-table-cell/>
          <table:table-cell table:style-name="Table6.A1" office:value-type="string">
            <text:p text:style-name="P109"><text:span text:style-name="T127">3/15</text:span><text:span text:style-name="T32">m</text:span></text:p>
          </table:table-cell>
          <table:table-cell table:style-name="Table6.A1" office:value-type="string">
            <text:p text:style-name="P111"><text:span text:style-name="T157">+</text:span></text:p>
          </table:table-cell>
        </table:table-row>
        <table:table-row table:style-name="Table6.6">
          <table:table-cell table:style-name="Table6.A2" table:number-rows-spanned="2" office:value-type="string">
            <text:p text:style-name="P253"><text:span text:style-name="T189">3b</text:span></text:p>
          </table:table-cell>
          <table:table-cell table:style-name="Table6.A1" table:number-rows-spanned="2" office:value-type="string">
            <text:p text:style-name="P226"><text:span text:style-name="T4">ES</text:span></text:p>
            <text:p text:style-name="P218"/>
            <text:p text:style-name="P226"><text:span text:style-name="T11">Spain</text:span></text:p>
          </table:table-cell>
          <table:table-cell table:style-name="Table6.A1" table:number-rows-spanned="2" office:value-type="string">
            <text:p text:style-name="P109"><text:span text:style-name="T208">Universidad de Granada</text:span></text:p>
            <text:p text:style-name="P109"><text:span text:style-name="T192">University of Granada</text:span></text:p>
            <text:p text:style-name="P97"/>
            <text:p text:style-name="P109"><text:a xlink:type="simple" xlink:href="http://www.ugr.es/" text:style-name="Internet_20_link" text:visited-style-name="Visited_20_Internet_20_Link"><text:span text:style-name="Σύνδεσμος_20_διαδικτύου"><text:span text:style-name="T208">www.ugr.es</text:span></text:span></text:a></text:p>
            <text:p text:style-name="P95"/>
            <text:h text:style-name="P319" text:outline-level="2"><text:span text:style-name="T321">E GRANADA01</text:span></text:h>
          </table:table-cell>
          <table:table-cell table:style-name="Table6.A1" office:value-type="string">
            <text:p text:style-name="P185"><text:span text:style-name="T4">Departamento de Lenguajes y Sistemas Informaticos</text:span></text:p>
            <text:p text:style-name="P183"><text:a xlink:type="simple" xlink:href="http://masteres.ugr.es/mbagestiontic/" text:style-name="Internet_20_link" text:visited-style-name="Visited_20_Internet_20_Link"><text:span text:style-name="Σύνδεσμος_20_διαδικτύου"><text:span text:style-name="T26">http://masteres.ugr.es/mbagestiontic/</text:span></text:span></text:a><text:span text:style-name="T26"> </text:span></text:p>
            <text:p text:style-name="P137"><text:span text:style-name="T478"/></text:p>
            <text:p text:style-name="P142"><text:span text:style-name="T478">061 Information and Communication Technologies</text:span></text:p>
          </table:table-cell>
          <table:table-cell table:style-name="Table6.A1" table:number-rows-spanned="2" office:value-type="string">
            <text:p text:style-name="P112"><text:span text:style-name="T26">2014/15</text:span></text:p>
            <text:p text:style-name="P112"><text:span text:style-name="T26">- </text:span></text:p>
            <text:p text:style-name="P112"><text:span text:style-name="T26">2020/21</text:span></text:p>
          </table:table-cell>
          <table:table-cell table:style-name="Table6.A1" table:number-rows-spanned="2" table:number-columns-spanned="2" office:value-type="string">
            <text:p text:style-name="P139"><text:span text:style-name="T11">Iraklis VARLAMIS</text:span></text:p>
            <text:p text:style-name="P74"/>
            <text:p text:style-name="P139"><text:span text:style-name="T11">Zoraida Callejas</text:span></text:p>
            <text:p text:style-name="P139"><text:span text:style-name="T11">Dept. Lenguajes y Sistemas Informaticos</text:span></text:p>
            <text:p text:style-name="P112"><text:a xlink:type="simple" xlink:href="mailto:zoraida@ugr.es" text:style-name="Internet_20_link" text:visited-style-name="Visited_20_Internet_20_Link"><text:span text:style-name="Σύνδεσμος_20_διαδικτύου"><text:span text:style-name="T157">zoraida@ugr.es</text:span></text:span></text:a></text:p>
            <text:p text:style-name="P112"><text:a xlink:type="simple" xlink:href="tel:+34" text:style-name="Internet_20_link" text:visited-style-name="Visited_20_Internet_20_Link"><text:span text:style-name="Σύνδεσμος_20_διαδικτύου"><text:span text:style-name="T157">tel</text:span></text:span></text:a><text:a xlink:type="simple" xlink:href="tel:+34" text:style-name="Internet_20_link" text:visited-style-name="Visited_20_Internet_20_Link"><text:span text:style-name="Σύνδεσμος_20_διαδικτύου"><text:span text:style-name="T181">:</text:span></text:span></text:a><text:a xlink:type="simple" xlink:href="tel:+34" text:style-name="Internet_20_link" text:visited-style-name="Visited_20_Internet_20_Link"><text:span text:style-name="Σύνδεσμος_20_διαδικτύου"><text:span text:style-name="T157">+34</text:span></text:span></text:a><text:span text:style-name="T157"> 958241000</text:span></text:p>
          </table:table-cell>
          <table:covered-table-cell/>
          <table:table-cell table:style-name="Table6.A1" table:number-rows-spanned="2" table:number-columns-spanned="2" office:value-type="string">
            <text:p text:style-name="P30"/>
            <text:p text:style-name="P112"><text:span text:style-name="T32">Spanish (Englis</text:span><text:span text:style-name="T33">h</text:span><text:span text:style-name="T32">) </text:span></text:p>
            <text:p text:style-name="P112"><text:span text:style-name="T32">B1</text:span></text:p>
          </table:table-cell>
          <table:covered-table-cell/>
          <table:table-cell table:style-name="Table6.A1" table:number-rows-spanned="2" table:number-columns-spanned="2" office:value-type="string">
            <text:p text:style-name="P112"><text:span text:style-name="T32">2 </text:span></text:p>
          </table:table-cell>
          <table:covered-table-cell/>
          <table:table-cell table:style-name="Table6.A1" table:number-rows-spanned="2" office:value-type="string">
            <text:p text:style-name="P109"><text:span text:style-name="T32">2</text:span><text:span text:style-name="T80">/</text:span><text:span text:style-name="T32">6m</text:span></text:p>
          </table:table-cell>
          <table:table-cell table:style-name="Table6.A1" table:number-rows-spanned="2" office:value-type="string">
            <text:p text:style-name="P111"><text:span text:style-name="T181">+</text:span></text:p>
          </table:table-cell>
        </table:table-row>
        <table:table-row table:style-name="Table6.7">
          <table:covered-table-cell/>
          <table:covered-table-cell/>
          <table:covered-table-cell/>
          <table:table-cell table:style-name="Table6.A1" office:value-type="string">
            <text:p text:style-name="P9"><text:span text:style-name="T34">Useful links:</text:span></text:p>
            <text:p text:style-name="P299"><text:a xlink:type="simple" xlink:href="http://internacional.ugr.es/pages/movilidad/estudiantes/entrantes/residenciainspain" text:style-name="Internet_20_link" text:visited-style-name="Visited_20_Internet_20_Link"><text:span text:style-name="Σύνδεσμος_20_διαδικτύου"><text:span text:style-name="T169">http://internacional.ugr.es/pages/movilidad/estudiantes/entrantes/residenciainspain</text:span></text:span></text:a></text:p>
            <text:p text:style-name="P299"><text:a xlink:type="simple" xlink:href="http://internacional.ugr.es/pages/movilidad/estudiantes/salientes/seguros/seguros" text:style-name="Internet_20_link" text:visited-style-name="Visited_20_Internet_20_Link"><text:span text:style-name="Σύνδεσμος_20_διαδικτύου"><text:span text:style-name="T169">http://internacional.ugr.es/pages/movilidad/estudiantes/salientes/seguros/seguros</text:span></text:span></text:a></text:p>
            <text:p text:style-name="P299"><text:a xlink:type="simple" xlink:href="http://estudiantes.ugr.es/alojamientos3/" text:style-name="Internet_20_link" text:visited-style-name="Visited_20_Internet_20_Link"><text:span text:style-name="Σύνδεσμος_20_διαδικτύου"><text:span text:style-name="T179">http://estudiantes.ugr.es/alojamientos3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6.8">
          <table:table-cell table:style-name="Table6.A2" table:number-rows-spanned="2" office:value-type="string">
            <text:p text:style-name="P253"><text:span text:style-name="T189">3c</text:span></text:p>
          </table:table-cell>
          <table:table-cell table:style-name="Table6.A1" table:number-rows-spanned="2" office:value-type="string">
            <text:p text:style-name="P226"><text:span text:style-name="T4">ES</text:span></text:p>
            <text:p text:style-name="P218"/>
            <text:p text:style-name="P227"><text:span text:style-name="T11">Spain</text:span></text:p>
          </table:table-cell>
          <table:table-cell table:style-name="Table6.A1" table:number-rows-spanned="2" office:value-type="string">
            <text:p text:style-name="P109"><text:span text:style-name="T208">Universidad de Granada</text:span></text:p>
            <text:p text:style-name="P109"><text:span text:style-name="T192">University of Granada</text:span></text:p>
            <text:p text:style-name="P97"/>
            <text:p text:style-name="P109"><text:a xlink:type="simple" xlink:href="http://www.ugr.es/" text:style-name="Internet_20_link" text:visited-style-name="Visited_20_Internet_20_Link"><text:span text:style-name="Σύνδεσμος_20_διαδικτύου"><text:span text:style-name="T208">www.ugr.es</text:span></text:span></text:a></text:p>
            <text:p text:style-name="P95"/>
            <text:h text:style-name="P324" text:outline-level="2"><text:span text:style-name="T314">E GRANADA01</text:span></text:h>
          </table:table-cell>
          <table:table-cell table:style-name="Table6.A1" office:value-type="string">
            <text:p text:style-name="P183"><text:span text:style-name="T205">Departamento de Lenguajes y Sistemas Informaticos</text:span></text:p>
            <text:p text:style-name="P183"><text:a xlink:type="simple" xlink:href="http://masteres.ugr.es/mbagestiontic/" text:style-name="Internet_20_link" text:visited-style-name="Visited_20_Internet_20_Link"><text:span text:style-name="Σύνδεσμος_20_διαδικτύου"><text:span text:style-name="T26">http://masteres.ugr.es/mbagestiontic/</text:span></text:span></text:a></text:p>
            <text:p text:style-name="P183"><text:span text:style-name="T187">“Software Development”</text:span></text:p>
            <text:p text:style-name="P145"><text:span text:style-name="T216">061 Information and Communication Technologies</text:span></text:p>
          </table:table-cell>
          <table:table-cell table:style-name="Table6.A1" table:number-rows-spanned="2" office:value-type="string">
            <text:p text:style-name="P112"><text:span text:style-name="T26">2014/15</text:span></text:p>
            <text:p text:style-name="P112"><text:span text:style-name="T26">-</text:span></text:p>
            <text:p text:style-name="P112"><text:span text:style-name="T26">2020/21</text:span></text:p>
          </table:table-cell>
          <table:table-cell table:style-name="Table6.A1" table:number-rows-spanned="2" table:number-columns-spanned="2" office:value-type="string">
            <text:p text:style-name="P139"><text:span text:style-name="T11">Iraklis VARLAMIS</text:span></text:p>
            <text:p text:style-name="P74"/>
            <text:p text:style-name="P139"><text:span text:style-name="T11">Zoraida Callejas</text:span></text:p>
            <text:p text:style-name="P139"><text:span text:style-name="T11">Dept. Lenguajes y Sistemas Informaticos</text:span></text:p>
            <text:p text:style-name="P112"><text:a xlink:type="simple" xlink:href="mailto:zoraida@ugr.es" text:style-name="Internet_20_link" text:visited-style-name="Visited_20_Internet_20_Link"><text:span text:style-name="Σύνδεσμος_20_διαδικτύου"><text:span text:style-name="T157">zoraida@ugr.es</text:span></text:span></text:a></text:p>
            <text:p text:style-name="P139"><text:span text:style-name="T11">T.:+34958241000</text:span></text:p>
          </table:table-cell>
          <table:covered-table-cell/>
          <table:table-cell table:style-name="Table6.A1" table:number-rows-spanned="2" table:number-columns-spanned="2" office:value-type="string">
            <text:p text:style-name="P112"><text:span text:style-name="T32">Spanish (English) B1</text:span></text:p>
          </table:table-cell>
          <table:covered-table-cell/>
          <table:table-cell table:style-name="Table6.A1" table:number-rows-spanned="2" table:number-columns-spanned="2" office:value-type="string">
            <text:p text:style-name="P112"><text:span text:style-name="T32">2 </text:span></text:p>
          </table:table-cell>
          <table:covered-table-cell/>
          <table:table-cell table:style-name="Table6.A1" table:number-rows-spanned="2" office:value-type="string">
            <text:p text:style-name="P109"><text:span text:style-name="T32">2</text:span><text:span text:style-name="T80">/</text:span><text:span text:style-name="T32">6m</text:span></text:p>
          </table:table-cell>
          <table:table-cell table:style-name="Table6.A1" table:number-rows-spanned="2" office:value-type="string">
            <text:p text:style-name="P111"><text:span text:style-name="T181">+</text:span></text:p>
          </table:table-cell>
        </table:table-row>
        <table:table-row table:style-name="Table6.9">
          <table:covered-table-cell/>
          <table:covered-table-cell/>
          <table:covered-table-cell/>
          <table:table-cell table:style-name="Table6.A1" office:value-type="string">
            <text:p text:style-name="P9"><text:span text:style-name="T34">Useful links:</text:span></text:p>
            <text:p text:style-name="P109"><text:a xlink:type="simple" xlink:href="http://internacional.ugr.es/pages/movilidad/estudiantes/entrantes/residenciainspain" text:style-name="Internet_20_link" text:visited-style-name="Visited_20_Internet_20_Link"><text:span text:style-name="Σύνδεσμος_20_διαδικτύου"><text:span text:style-name="T169">http://internacional.ugr.es/pages/movilidad/estudiantes/entrantes/residenciainspain</text:span></text:span></text:a></text:p>
            <text:p text:style-name="P109"><text:a xlink:type="simple" xlink:href="http://internacional.ugr.es/pages/movilidad/estudiantes/salientes/seguros/seguros" text:style-name="Internet_20_link" text:visited-style-name="Visited_20_Internet_20_Link"><text:span text:style-name="Σύνδεσμος_20_διαδικτύου"><text:span text:style-name="T169">http://internacional.ugr.es/pages/movilidad/estudiantes/salientes/seguros/seguros</text:span></text:span></text:a></text:p>
            <text:p text:style-name="P109"><text:a xlink:type="simple" xlink:href="http://estudiantes.ugr.es/alojamientos3/" text:style-name="Internet_20_link" text:visited-style-name="Visited_20_Internet_20_Link"><text:span text:style-name="Σύνδεσμος_20_διαδικτύου"><text:span text:style-name="T179">http://estudiantes.ugr.es/alojamientos3/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0">
          <table:table-cell table:style-name="Table6.A2" office:value-type="string">
            <text:p text:style-name="P255">4</text:p>
          </table:table-cell>
          <table:table-cell table:style-name="Table6.A1" office:value-type="string">
            <text:p text:style-name="P226"><text:span text:style-name="T4">ES</text:span></text:p>
            <text:p text:style-name="P214"/>
            <text:p text:style-name="P226"><text:span text:style-name="T11">Spain</text:span></text:p>
          </table:table-cell>
          <table:table-cell table:style-name="Table6.A1" office:value-type="string">
            <text:p text:style-name="P109"><text:span text:style-name="T208">Universidad de Malaga</text:span></text:p>
            <text:p text:style-name="P109"><text:span text:style-name="T192">University of Malaga</text:span></text:p>
            <text:p text:style-name="P109"><text:a xlink:type="simple" xlink:href="http://ww.uma.es/" text:style-name="Internet_20_link" text:visited-style-name="Visited_20_Internet_20_Link"><text:span text:style-name="Σύνδεσμος_20_διαδικτύου"><text:span text:style-name="T27">http://www.uma.es</text:span></text:span></text:a></text:p>
            <text:p text:style-name="P109"><text:span text:style-name="Σύνδεσμος_20_διαδικτύου"><text:span text:style-name="T325">E MALAGA01</text:span></text:span></text:p>
          </table:table-cell>
          <table:table-cell table:style-name="Table6.A1" office:value-type="string">
            <text:p text:style-name="P169"><text:a xlink:type="simple" xlink:href="http://www.uma.es/isa" text:style-name="Internet_20_link" text:visited-style-name="Visited_20_Internet_20_Link"><text:span text:style-name="Σύνδεσμος_20_διαδικτύου"><text:span text:style-name="T397">Departamento de Ingeniería de Sistemas y Automática</text:span></text:span></text:a></text:p>
            <text:p text:style-name="P169"><text:a xlink:type="simple" xlink:href="http://www.uma.es/" text:style-name="Internet_20_link" text:visited-style-name="Visited_20_Internet_20_Link"><text:span text:style-name="Σύνδεσμος_20_διαδικτύου"><text:span text:style-name="T397">Universidad de Málaga</text:span></text:span></text:a></text:p>
            <text:p text:style-name="P169"><text:span text:style-name="Σύνδεσμος_20_διαδικτύου"><text:span text:style-name="T397"/></text:span></text:p>
            <text:p text:style-name="P169"><text:a xlink:type="simple" xlink:href="http://www.informatica.uma.es/" text:style-name="Internet_20_link" text:visited-style-name="Visited_20_Internet_20_Link"><text:span text:style-name="Σύνδεσμος_20_διαδικτύου"><text:span text:style-name="T131">http://www.informatica.uma.es/</text:span></text:span></text:a></text:p>
            <text:p text:style-name="P169"><text:a xlink:type="simple" xlink:href="http://www.uma.es/relacionesinternacionales" text:style-name="Internet_20_link" text:visited-style-name="Visited_20_Internet_20_Link"><text:span text:style-name="Σύνδεσμος_20_διαδικτύου"><text:span text:style-name="T131">http://www.uma.es/relacionesinternacionales</text:span></text:span></text:a><text:span text:style-name="T131"> </text:span></text:p>
            <text:p text:style-name="P169"><text:a xlink:type="simple" xlink:href="http://www.uma.es/media/files/ISI_AsignaturasGRADOAutorizadasDocenciaIngles_englishBN_1617.pdf" text:style-name="Internet_20_link" text:visited-style-name="Visited_20_Internet_20_Link"><text:span text:style-name="Σύνδεσμος_20_διαδικτύου"><text:span text:style-name="T76">http://www.uma.es/media/files/ISI_AsignaturasGRADOAutorizadasDocenciaIngles_englishBN_1617.pdf</text:span></text:span></text:a></text:p>
          </table:table-cell>
          <table:table-cell table:style-name="Table6.A1" office:value-type="string">
            <text:p text:style-name="P112"><text:span text:style-name="T465">2017-21</text:span></text:p>
          </table:table-cell>
          <table:table-cell table:style-name="Table6.A1" table:number-columns-spanned="2" office:value-type="string">
            <text:p text:style-name="P259"><text:span text:style-name="T1">International Office</text:span></text:p>
            <text:p text:style-name="P259"><text:span text:style-name="T1">Aulario Rosa Gálvez (First Floor)</text:span></text:p>
            <text:p text:style-name="P259"><text:span text:style-name="T288">Bulevar Louis Pasteur, 35</text:span></text:p>
            <text:p text:style-name="P170"><text:span text:style-name="T180">29010 Campus de Teatinos MÁLAGA<text:line-break/>Tel.: +34 952 13 11 11<text:line-break/>Fax.: +34 952 13 29 71<text:line-break/></text:span><text:a xlink:type="simple" xlink:href="mailto:erasmus@uma.es" text:style-name="Internet_20_link" text:visited-style-name="Visited_20_Internet_20_Link"><text:span text:style-name="Σύνδεσμος_20_διαδικτύου"><text:span text:style-name="T180">erasmus@uma.es</text:span></text:span></text:a></text:p>
          </table:table-cell>
          <table:covered-table-cell/>
          <table:table-cell table:style-name="Table6.A1" table:number-columns-spanned="2" office:value-type="string">
            <text:p text:style-name="P112"><text:span text:style-name="T32">Spanish <text:s/>B1</text:span></text:p>
          </table:table-cell>
          <table:covered-table-cell/>
          <table:table-cell table:style-name="Table6.A1" table:number-columns-spanned="2" office:value-type="string">
            <text:p text:style-name="P112"><text:span text:style-name="T405">1,2</text:span></text:p>
          </table:table-cell>
          <table:covered-table-cell/>
          <table:table-cell table:style-name="Table6.A1" office:value-type="string">
            <text:p text:style-name="P109"><text:span text:style-name="T405">2/6m</text:span></text:p>
          </table:table-cell>
          <table:table-cell table:style-name="Table6.A1" office:value-type="string">
            <text:p text:style-name="P111"/>
          </table:table-cell>
        </table:table-row>
        <table:table-row table:style-name="Table6.10">
          <table:table-cell table:style-name="Table6.A2" office:value-type="string">
            <text:p text:style-name="P253"><text:span text:style-name="T189">5</text:span></text:p>
          </table:table-cell>
          <table:table-cell table:style-name="Table6.A1" office:value-type="string">
            <text:p text:style-name="P226"><text:span text:style-name="T22">FR</text:span></text:p>
            <text:p text:style-name="P215"/>
            <text:p text:style-name="P226"><text:span text:style-name="T11">France</text:span></text:p>
          </table:table-cell>
          <table:table-cell table:style-name="Table6.A1" office:value-type="string">
            <text:p text:style-name="P109"><text:span text:style-name="T252">Bordeaux Institute of Technology </text:span></text:p>
            <text:p text:style-name="P101"/>
            <text:p text:style-name="P109"><text:a xlink:type="simple" xlink:href="http://www.bordeaux-inp.fr/" text:style-name="Internet_20_link" text:visited-style-name="Visited_20_Internet_20_Link"><text:span text:style-name="Σύνδεσμος_20_διαδικτύου"><text:span text:style-name="T252">www.bordeaux-inp.fr</text:span></text:span></text:a></text:p>
            <text:p text:style-name="P101"/>
            <text:p text:style-name="P109"><text:span text:style-name="T336">F BORDEAU 54</text:span></text:p>
          </table:table-cell>
          <table:table-cell table:style-name="Table6.A1" office:value-type="string">
            <text:p text:style-name="P248"><text:span text:style-name="T476">Graduate School of Engineering in Electronics, Computer Sciences, Telecommunications, Mathematics and Mechanics of Bordeaux</text:span></text:p>
            <text:p text:style-name="P183"><text:a xlink:type="simple" xlink:href="http://www.enseirb-matmeca.fr/syllabus/index.php?&amp;langage=EN" text:style-name="Internet_20_link" text:visited-style-name="Visited_20_Internet_20_Link"><text:span text:style-name="Σύνδεσμος_20_διαδικτύου"><text:span text:style-name="T477">http://www.enseirb-matmeca.fr/syllabus/index.php?&amp;langage=EN</text:span></text:span></text:a></text:p>
            <text:p text:style-name="P249"><text:span text:style-name="T370">071</text:span><text:span text:style-name="T371"> </text:span><text:span text:style-name="T370">Electronics and automation Telecommunication, Computer Sciences,Mathematics &amp; statistics / Mechanics</text:span></text:p>
            <text:p text:style-name="P183"><text:span text:style-name="T30">Useful links:</text:span></text:p>
            <text:p text:style-name="P183"><text:a xlink:type="simple" xlink:href="http://www.enseirb-matmeca.fr/international/student" text:style-name="Internet_20_link" text:visited-style-name="Visited_20_Internet_20_Link"><text:span text:style-name="Σύνδεσμος_20_διαδικτύου"><text:span text:style-name="T148">http://www.enseirb-matmeca.fr/international/student</text:span></text:span></text:a></text:p>
            <text:p text:style-name="P183"><text:a xlink:type="simple" xlink:href="http://www.enseirb-matmeca.fr/international/student/housing" text:style-name="Internet_20_link" text:visited-style-name="Visited_20_Internet_20_Link"><text:span text:style-name="Σύνδεσμος_20_διαδικτύου"><text:span text:style-name="T158">http://www.enseirb-matmeca.fr/international/student/housing</text:span></text:span></text:a></text:p>
          </table:table-cell>
          <table:table-cell table:style-name="Table6.A1" office:value-type="string">
            <text:p text:style-name="P112"><text:span text:style-name="T26">2014/15</text:span></text:p>
            <text:p text:style-name="P112"><text:span text:style-name="T26">-</text:span></text:p>
            <text:p text:style-name="P112"><text:span text:style-name="T26">2020/21</text:span></text:p>
          </table:table-cell>
          <table:table-cell table:style-name="Table6.A1" table:number-columns-spanned="2" office:value-type="string">
            <text:p text:style-name="P139"><text:span text:style-name="T11">Chryssa SOFIANOPOULOU</text:span></text:p>
            <text:p text:style-name="P15"/>
            <text:p text:style-name="P13"><text:span text:style-name="T20">Ms Marie Odile Vasconcelos</text:span></text:p>
            <text:p text:style-name="P13"><text:span text:style-name="T20">International Officer</text:span></text:p>
            <text:p text:style-name="P9"><text:a xlink:type="simple" xlink:href="mailto:iro@enseirb-matmeca.fr" text:style-name="Internet_20_link" text:visited-style-name="Visited_20_Internet_20_Link"><text:span text:style-name="Σύνδεσμος_20_διαδικτύου"><text:span text:style-name="T176">iro@enseirb-matmeca.fr</text:span></text:span></text:a></text:p>
            <text:p text:style-name="P74"/>
          </table:table-cell>
          <table:covered-table-cell/>
          <table:table-cell table:style-name="Table6.A1" table:number-columns-spanned="2" office:value-type="string">
            <text:p text:style-name="P112"><text:span text:style-name="T32">French </text:span></text:p>
            <text:p text:style-name="P112"><text:span text:style-name="T32">B1</text:span></text:p>
          </table:table-cell>
          <table:covered-table-cell/>
          <table:table-cell table:style-name="Table6.A1" table:number-columns-spanned="2" office:value-type="string">
            <text:p text:style-name="P112"><text:span text:style-name="T32">1,2</text:span></text:p>
          </table:table-cell>
          <table:covered-table-cell/>
          <table:table-cell table:style-name="Table6.A1" office:value-type="string">
            <text:p text:style-name="P109"><text:span text:style-name="T32">2</text:span><text:span text:style-name="T80">/</text:span><text:span text:style-name="T32">6m</text:span></text:p>
          </table:table-cell>
          <table:table-cell table:style-name="Table6.A1" office:value-type="string">
            <text:p text:style-name="P111"><text:span text:style-name="T157">+</text:span></text:p>
          </table:table-cell>
        </table:table-row>
        <table:table-row table:style-name="Table6.10">
          <table:table-cell table:style-name="Table6.A2" table:number-rows-spanned="2" office:value-type="string">
            <text:p text:style-name="P253"><text:span text:style-name="T189">6</text:span></text:p>
          </table:table-cell>
          <table:table-cell table:style-name="Table6.A1" table:number-rows-spanned="2" office:value-type="string">
            <text:p text:style-name="P226"><text:span text:style-name="T22">FR</text:span></text:p>
            <text:p text:style-name="P220"/>
            <text:p text:style-name="P224"><text:span text:style-name="T11">France</text:span></text:p>
          </table:table-cell>
          <table:table-cell table:style-name="Table6.A1" table:number-rows-spanned="2" office:value-type="string">
            <text:p text:style-name="P109"><text:span text:style-name="T252">Université des Sciences &amp; Technologies de Lille</text:span></text:p>
            <text:p text:style-name="P84"/>
            <text:p text:style-name="P109"><text:a xlink:type="simple" xlink:href="http://www.univ-lille1.fr/" text:style-name="Internet_20_link" text:visited-style-name="Visited_20_Internet_20_Link"><text:span text:style-name="Σύνδεσμος_20_διαδικτύου"><text:span text:style-name="T252">www.univ-lille1.fr</text:span></text:span></text:a></text:p>
            <text:p text:style-name="P41"/>
            <text:h text:style-name="P319" text:outline-level="2"><text:soft-page-break/><text:span text:style-name="T338">F LILLE01</text:span></text:h>
          </table:table-cell>
          <table:table-cell table:style-name="Table6.A1" office:value-type="string">
            <text:p text:style-name="P185"><text:span text:style-name="T18">UFR </text:span><text:span text:style-name="T2">IEEA - <text:s/>Inf</text:span><text:span text:style-name="T19">ormatique, Electronique, Electrotechnique et Automatique</text:span></text:p>
            <text:p text:style-name="P231"/>
            <text:p text:style-name="P142"><text:span text:style-name="T8">FIL - Formations en Informatique de Lille1</text:span></text:p>
            <text:p text:style-name="P25"/>
            <text:p text:style-name="P9"><text:a xlink:type="simple" xlink:href="http://www.fil.univ-lille1.fr/" text:style-name="Internet_20_link" text:visited-style-name="Visited_20_Internet_20_Link"><text:span text:style-name="Σύνδεσμος_20_διαδικτύου"><text:span text:style-name="T93">www.fil.univ-lille1.fr</text:span></text:span></text:a></text:p>
            <text:p text:style-name="P25"/>
            <text:p text:style-name="P146"><text:span text:style-name="T17">061 Information and Communication Technologies</text:span></text:p>
          </table:table-cell>
          <table:table-cell table:style-name="Table6.A1" table:number-rows-spanned="2" office:value-type="string">
            <text:p text:style-name="P112"><text:span text:style-name="T64">2014/15</text:span></text:p>
            <text:p text:style-name="P112"><text:span text:style-name="T64">–</text:span></text:p>
            <text:p text:style-name="P113"><text:span text:style-name="T64">2020/21</text:span></text:p>
          </table:table-cell>
          <table:table-cell table:style-name="Table6.A1" table:number-rows-spanned="2" table:number-columns-spanned="2" office:value-type="string">
            <text:p text:style-name="P139"><text:span text:style-name="T11">Chryssa SOFIANOPOULOU</text:span></text:p>
            <text:p text:style-name="P74"/>
            <text:p text:style-name="P139"><text:span text:style-name="T11">Veronique Level</text:span></text:p>
            <text:p text:style-name="P139"><text:span text:style-name="T11">Erasmus Institutional Coordinator</text:span></text:p>
            <text:p text:style-name="P112"><text:a xlink:type="simple" xlink:href="mailto:international@univ-lille1.fr" text:style-name="Internet_20_link" text:visited-style-name="Visited_20_Internet_20_Link"><text:span text:style-name="Σύνδεσμος_20_διαδικτύου"><text:span text:style-name="T157">international@univ-lille1.fr</text:span></text:span></text:a></text:p>
          </table:table-cell>
          <table:covered-table-cell/>
          <table:table-cell table:style-name="Table6.A1" table:number-rows-spanned="2" table:number-columns-spanned="2" office:value-type="string">
            <text:p text:style-name="P112"><text:span text:style-name="T32">French </text:span></text:p>
            <text:p text:style-name="P112"><text:span text:style-name="T32">B1</text:span></text:p>
          </table:table-cell>
          <table:covered-table-cell/>
          <table:table-cell table:style-name="Table6.A1" table:number-rows-spanned="2" table:number-columns-spanned="2" office:value-type="string">
            <text:p text:style-name="P112"><text:span text:style-name="T32">1</text:span></text:p>
          </table:table-cell>
          <table:covered-table-cell/>
          <table:table-cell table:style-name="Table6.A1" table:number-rows-spanned="2" office:value-type="string">
            <text:p text:style-name="P109"><text:span text:style-name="T80">2/12</text:span><text:span text:style-name="T32">m</text:span></text:p>
          </table:table-cell>
          <table:table-cell table:style-name="Table6.A1" table:number-rows-spanned="2" office:value-type="string">
            <text:p text:style-name="P111"><text:span text:style-name="T157">-</text:span></text:p>
          </table:table-cell>
        </table:table-row>
        <table:table-row table:style-name="Table6.13">
          <table:covered-table-cell/>
          <table:covered-table-cell/>
          <table:covered-table-cell/>
          <table:table-cell table:style-name="Table6.A1" office:value-type="string">
            <text:p text:style-name="P9"><text:span text:style-name="T34">Useful links:</text:span></text:p>
            <text:p text:style-name="P109"><text:a xlink:type="simple" xlink:href="http://ci.univlille1.fr/english_version/studying_at_lille_1/programmes.htm" text:style-name="Internet_20_link" text:visited-style-name="Visited_20_Internet_20_Link"><text:span text:style-name="Σύνδεσμος_20_διαδικτύου"><text:span text:style-name="T155">http://ci.univlille1.fr/english_version/studying_at_lille_1/programmes.htm</text:span></text:span></text:a></text:p>
            <text:p text:style-name="P109"><text:a xlink:type="simple" xlink:href="http://ci.univlille1.fr/english_version/studying_at_lille_1/uk_etre_etudiant_a_lille_2.php#formalite" text:style-name="Internet_20_link" text:visited-style-name="Visited_20_Internet_20_Link"><text:span text:style-name="Σύνδεσμος_20_διαδικτύου"><text:span text:style-name="T155">http://ci.univlille1.fr/english_version/studying_at_lille_1/uk_etre_etudiant_a_lille_2.php#formalite</text:span></text:span></text:a></text:p>
            <text:p text:style-name="P109"><text:a xlink:type="simple" xlink:href="http://ci.univlille1.fr/english_version/studying_at_lille_1/uk_etre_etudiant_a_lille_2.php#secu" text:style-name="Internet_20_link" text:visited-style-name="Visited_20_Internet_20_Link"><text:span text:style-name="Σύνδεσμος_20_διαδικτύου"><text:span text:style-name="T155">http://ci.univlille1.fr/english_version/studying_at_lille_1/uk_etre_etudiant_a_lille_2.php#secu</text:span></text:span></text:a></text:p>
            <text:p text:style-name="P109"><text:a xlink:type="simple" xlink:href="http://ci.univlille1.fr/english_version/studying_at_lille_1/accomodation.htm" text:style-name="Internet_20_link" text:visited-style-name="Visited_20_Internet_20_Link"><text:span text:style-name="Σύνδεσμος_20_διαδικτύου"><text:span text:style-name="T155">http://ci.univlille1.fr/english_version/studying_at_lille_1/accomodation.htm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4">
          <table:table-cell table:style-name="Table6.A2" office:value-type="string">
            <text:p text:style-name="P253"><text:span text:style-name="T189">7</text:span></text:p>
          </table:table-cell>
          <table:table-cell table:style-name="Table6.A1" office:value-type="string">
            <text:p text:style-name="P226"><text:span text:style-name="T22">PL</text:span></text:p>
            <text:p text:style-name="P224"><text:span text:style-name="T24">Poland</text:span></text:p>
          </table:table-cell>
          <table:table-cell table:style-name="Table6.A1" office:value-type="string">
            <text:p text:style-name="P176"><text:span text:style-name="T252">Akademia Górniczo-Hutnicza im. Stanisława Staszica w Krakowie</text:span></text:p>
            <text:p text:style-name="P147"><text:span text:style-name="T255">AGH University of Science and Technology</text:span></text:p>
            <text:p text:style-name="P106"/>
            <text:p text:style-name="P109"><text:a xlink:type="simple" xlink:href="http://www.agh.edu.pl/" text:style-name="Internet_20_link" text:visited-style-name="Visited_20_Internet_20_Link"><text:span text:style-name="Σύνδεσμος_20_διαδικτύου"><text:span text:style-name="T252">www.agh.edu.pl</text:span></text:span></text:a></text:p>
            <text:p text:style-name="P107"/>
            <text:p text:style-name="P109"><text:span text:style-name="T336">PL KRAKOW02</text:span></text:p>
          </table:table-cell>
          <table:table-cell table:style-name="Table6.A1" office:value-type="string">
            <text:p text:style-name="P185"><text:span text:style-name="T7">Faculty of Computer Science, Electronics &amp; Telecommunications</text:span></text:p>
            <text:p text:style-name="P4"/>
            <text:p text:style-name="P9"><text:a xlink:type="simple" xlink:href="http://www.intstudies.agh.edu.pl/" text:style-name="Internet_20_link" text:visited-style-name="Visited_20_Internet_20_Link"><text:span text:style-name="Σύνδεσμος_20_διαδικτύου"><text:span text:style-name="T30">www.intstudies.agh.edu.pl</text:span></text:span></text:a></text:p>
            <text:p text:style-name="P9"><text:a xlink:type="simple" xlink:href="https://international.agh.edu.pl/" text:style-name="Internet_20_link" text:visited-style-name="Visited_20_Internet_20_Link"><text:span text:style-name="Σύνδεσμος_20_διαδικτύου"><text:span text:style-name="T30">https://international.agh.edu.pl/</text:span></text:span></text:a></text:p>
            <text:p text:style-name="P184"><text:span text:style-name="T216">061 Information and Communication Technologies</text:span></text:p>
          </table:table-cell>
          <table:table-cell table:style-name="Table6.A1" office:value-type="string">
            <text:p text:style-name="P112"><text:span text:style-name="T64">2014/15</text:span></text:p>
            <text:p text:style-name="P112"><text:span text:style-name="T64">–</text:span></text:p>
            <text:p text:style-name="P112"><text:span text:style-name="T64">2020/21</text:span></text:p>
          </table:table-cell>
          <table:table-cell table:style-name="Table6.A1" table:number-columns-spanned="2" office:value-type="string">
            <text:p text:style-name="P139"><text:span text:style-name="T11">Iraklis VARLAMIS</text:span></text:p>
            <text:p text:style-name="P74"/>
            <text:p text:style-name="P139"><text:span text:style-name="T11">Pr. Tomasz Marcin Orzechowski</text:span></text:p>
            <text:p text:style-name="P139"><text:span text:style-name="T11">Faculty of Computer Science, Electronics and Telecommunications</text:span></text:p>
            <text:p text:style-name="P139"><text:span text:style-name="T11">Al. Micklewicza 30, Krakow, Poland</text:span></text:p>
            <text:p text:style-name="P112"><text:a xlink:type="simple" xlink:href="mailto:erasm-kt@agh.edu.pl" text:style-name="Internet_20_link" text:visited-style-name="Visited_20_Internet_20_Link"><text:span text:style-name="Σύνδεσμος_20_διαδικτύου"><text:span text:style-name="T157">erasm-kt@agh.edu.pl</text:span></text:span></text:a></text:p>
            <text:p text:style-name="P139"><text:span text:style-name="T11">T.</text:span><text:span text:style-name="T287">: </text:span><text:span text:style-name="T11">48501426360</text:span></text:p>
          </table:table-cell>
          <table:covered-table-cell/>
          <table:table-cell table:style-name="Table6.A1" table:number-columns-spanned="2" office:value-type="string">
            <text:p text:style-name="P30"/>
            <text:p text:style-name="P112"><text:span text:style-name="T32">English</text:span></text:p>
            <text:p text:style-name="P112"><text:span text:style-name="T32">B2</text:span></text:p>
          </table:table-cell>
          <table:covered-table-cell/>
          <table:table-cell table:style-name="Table6.A1" table:number-columns-spanned="2" office:value-type="string">
            <text:p text:style-name="P112"><text:span text:style-name="T32">1,</text:span></text:p>
            <text:p text:style-name="P112"><text:span text:style-name="T32">2,</text:span></text:p>
            <text:p text:style-name="P113"><text:span text:style-name="T32">3</text:span></text:p>
          </table:table-cell>
          <table:covered-table-cell/>
          <table:table-cell table:style-name="Table6.A1" office:value-type="string">
            <text:p text:style-name="P109"><text:span text:style-name="T32">2/12m</text:span></text:p>
          </table:table-cell>
          <table:table-cell table:style-name="Table6.A1" office:value-type="string">
            <text:p text:style-name="P109"><text:span text:style-name="T157">+</text:span></text:p>
          </table:table-cell>
        </table:table-row>
        <table:table-row table:style-name="Table6.14">
          <table:table-cell table:style-name="Table6.A2" office:value-type="string">
            <text:p text:style-name="P253"><text:span text:style-name="T189">8</text:span></text:p>
          </table:table-cell>
          <table:table-cell table:style-name="Table6.A1" office:value-type="string">
            <text:p text:style-name="P317"><text:span text:style-name="T22">UK</text:span></text:p>
            <text:p text:style-name="P318"><text:span text:style-name="T24">United Kingdom</text:span></text:p>
          </table:table-cell>
          <table:table-cell table:style-name="Table6.A1" office:value-type="string">
            <text:p text:style-name="P176"><text:span text:style-name="T240">Middlesex University London</text:span></text:p>
            <text:p text:style-name="P176"><text:a xlink:type="simple" xlink:href="http://www.mdx.ac.uk/" text:style-name="Internet_20_link" text:visited-style-name="Visited_20_Internet_20_Link"><text:span text:style-name="Σύνδεσμος_20_διαδικτύου"><text:span text:style-name="T208">www.mdx.ac.uk</text:span></text:span></text:a><text:span text:style-name="T208"> </text:span></text:p>
            <text:p text:style-name="P178"/>
            <text:p text:style-name="P176"><text:span text:style-name="T343">UK </text:span></text:p>
            <text:p text:style-name="P176"><text:span text:style-name="T343">LONDON067</text:span></text:p>
          </table:table-cell>
          <table:table-cell table:style-name="Table6.A1" office:value-type="string">
            <text:p text:style-name="P185"><text:span text:style-name="T7">School of Science and Tecnhology</text:span></text:p>
            <text:p text:style-name="P183"><text:a xlink:type="simple" xlink:href="http://unihub.mdx.ac.uk/" text:style-name="Internet_20_link" text:visited-style-name="Visited_20_Internet_20_Link"><text:span text:style-name="Σύνδεσμος_20_διαδικτύου"><text:span text:style-name="T44">http://unihub.mdx.ac.uk/</text:span></text:span></text:a></text:p>
            <text:p text:style-name="P183"><text:a xlink:type="simple" xlink:href="http://www.mdx.ac.uk/courses/index.aspx" text:style-name="Internet_20_link" text:visited-style-name="Visited_20_Internet_20_Link"><text:span text:style-name="Σύνδεσμος_20_διαδικτύου"><text:span text:style-name="T44">http://www.mdx.ac.uk/courses/index.aspx</text:span></text:span></text:a></text:p>
            <text:p text:style-name="P184"><text:span text:style-name="T216">061 Information and Communication Technologies</text:span></text:p>
          </table:table-cell>
          <table:table-cell table:style-name="Table6.A1" office:value-type="string">
            <text:p text:style-name="P112"><text:span text:style-name="T64">2015/16-2016/17</text:span></text:p>
          </table:table-cell>
          <table:table-cell table:style-name="Table6.A1" table:number-columns-spanned="2" office:value-type="string">
            <text:p text:style-name="P139"><text:span text:style-name="T11">Iraklis VARLAMIS</text:span></text:p>
            <text:p text:style-name="P294"/>
            <text:p text:style-name="P295"><text:span text:style-name="T281">Dr. Maggie Butt</text:span></text:p>
            <text:p text:style-name="P295"><text:span text:style-name="T281">Associate Director, Academic Partnerships Development and Institutional Erasmus Coordinator</text:span></text:p>
            <text:p text:style-name="P9"><text:a xlink:type="simple" xlink:href="mailto:exchanges@mdx.ac.uk" text:style-name="Internet_20_link" text:visited-style-name="Visited_20_Internet_20_Link"><text:span text:style-name="Σύνδεσμος_20_διαδικτύου"><text:span text:style-name="T182">exchanges@mdx.ac.uk</text:span></text:span></text:a></text:p>
            <text:p text:style-name="P8"/>
          </table:table-cell>
          <table:covered-table-cell/>
          <table:table-cell table:style-name="Table6.A1" table:number-columns-spanned="2" office:value-type="string">
            <text:p text:style-name="P112"><text:span text:style-name="T32">English</text:span></text:p>
            <text:p text:style-name="P112"><text:span text:style-name="T32">B2</text:span></text:p>
          </table:table-cell>
          <table:covered-table-cell/>
          <table:table-cell table:style-name="Table6.A1" table:number-columns-spanned="2" office:value-type="string">
            <text:p text:style-name="P112"><text:span text:style-name="T32">1</text:span></text:p>
          </table:table-cell>
          <table:covered-table-cell/>
          <table:table-cell table:style-name="Table6.A1" office:value-type="string">
            <text:p text:style-name="P109"><text:span text:style-name="T32">2/10m</text:span></text:p>
          </table:table-cell>
          <table:table-cell table:style-name="Table6.A1" office:value-type="string">
            <text:p text:style-name="P109"><text:span text:style-name="T157">+</text:span></text:p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LTMM_1_1000" svg:font-family="HelveticaLTMM_1_1000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pt" style:language-asian="el" style:country-asian="G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letter-kerning="true" style:font-name-asian="SimSun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Επικεφαλίδα_20_2" style:display-name="Επικεφαλίδα 2" style:family="paragraph" style:parent-style-name="Standard" style:default-outline-level="2" style:list-style-name="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Επικεφαλίδα_20_4" style:display-name="Επικεφαλίδα 4" style:family="paragraph" style:parent-style-name="Standard" style:default-outline-level="4" style:list-style-name="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Επικεφαλίδα_20_8" style:display-name="Επικεφαλίδα 8" style:family="paragraph" style:parent-style-name="Standard" style:default-outline-level="8" style:list-style-name="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Επικεφαλίδα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Σώμα_20_κειμένου" style:display-name="Σώμα κειμένου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pt" fo:language="de" fo:country="DE" style:font-size-asian="10pt" style:font-name-complex="Arial1" style:font-family-complex="Arial" style:font-family-generic-complex="system" style:font-pitch-complex="variable"/>
    </style:style>
    <style:style style:name="Λίστα" style:family="paragraph" style:parent-style-name="Σώμα_20_κειμένου" style:default-outline-level="">
      <style:text-properties style:font-name-complex="Arial1" style:font-family-complex="Arial" style:font-family-generic-complex="system" style:font-pitch-complex="variable"/>
    </style:style>
    <style:style style:name="Υπόμνημα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Ευρετήριο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Στυλ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Κεφαλίδα" style:family="paragraph" style:parent-style-name="Standard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Υποσέλιδο" style:family="paragraph" style:parent-style-name="Standard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9pt" fo:language="de" fo:country="DE" style:font-size-asian="9pt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0pt" fo:language="fr" fo:country="FR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Εσοχή_20_σώματος_20_κειμένου" style:display-name="Εσοχή σώματος κειμένου" style:family="paragraph" style:parent-style-name="Standard" style:default-outline-level="">
      <style:paragraph-properties fo:margin-left="0cm" fo:margin-right="0cm" fo:text-align="justify" style:justify-single-word="false" fo:text-indent="0cm" style:auto-text-indent="false"/>
      <style:text-properties fo:font-size="10pt" fo:language="en" fo:country="US" style:font-size-asian="10pt" style:language-asian="en" style:country-asian="US" style:font-size-complex="10pt"/>
    </style:style>
    <style:style style:name="decouniv" style:family="paragraph" style:parent-style-name="Standard" style:default-outline-level="">
      <style:paragraph-properties fo:margin-left="0cm" fo:margin-right="0cm" fo:margin-top="0.212cm" fo:margin-bottom="0.212cm" loext:contextual-spacing="false" style:line-height-at-least="0.529cm" fo:text-indent="0.397cm" style:auto-text-indent="false"/>
      <style:text-properties style:font-name-asian="SimSun" style:font-family-asian="SimSun" style:font-family-generic-asian="system" style:font-pitch-asian="variable" style:language-asian="zh" style:country-asian="CN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de" fo:country="DE" style:font-name-asian="SimSun" style:font-family-asian="SimSun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l" fo:country="GR" style:font-name-asian="Times New Roman1" style:font-family-asian="'Times New Roman'" style:font-family-generic-asian="system" style:font-pitch-asian="variable" style:font-size-asian="12pt" style:language-asian="el" style:country-asian="GR" style:font-name-complex="Verdana2" style:font-family-complex="Verdana" style:font-family-generic-complex="system" style:font-pitch-complex="variable" style:font-size-complex="12pt" style:language-complex="ar" style:country-complex="SA"/>
    </style:style>
    <style:style style:name="Περιεχόμενα_20_πίνακα" style:display-name="Περιεχόμενα πίνακα" style:family="paragraph" style:parent-style-name="Standard" style:default-outline-level=""/>
    <style:style style:name="Επικεφαλίδα_20_πίνακα" style:display-name="Επικεφαλίδα πίνακα" style:family="paragraph" style:parent-style-name="Περιεχόμενα_20_πίνακα" style:default-outline-level="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F" style:font-family-generic-asian="system" style:font-pitch-asian="variable" style:font-size-asian="11pt" style:language-asian="ja" style:country-asian="JP" style:font-name-complex="F" style:font-family-generic-complex="system" style:font-pitch-complex="variable" style:font-size-complex="11pt" style:language-complex="ar" style:country-complex="SA"/>
    </style:style>
    <style:style style:name="Προμορφοποιημένο_20_κείμενο" style:display-name="Προμορφοποιημένο κείμενο" style:family="paragraph" style:parent-style-name="Standard" style:default-outline-level="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Σύνδεσμος_20_διαδικτύου" style:display-name="Σύνδεσμος διαδικτύου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Επικεφαλίδα_20_4_20_Char" style:display-name="Επικεφαλίδα 4 Char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Κεφαλίδα_20_Char" style:display-name="Κεφαλίδα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ntent" style:family="text" style:parent-style-name="Default_20_Paragraph_20_Font"/>
    <style:style style:name="Προ-διαμορφωμένο_20_HTML_20_Char" style:display-name="Προ-διαμορφωμένο HTML Char" style:family="text" style:parent-style-name="Default_20_Paragraph_20_Font">
      <style:text-properties style:font-name="Courier New" fo:font-family="'Courier New'" style:font-family-generic="roman" style:font-pitch="variable" fo:language="de" fo:country="DE" style:language-asian="de" style:country-asian="DE" style:font-name-complex="Courier New1" style:font-family-complex="'Courier New'" style:font-family-generic-complex="system" style:font-pitch-complex="variable"/>
    </style:style>
    <style:style style:name="Επικεφαλίδα_20_2_20_Char" style:display-name="Επικεφαλίδα 2 Char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Υποσέλιδο_20_Char" style:display-name="Υποσέλιδο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kype_5f_pnh_5f_text_5f_span" style:display-name="skype_pnh_text_span" style:family="text" style:parent-style-name="Default_20_Paragraph_20_Font"/>
    <style:style style:name="Επικεφαλίδα_20_8_20_Char" style:display-name="Επικεφαλίδα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e_5f_mail" style:display-name="e_mail" style:family="text" style:parent-style-name="Default_20_Paragraph_20_Font"/>
    <style:style style:name="Σώμα_20_κείμενου_20_3_20_Char" style:display-name="Σώμα κείμενου 3 Char" style:family="text" style:parent-style-name="Default_20_Paragraph_20_Font">
      <style:text-properties style:font-name="Arial" fo:font-family="Arial" style:font-family-generic="roman" style:font-pitch="variable" fo:language="fr" fo:country="FR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" style:family="text" style:parent-style-name="Default_20_Paragraph_20_Font"/>
    <style:style style:name="Έμφαση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Παράθεση" style:family="text">
      <style:text-properties fo:font-style="italic" style:font-style-asian="italic" style:font-style-complex="italic"/>
    </style:style>
    <style:style style:name="Αναγνωσμένος_20_δεσμός_20_διαδικτύου" style:display-name="Αναγνωσμένος δεσμός διαδικτύου" style:family="text">
      <style:text-properties fo:color="#b26b02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28.258cm" fo:margin-left="-0.646cm" fo:margin-top="0cm" fo:margin-bottom="0cm" table:align="left" style:writing-mode="lr-tb"/>
    </style:style>
    <style:style style:name="Table7.A" style:family="table-column">
      <style:table-column-properties style:column-width="2.124cm"/>
    </style:style>
    <style:style style:name="Table7.B" style:family="table-column">
      <style:table-column-properties style:column-width="21.184cm"/>
    </style:style>
    <style:style style:name="Table7.C" style:family="table-column">
      <style:table-column-properties style:column-width="4.949cm"/>
    </style:style>
    <style:style style:name="Table7.1" style:family="table-row">
      <style:table-row-properties style:min-row-height="1.49cm" fo:keep-together="auto"/>
    </style:style>
    <style:style style:name="Table7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7.B1" style:family="table-cell">
      <style:table-cell-properties style:vertical-align="middle"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le8" style:family="table" style:master-page-name="">
      <style:table-properties style:width="28.235cm" fo:margin-left="-0.621cm" fo:margin-top="0cm" fo:margin-bottom="0cm" style:page-number="auto" table:align="left" style:writing-mode="lr-tb"/>
    </style:style>
    <style:style style:name="Table8.A" style:family="table-column">
      <style:table-column-properties style:column-width="0.794cm"/>
    </style:style>
    <style:style style:name="Table8.B" style:family="table-column">
      <style:table-column-properties style:column-width="1.395cm"/>
    </style:style>
    <style:style style:name="Table8.C" style:family="table-column">
      <style:table-column-properties style:column-width="3.944cm"/>
    </style:style>
    <style:style style:name="Table8.D" style:family="table-column">
      <style:table-column-properties style:column-width="9.093cm"/>
    </style:style>
    <style:style style:name="Table8.E" style:family="table-column">
      <style:table-column-properties style:column-width="1.588cm"/>
    </style:style>
    <style:style style:name="Table8.F" style:family="table-column">
      <style:table-column-properties style:column-width="5.724cm"/>
    </style:style>
    <style:style style:name="Table8.G" style:family="table-column">
      <style:table-column-properties style:column-width="2.286cm"/>
    </style:style>
    <style:style style:name="Table8.H" style:family="table-column">
      <style:table-column-properties style:column-width="1.058cm"/>
    </style:style>
    <style:style style:name="Table8.I" style:family="table-column">
      <style:table-column-properties style:column-width="1.732cm"/>
    </style:style>
    <style:style style:name="Table8.J" style:family="table-column">
      <style:table-column-properties style:column-width="0.621cm"/>
    </style:style>
    <style:style style:name="Table8.1" style:family="table-row">
      <style:table-row-properties style:min-row-height="1.298cm" fo:keep-together="always"/>
    </style:style>
    <style:style style:name="Table8.A1" style:family="table-cell">
      <style:table-cell-properties style:vertical-align="middle" fo:background-color="#cccccc" fo:padding-left="0.155cm" fo:padding-right="0.191cm" fo:padding-top="0cm" fo:padding-bottom="0cm" fo:border="0.5pt solid #00000a">
        <style:background-image/>
      </style:table-cell-properties>
    </style:style>
    <style:style style:name="Table8.I1" style:family="table-cell">
      <style:table-cell-properties fo:background-color="#cccccc" fo:padding-left="0.155cm" fo:padding-right="0.191cm" fo:padding-top="0cm" fo:padding-bottom="0cm" fo:border="0.5pt solid #00000a">
        <style:background-image/>
      </style:table-cell-properties>
    </style:style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74cm"/>
        </style:tab-stops>
      </style:paragraph-properties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fo:language="en" fo:country="US" fo:font-weight="bold" style:font-size-asian="11pt" style:font-weight-asian="bold" style:font-size-complex="11pt"/>
    </style:style>
    <style:style style:name="MP4" style:family="paragraph" style:parent-style-name="Κεφαλίδα">
      <style:paragraph-properties fo:margin-left="0cm" fo:margin-right="0cm" fo:text-align="end" style:justify-single-word="false" fo:text-indent="0cm" style:auto-text-indent="false"/>
    </style:style>
    <style:style style:name="MP5" style:family="paragraph" style:parent-style-name="Κεφαλίδα">
      <style:paragraph-properties fo:margin-left="0cm" fo:margin-right="0.635cm" fo:text-align="justify" style:justify-single-word="false" fo:text-indent="0cm" style:auto-text-indent="false">
        <style:tab-stops>
          <style:tab-stop style:position="7.325cm" style:type="center"/>
          <style:tab-stop style:position="11.007cm"/>
          <style:tab-stop style:position="14.651cm" style:type="right"/>
        </style:tab-stops>
      </style:paragraph-properties>
      <style:text-properties fo:font-size="6pt" style:font-size-asian="5.25pt" style:font-size-complex="6pt"/>
    </style:style>
    <style:style style:name="MP6" style:family="paragraph" style:parent-style-name="Standard">
      <style:paragraph-properties fo:margin-left="0cm" fo:margin-right="0cm" fo:text-align="center" style:justify-single-word="false" fo:text-indent="0.037cm" style:auto-text-indent="false"/>
      <style:text-properties fo:font-size="6pt" style:font-size-asian="6pt" style:font-size-complex="6pt"/>
    </style:style>
    <style:style style:name="MP7" style:family="paragraph" style:parent-style-name="Standard">
      <loext:graphic-properties draw:fill="none"/>
      <style:paragraph-properties fo:margin-left="-0.101cm" fo:margin-right="-0.101cm" fo:text-align="center" style:justify-single-word="false" fo:orphans="2" fo:widows="2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font-size="6pt" style:font-size-asian="6pt" style:font-size-complex="6pt"/>
    </style:style>
    <style:style style:name="M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7pt" style:font-size-asian="7pt" style:font-size-complex="7pt"/>
    </style:style>
    <style:style style:name="MP9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M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7pt" style:font-size-asian="7pt" style:font-size-complex="7pt"/>
    </style:style>
    <style:style style:name="M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M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M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58cm"/>
        </style:tab-stops>
      </style:paragraph-properties>
    </style:style>
    <style:style style:name="MP14" style:family="paragraph" style:parent-style-name="Standard">
      <loext:graphic-properties draw:fill="none"/>
      <style:paragraph-properties fo:margin-left="-0.101cm" fo:margin-right="-0.3cm" fo:text-align="center" style:justify-single-word="false" fo:orphans="2" fo:widows="2" fo:text-indent="0cm" style:auto-text-indent="false" fo:background-color="transparent" style:writing-mode="lr-tb">
        <style:tab-stops>
          <style:tab-stop style:position="3.858cm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MP15" style:family="paragraph" style:parent-style-name="Standard">
      <loext:graphic-properties draw:fill="none"/>
      <style:paragraph-properties fo:margin-left="-0.101cm" fo:margin-right="-0.3cm" fo:text-align="center" style:justify-single-word="false" fo:orphans="2" fo:widows="2" fo:text-indent="0cm" style:auto-text-indent="false" fo:background-color="transparent" style:writing-mode="lr-tb"/>
      <style:text-properties fo:font-size="6pt" fo:font-weight="bold" style:font-size-asian="6pt" style:font-weight-asian="bold" style:font-size-complex="6pt" style:font-weight-complex="bold"/>
    </style:style>
    <style:style style:name="M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62cm"/>
        </style:tab-stops>
      </style:paragraph-properties>
    </style:style>
    <style:style style:name="MP17" style:family="paragraph" style:parent-style-name="Standard">
      <style:paragraph-properties fo:margin-left="0cm" fo:margin-right="0cm" fo:text-indent="0cm" style:auto-text-indent="false">
        <style:tab-stops>
          <style:tab-stop style:position="3.62cm"/>
        </style:tab-stops>
      </style:paragraph-properties>
    </style:style>
    <style:style style:name="MP18" style:family="paragraph" style:parent-style-name="Κεφαλίδα">
      <style:paragraph-properties fo:margin-left="0cm" fo:margin-right="0.635cm" fo:text-align="justify" style:justify-single-word="false" fo:text-indent="0cm" style:auto-text-indent="false">
        <style:tab-stops>
          <style:tab-stop style:position="7.325cm" style:type="center"/>
          <style:tab-stop style:position="11.007cm"/>
          <style:tab-stop style:position="14.651cm" style:type="right"/>
        </style:tab-stops>
      </style:paragraph-properties>
      <style:text-properties fo:font-size="8pt" fo:language="en" fo:country="US" style:font-size-asian="8pt" style:font-size-complex="8pt"/>
    </style:style>
    <style:style style:name="MP19" style:family="paragraph" style:parent-style-name="Υποσέλιδο">
      <style:paragraph-properties>
        <style:tab-stops>
          <style:tab-stop style:position="7.325cm" style:type="center"/>
          <style:tab-stop style:position="9.843cm" style:type="right"/>
          <style:tab-stop style:position="14.651cm" style:type="right"/>
          <style:tab-stop style:position="25.501cm" style:type="right"/>
        </style:tab-stops>
      </style:paragraph-properties>
    </style:style>
    <style:style style:name="MT1" style:family="text">
      <style:text-properties fo:font-size="7pt" fo:language="en" fo:country="US" style:font-size-asian="7pt" style:font-size-complex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style:font-name="Verdana" fo:font-size="10pt" fo:language="en" fo:country="US" fo:font-weight="bold" style:font-size-asian="10pt" style:font-weight-asian="bold" style:font-name-complex="Arial1" style:font-size-complex="10pt" style:font-weight-complex="bold"/>
    </style:style>
    <style:style style:name="MT4" style:family="text">
      <style:text-properties style:font-name="Verdana" fo:font-size="10pt" fo:language="en" fo:country="US" fo:font-weight="bold" style:font-size-asian="10pt" style:font-weight-asian="bold" style:font-name-complex="Arial1" style:font-size-complex="10pt"/>
    </style:style>
    <style:style style:name="MT5" style:family="text">
      <style:text-properties style:font-name="Verdana" fo:language="en" fo:country="US" fo:font-weight="bold" style:font-weight-asian="bold" style:font-name-complex="Arial1" style:font-weight-complex="bold"/>
    </style:style>
    <style:style style:name="MT6" style:family="text">
      <style:text-properties style:font-name="Verdana" fo:language="en" fo:country="US" fo:font-weight="bold" officeooo:rsid="0006e37c" style:font-weight-asian="bold" style:font-name-complex="Arial1" style:font-weight-complex="bold"/>
    </style:style>
    <style:style style:name="MT7" style:family="text">
      <style:text-properties style:font-name="Verdana" fo:language="en" fo:country="US" style:font-name-complex="Arial1" style:font-weight-complex="bold"/>
    </style:style>
    <style:style style:name="MT8" style:family="text">
      <style:text-properties fo:color="#ff6600" style:font-name="Verdana" fo:language="en" fo:country="US" fo:font-weight="bold" fo:background-color="#ffffff" loext:char-shading-value="0" style:font-weight-asian="bold" style:font-name-complex="Arial1" style:font-weight-complex="bold"/>
    </style:style>
    <style:style style:name="MT9" style:family="text">
      <style:text-properties fo:color="#800080" style:font-name="Verdana" fo:font-size="7pt" fo:language="en" fo:country="US" fo:font-style="italic" style:font-size-asian="7pt" style:font-style-asian="italic" style:font-name-complex="Arial1" style:font-size-complex="7pt"/>
    </style:style>
    <style:style style:name="MT10" style:family="text">
      <style:text-properties style:font-name="Verdana" fo:language="en" fo:country="US" style:font-name-complex="Arial1"/>
    </style:style>
    <style:style style:name="MT11" style:family="text">
      <style:text-properties style:font-name="Verdana" fo:font-size="7pt" fo:language="en" fo:country="US" fo:font-weight="bold" style:font-size-asian="7pt" style:font-weight-asian="bold" style:font-name-complex="Arial1" style:font-size-complex="7pt" style:font-weight-complex="bold"/>
    </style:style>
    <style:style style:name="MT12" style:family="text">
      <style:text-properties style:font-name="Verdana" fo:font-size="7pt" fo:language="en" fo:country="US" fo:font-weight="bold" style:font-size-asian="7pt" style:font-weight-asian="bold" style:font-name-complex="Arial1" style:font-size-complex="8pt" style:font-weight-complex="bold"/>
    </style:style>
    <style:style style:name="MT13" style:family="text">
      <style:text-properties style:font-name="Arial" fo:font-size="8pt" fo:language="en" fo:country="US" style:font-size-asian="8pt" style:font-name-complex="Arial1" style:font-size-complex="8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2.93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office:value-type="string">
              <text:p text:style-name="MP1"><draw:frame draw:style-name="Mfr1" draw:name="Εικόνα 5" text:anchor-type="char" svg:y="0.552cm" svg:width="1.05cm" svg:height="1.069cm" draw:z-index="23"><draw:image xlink:href="Pictures/10000000000001140000011AC7E2C46DEF5D884A.png" xlink:type="simple" xlink:show="embed" xlink:actuate="onLoad"/></draw:frame><text:span text:style-name="MT1">HAROKOPIO</text:span><text:span text:style-name="MT2"> </text:span><text:span text:style-name="MT1">UNIVERSITY</text:span></text:p>
            </table:table-cell>
            <table:table-cell table:style-name="Table7.B1" office:value-type="string">
              <text:p text:style-name="MP2"><text:span text:style-name="MT3">ERASMUS+</text:span><text:span text:style-name="MT4"> MOBILITY OF STUDENTS FOR STUDIES (SMS) &amp; STAFF FOR TEACHING ASSIGNMENTS (STA)</text:span></text:p>
              <text:p text:style-name="MP3"/>
            </table:table-cell>
            <table:table-cell table:style-name="Table7.A1" office:value-type="string">
              <text:p text:style-name="MP4"><draw:frame draw:style-name="Mfr2" draw:name="Εικόνα 17" text:anchor-type="as-char" svg:width="3.914cm" svg:height="1.552cm" draw:z-index="47"><draw:image xlink:href="Pictures/10000000000001680000008CF4E3673B2B82A986.jpg" xlink:type="simple" xlink:show="embed" xlink:actuate="onLoad"/><svg:desc>αρχείο λήψης</svg:desc></draw:frame></text:p>
            </table:table-cell>
          </table:table-row>
        </table:table>
        <text:p text:style-name="MP5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F"/>
          <table:table-column table:style-name="Table8.G"/>
          <table:table-column table:style-name="Table8.H"/>
          <table:table-column table:style-name="Table8.I"/>
          <table:table-column table:style-name="Table8.J"/>
          <table:table-row table:style-name="Table8.1">
            <table:table-cell table:style-name="Table8.A1" office:value-type="string">
              <text:p text:style-name="MP6"><text:span text:style-name="MT5">A/</text:span><text:span text:style-name="MT6">A</text:span></text:p>
            </table:table-cell>
            <table:table-cell table:style-name="Table8.A1" office:value-type="string">
              <text:p text:style-name="MP7"><text:span text:style-name="MT5">COUNTRY</text:span></text:p>
            </table:table-cell>
            <table:table-cell table:style-name="Table8.A1" office:value-type="string">
              <text:p text:style-name="MP8"><text:span text:style-name="MT7"><text:s/>HEI – central webpage</text:span></text:p>
              <text:p text:style-name="MP9"><text:span text:style-name="MT8">ERASMUS ID CODE</text:span></text:p>
            </table:table-cell>
            <table:table-cell table:style-name="Table8.A1" office:value-type="string">
              <text:p text:style-name="MP10"><text:span text:style-name="MT5">School/Faculty – Department </text:span></text:p>
              <text:p text:style-name="MP11"><text:span text:style-name="Strong"><text:span text:style-name="MT9">Code ISCED-F 2013 (Field of Education &amp; Training)</text:span></text:span></text:p>
            </table:table-cell>
            <table:table-cell table:style-name="Table8.A1" office:value-type="string">
              <text:p text:style-name="MP12"><text:span text:style-name="MT10">Validity period of the current Agreement</text:span></text:p>
            </table:table-cell>
            <table:table-cell table:style-name="Table8.A1" office:value-type="string">
              <text:p text:style-name="MP2"><text:span text:style-name="MT11">Academic Correspondent / specific contact person</text:span></text:p>
            </table:table-cell>
            <table:table-cell table:style-name="Table8.A1" office:value-type="string">
              <text:p text:style-name="MP13"><text:span text:style-name="MT12">Language</text:span></text:p>
              <text:p text:style-name="MP13"><text:span text:style-name="MT12">requirements</text:span></text:p>
            </table:table-cell>
            <table:table-cell table:style-name="Table8.A1" office:value-type="string">
              <text:p text:style-name="MP14"><text:span text:style-name="MT10">Study level</text:span></text:p>
              <text:p text:style-name="MP15"><text:span text:style-name="MT10">1 (UG)–2 (PG)- 3 (D)</text:span></text:p>
            </table:table-cell>
            <table:table-cell table:style-name="Table8.I1" office:value-type="string">
              <text:p text:style-name="MP16"><text:span text:style-name="MT11">Total</text:span></text:p>
              <text:p text:style-name="MP16"><text:span text:style-name="MT11">Of</text:span></text:p>
              <text:p text:style-name="MP16"><text:span text:style-name="MT11">Students / Student months</text:span></text:p>
            </table:table-cell>
            <table:table-cell table:style-name="Table8.A1" office:value-type="string">
              <text:p text:style-name="MP17"><text:span text:style-name="MT12">S</text:span></text:p>
              <text:p text:style-name="MP17"><text:span text:style-name="MT12">T</text:span></text:p>
              <text:p text:style-name="MP17"><text:span text:style-name="MT12">A</text:span></text:p>
            </table:table-cell>
          </table:table-row>
        </table:table>
        <text:p text:style-name="MP18"/>
      </style:header>
      <style:footer>
        <text:p text:style-name="MP19"><text:span text:style-name="MT13">ERASMUS OFFICE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08:23:00</meta:creation-date>
    <meta:initial-creator>edurie</meta:initial-creator>
    <dc:language>el-GR</dc:language>
    <meta:print-date>2012-09-03T06:07:00</meta:print-date>
    <dc:date>2018-11-21T16:52:53.949000000</dc:date>
    <meta:editing-cycles>41</meta:editing-cycles>
    <dc:title>Sent: Monday, September 10, 2007 7:42 PM</dc:title>
    <meta:editing-duration>PT6H1M41S</meta:editing-duration>
    <meta:generator>LibreOffice/5.0.3.2$Windows_x86 LibreOffice_project/e5f16313668ac592c1bfb310f4390624e3dbfb75</meta:generator>
    <meta:document-statistic meta:table-count="8" meta:image-count="3" meta:object-count="0" meta:page-count="24" meta:paragraph-count="2037" meta:word-count="4124" meta:character-count="42142" meta:non-whitespace-character-count="39776"/>
    <meta:user-defined meta:name="AppVersion">12.0000</meta:user-defined>
    <meta:user-defined meta:name="Company">hu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